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ussen Hengelolaan en Otterrade ter hoogte van Hertenrade 6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valse christusdoornen (stamomtrekken 45-90 cm), staande langs de openbare weg ter hoogte van de Hertenrade 650 te Den Haag</text:p>
            <text:p text:style-name="common-al"/>
            <text:p text:style-name="common-al">Ons kenmerk: 20160477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ussen Hengelolaan en Otterrade ter hoogte van Hertenrade 65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784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4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4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tussen Hengelolaan en Otterrade ter hoogte van Hertenrade 6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45</meta:user-defined>
    <meta:user-defined meta:name="OVERHEIDop.GmbID/DC.identifier">gmb-2016-5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Hertenrade</meta:user-defined>
    <meta:user-defined meta:name="OVERHEID.PostcodeHuisnummer/OVERHEIDop.postcodeHuisnummer">2544MB 65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1281-v1-BM 160503 201604774 thv H...|exb-2016-14914</meta:user-defined>
    <meta:user-defined meta:name="OVERHEID.EPSG28992/DC.spatial">77913.179 451398.553</meta:user-defined>
    <meta:user-defined meta:name="OVERHEIDop.versieInformatie"/>
  </office:meta>
</office:document-meta>
</file>