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opzondagmarkten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Koopzondagmarkten 2016 op de locatie Land van Belofte, Broersveld en Lange Kerkstraat op de zondagen: </text:p>
            <text:p text:style-name="common-al">6 maart 2016, 3 april 2016, 1 mei 2016, 5 juni 2016, 3 juli 2016, 7 augustus 2016, 4 september 2016 en 2 oktober 2016 van 12.00 uur tot 17.00 uur.</text:p>
            <text:p text:style-name="common-al">Vanaf 20 januar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opzondagmarkte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78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oopzondag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784</meta:user-defined>
    <meta:user-defined meta:name="OVERHEIDop.GmbID/DC.identifier">gmb-2016-5784</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K 104a</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72 436886</meta:user-defined>
    <meta:user-defined meta:name="OVERHEIDop.versieInformatie"/>
  </office:meta>
</office:document-meta>
</file>