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1e etappe Giro d’Ita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1<text:span text:style-name="sup">e</text:span> etappe Giro d’Italia</text:p>
            <text:p text:style-name="common-al">Datum evenement:	6 mei 2016</text:p>
            <text:p text:style-name="common-al">Locatie: 		Apeldoorn</text:p>
            <text:p text:style-name="common-al">Datum vergunning: 	29 april 2016</text:p>
            <text:p text:style-name="common-al">Vergunningnummer: 	15/4451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7835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3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3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1e etappe Giro d’Ita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835</meta:user-defined>
    <meta:user-defined meta:name="OVERHEIDop.GmbID/DC.identifier">gmb-2016-578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</meta:user-defined>
    <meta:user-defined meta:name="OVERHEIDop.woonplaats">Apeldoorn</meta:user-defined>
    <meta:user-defined meta:name="OVERHEIDop.straatnaam">De Voorwaart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468 469168</meta:user-defined>
    <meta:user-defined meta:name="OVERHEIDop.versieInformatie"/>
  </office:meta>
</office:document-meta>
</file>