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roekermeerdijk 23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3 april 2016)</text:p>
            <text:p text:style-name="common-al"/>
            <text:p text:style-name="common-al">Ingekomen aanvraag omgevingsvergunning, Broekermeerdijk 23A in Broek in Waterland voor het Plaatsen van een schutje</text:p>
            <text:p text:style-name="common-al">Voor de activiteit(en):</text:p>
            <text:p text:style-name="common-al">-   het uitvoeren van een werk, geen bouwwerk zijnde</text:p>
            <text:p text:style-name="last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782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2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2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roekermeerdijk 23A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7828</meta:user-defined>
    <meta:user-defined meta:name="OVERHEIDop.GmbID/DC.identifier">gmb-2016-57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Z 23a</meta:user-defined>
    <meta:user-defined meta:name="OVERHEIDop.woonplaats">Broek in Waterland</meta:user-defined>
    <meta:user-defined meta:name="OVERHEIDop.straatnaam">Broekerme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7798 493935</meta:user-defined>
    <meta:user-defined meta:name="OVERHEIDop.versieInformatie"/>
  </office:meta>
</office:document-meta>
</file>