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span text:style-name="nadrukvet">
              <text:span text:style-name="nadrukcur">Emmen</text:span>
            </text:span>
          </text:p>
            <text:p text:style-name="common-al">
            <text:span text:style-name="nadrukvet">29-04, Brinkenhalte 24, </text:span>het verschaffen van dagverblijf aan meer dan 10 personen jonger dan 12 jaar (55485-2014)</text:p>
            <text:p text:style-name="common-al">
            <text:span text:style-name="nadrukvet">Beroep/Voorlopige voorziening</text:span>
          </text:p>
            <text:p text:style-name="common-al">Met ingang van de datum na de dag van deze publicatie (13 mei 2016) ligt het besluit 6 weken ter inzage bij het Klant Contact Centrum (KCC), Raadhuisplein 1 in Emmen. Gedurende de termijn van 6 weken kan een belanghebbende tegen bovenstaand besluit een schriftelijk en gemotiveerd beroepschrift indienen bij de Rechtbank 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van de Afdeling bestuursrecht van de Rechtbank Noord-Nederland in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782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2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2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itgebreide omgevingsvergunning wee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7825</meta:user-defined>
    <meta:user-defined meta:name="OVERHEIDop.GmbID/DC.identifier">gmb-2016-5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2HX 24</meta:user-defined>
    <meta:user-defined meta:name="OVERHEIDop.woonplaats">Emmen</meta:user-defined>
    <meta:user-defined meta:name="OVERHEIDop.straatnaam">Brinkenhalte</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944 530688</meta:user-defined>
    <meta:user-defined meta:name="OVERHEIDop.versieInformatie"/>
  </office:meta>
</office:document-meta>
</file>