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Groningerweg 19B te Peize, het plaatsen van een dakkapel, het vervangen van een buitenkozijn, het plaatsen van twee dakramen, het doorbreken van een wand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81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1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1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Groningerweg 19B te Peize, het plaatsen van een dakkapel, het vervangen van een buitenkozijn, het plaatsen van twee dakramen, het doorbreken van een wand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817</meta:user-defined>
    <meta:user-defined meta:name="OVERHEIDop.GmbID/DC.identifier">gmb-2016-57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AB 19b</meta:user-defined>
    <meta:user-defined meta:name="OVERHEIDop.woonplaats">Peize</meta:user-defined>
    <meta:user-defined meta:name="OVERHEIDop.straatnaam">Groning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8951 574526</meta:user-defined>
    <meta:user-defined meta:name="OVERHEIDop.versieInformatie"/>
  </office:meta>
</office:document-meta>
</file>