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dakkapel op de locatie Watering 42, 1747 SG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370</text:p>
            <text:p text:style-name="common-al">Verzonden: 15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78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plaatsen van een dakkapel op de locatie Watering 42, 1747 SG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81</meta:user-defined>
    <meta:user-defined meta:name="OVERHEIDop.GmbID/DC.identifier">gmb-2016-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SG 42</meta:user-defined>
    <meta:user-defined meta:name="OVERHEIDop.woonplaats">Tuitjenhorn</meta:user-defined>
    <meta:user-defined meta:name="OVERHEIDop.straatnaam">Waterin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364 527890</meta:user-defined>
    <meta:user-defined meta:name="OVERHEIDop.versieInformatie"/>
  </office:meta>
</office:document-meta>
</file>