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314, 1118 CX Schiphol, Airport Property Management B.V., het oprichten van een extra verdieping ter verdere uitbreiding van Avioport, 06-05-2016, zaak 703479 (verleend op 03-05-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7809</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09</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09</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vert van de Beekstraat 314, 1118 CX Schiphol, Airport Property Management B.V., het oprichten van een extra verdieping ter verdere uitbreiding van Avioport, 06-05-2016, zaak 703479 (verleend op 03-0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809</meta:user-defined>
    <meta:user-defined meta:name="OVERHEIDop.GmbID/DC.identifier">gmb-2016-57809</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CX 328</meta:user-defined>
    <meta:user-defined meta:name="OVERHEIDop.woonplaats">Schiphol</meta:user-defined>
    <meta:user-defined meta:name="OVERHEIDop.straatnaam">Evert van de Beek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532 479769</meta:user-defined>
    <meta:user-defined meta:name="OVERHEIDop.versieInformatie"/>
  </office:meta>
</office:document-meta>
</file>