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Afwijking/Milieu; Asserstraat 121 te Zuidvelde, het oprichten van twee pluimveestallen, het wijzigen van het bestemmingsplan en het veranderen van de inrich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7805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0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0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/Afwijking/Milieu; Asserstraat 121 te Zuidvelde, het oprichten van twee pluimveestallen, het wijzigen van het bestemmingsplan en het veranderen van de inrich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805</meta:user-defined>
    <meta:user-defined meta:name="OVERHEIDop.GmbID/DC.identifier">gmb-2016-57805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5TB 121</meta:user-defined>
    <meta:user-defined meta:name="OVERHEIDop.woonplaats">Zuidvelde</meta:user-defined>
    <meta:user-defined meta:name="OVERHEIDop.straatnaam">Asser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8151 560764</meta:user-defined>
    <meta:user-defined meta:name="OVERHEIDop.versieInformatie"/>
  </office:meta>
</office:document-meta>
</file>