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Awijking/Milieu Asserstraat 94 te Zuidvelde, het oprichten van een pluimveestal en loods, het wijzigen van het bestemmingsplan en het veranderen van de inricht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80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0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0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/Awijking/Milieu Asserstraat 94 te Zuidvelde, het oprichten van een pluimveestal en loods, het wijzigen van het bestemmingsplan en het veranderen van de inrichting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802</meta:user-defined>
    <meta:user-defined meta:name="OVERHEIDop.GmbID/DC.identifier">gmb-2016-578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5TC 94</meta:user-defined>
    <meta:user-defined meta:name="OVERHEIDop.woonplaats">Zuidvelde</meta:user-defined>
    <meta:user-defined meta:name="OVERHEIDop.straatnaam">Ass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8112 560796</meta:user-defined>
    <meta:user-defined meta:name="OVERHEID.EPSG28992/DC.spatial">228112 560796</meta:user-defined>
    <meta:user-defined meta:name="OVERHEIDop.versieInformatie"/>
  </office:meta>
</office:document-meta>
</file>