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vervangen en verplaatsen van twee opslagtanks op de locatie Debbemeerweg 2, 1749 DK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5-0460</text:p>
            <text:p text:style-name="common-al">Verzonden: 15 januar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5780</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80</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80</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vervangen en verplaatsen van twee opslagtanks op de locatie Debbemeerweg 2, 1749 DK in Warm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9</meta:user-defined>
    <meta:user-defined meta:name="OVERHEIDop.publicationIssue">5780</meta:user-defined>
    <meta:user-defined meta:name="OVERHEIDop.GmbID/DC.identifier">gmb-2016-57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DK 2</meta:user-defined>
    <meta:user-defined meta:name="OVERHEIDop.woonplaats">Warmenhuizen</meta:user-defined>
    <meta:user-defined meta:name="OVERHEIDop.straatnaam">Debbemeer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1192 525662</meta:user-defined>
    <meta:user-defined meta:name="OVERHEIDop.versieInformatie"/>
  </office:meta>
</office:document-meta>
</file>