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Rotscheweg 2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bedrijfswoning (dossiernr.: G7394)</text:p>
            <text:p text:style-name="common-al">Locatie:	Rotscheweg 2, 5364 NT Escharen </text:p>
            <text:p text:style-name="common-al">Datum ontvangen: 2 me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Rotscheweg 2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93</meta:user-defined>
    <meta:user-defined meta:name="OVERHEIDop.GmbID/DC.identifier">gmb-2016-57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NT 2</meta:user-defined>
    <meta:user-defined meta:name="OVERHEIDop.woonplaats">Escharen</meta:user-defined>
    <meta:user-defined meta:name="OVERHEIDop.straatnaam">Rotsche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0452 416128</meta:user-defined>
    <meta:user-defined meta:name="OVERHEIDop.versieInformatie"/>
  </office:meta>
</office:document-meta>
</file>