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van  condensors en plaatsen van nieuwe reclame, De Loper 85, 3137 DD,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text:p>
            <text:p text:style-name="common-al"/>
            <text:p text:style-name="common-al">Voor                               :  het verplaatsen van de condensors en het plaatsen van nieuwe reclame  </text:p>
            <text:p text:style-name="common-al">Met de adressering         :  De Loper 85 , 3137 DD  </text:p>
            <text:p text:style-name="common-al">Kenmerk                         :  OVXINR-3492</text:p>
            <text:p text:style-name="common-al">Type aanvraag                :  omgevingsvergunning regulier</text:p>
            <text:p text:style-name="common-al">Datum ontvangst            :  28 januari 2016</text:p>
            <text:p text:style-name="common-al">Datum beschikking       :           2 mei 2016</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57790</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790</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790</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plaatsen van  condensors en plaatsen van nieuwe reclame, De Loper 85, 3137 D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7790</meta:user-defined>
    <meta:user-defined meta:name="OVERHEIDop.GmbID/DC.identifier">gmb-2016-57790</meta:user-defined>
    <meta:user-defined meta:name="OVERHEID.TaxonomieBeleidsagenda/OVERHEID.category">Huisvesting | Organisatie en beleid</meta:user-defined>
    <meta:user-defined meta:name="OVERHEIDop.referentienummer">OVXINR-3492</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DD 80</meta:user-defined>
    <meta:user-defined meta:name="OVERHEIDop.woonplaats">Vlaardingen</meta:user-defined>
    <meta:user-defined meta:name="OVERHEIDop.straatnaam">De Loper</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394 438677</meta:user-defined>
    <meta:user-defined meta:name="OVERHEIDop.versieInformatie"/>
  </office:meta>
</office:document-meta>
</file>