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aantal vaste jaarplaatsen op de locatie Grote Sloot 489, 1757 LR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15</text:p>
            <text:p text:style-name="last-al">Ingekomen: 13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77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aantal vaste jaarplaatsen op de locatie Grote Sloot 489, 1757 LR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79</meta:user-defined>
    <meta:user-defined meta:name="OVERHEIDop.GmbID/DC.identifier">gmb-2016-5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LR 489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103 537752</meta:user-defined>
    <meta:user-defined meta:name="OVERHEIDop.versieInformatie"/>
  </office:meta>
</office:document-meta>
</file>