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station Vlaardingen Oost (project Hoekse Lijn), Burgemeester Van Lierpln 81, 3134 Z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ombouw station Vlaardingen Oost (project Hoekse Lijn)  </text:p>
            <text:p text:style-name="common-al">Met de adressering         :  Burgemeester Van Lierpln 81 , 3134 ZB  </text:p>
            <text:p text:style-name="common-al">Kenmerk                         :  OVXINR-3435</text:p>
            <text:p text:style-name="common-al">Type aanvraag                :  omgevingsvergunning regulier</text:p>
            <text:p text:style-name="common-al">Datum ontvangst            :  22 december 2015</text:p>
            <text:p text:style-name="common-al">Datum beschikking       :           29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8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bouw station Vlaardingen Oost (project Hoekse Lijn), Burgemeester Van Lierpln 81, 3134 Z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88</meta:user-defined>
    <meta:user-defined meta:name="OVERHEIDop.GmbID/DC.identifier">gmb-2016-577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43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ZB 83</meta:user-defined>
    <meta:user-defined meta:name="OVERHEIDop.woonplaats">Vlaardingen</meta:user-defined>
    <meta:user-defined meta:name="OVERHEIDop.straatnaam">Burgemeester van Lier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3 436251</meta:user-defined>
    <meta:user-defined meta:name="OVERHEIDop.versieInformatie"/>
  </office:meta>
</office:document-meta>
</file>