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bouw station Vlaardingen West (project Hoekse Lijn), Geuzenplein, 3132,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text:p>
            <text:p text:style-name="common-al"/>
            <text:p text:style-name="common-al">Voor                               :  ombouw station Vlaardingen West (project Hoekse Lijn) </text:p>
            <text:p text:style-name="common-al">Locatie                           :  Geuzenplein, 3132  </text:p>
            <text:p text:style-name="common-al">Kenmerk                         :  OVXINR-3436</text:p>
            <text:p text:style-name="common-al">Type aanvraag                :  omgevingsvergunning regulier</text:p>
            <text:p text:style-name="common-al">Datum ontvangst            :  22 december 2015</text:p>
            <text:p text:style-name="common-al">Datum beschikking       :           25 april 2016</text:p>
            <text:p text:style-name="common-al"/>
            <text:p text:style-name="common-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57783</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783</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783</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mbouw station Vlaardingen West (project Hoekse Lijn), Geuzenplein, 3132,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7783</meta:user-defined>
    <meta:user-defined meta:name="OVERHEIDop.GmbID/DC.identifier">gmb-2016-57783</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OVXINR-3436</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meta:user-defined>
    <meta:user-defined meta:name="OVERHEIDop.woonplaats">Vlaardingen</meta:user-defined>
    <meta:user-defined meta:name="OVERHEIDop.straatnaam">Geuzenplei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219 435651</meta:user-defined>
    <meta:user-defined meta:name="OVERHEIDop.versieInformatie"/>
  </office:meta>
</office:document-meta>
</file>