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 station Vlaardingen Centrum (i.v.m. de Hoekse Lijn), Westhavenkade 81, 3131 AH, Westhavenkade 82, 3131 A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ombouw station Vlaardingen Centrum (i.v.m. de Hoekse Lijn)  </text:p>
            <text:p text:style-name="common-al">Met de adressering         :  Westhavenkade 81 , 3131 AH Westhavenkade 82 , 3131 AH  </text:p>
            <text:p text:style-name="common-al">Kenmerk                         :  OVXINR-3439</text:p>
            <text:p text:style-name="common-al">Type aanvraag                :  omgevingsvergunning regulier</text:p>
            <text:p text:style-name="common-al">Datum ontvangst            :  23 december 2015</text:p>
            <text:p text:style-name="common-al">Datum beschikking       :           26 april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778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8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8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bouw station Vlaardingen Centrum (i.v.m. de Hoekse Lijn), Westhavenkade 81, 3131 AH, Westhavenkade 82, 3131 A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7781</meta:user-defined>
    <meta:user-defined meta:name="OVERHEIDop.GmbID/DC.identifier">gmb-2016-5778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43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H 81</meta:user-defined>
    <meta:user-defined meta:name="OVERHEIDop.woonplaats">Vlaardingen</meta:user-defined>
    <meta:user-defined meta:name="OVERHEIDop.straatnaam">Westhavenkade</meta:user-defined>
    <meta:user-defined meta:name="OVERHEID.PostcodeHuisnummer/OVERHEIDop.postcodeHuisnummer">3131AH 82</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67 435532</meta:user-defined>
    <meta:user-defined meta:name="OVERHEID.EPSG28992/DC.spatial">83285 435533</meta:user-defined>
    <meta:user-defined meta:name="OVERHEIDop.versieInformatie"/>
  </office:meta>
</office:document-meta>
</file>