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wen Oosterduinen Z 8 te Norg, het plaatsen van een nieuwe glaspui, het verplaatsen van een schuifpui en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</text:p>
            <text:p text:style-name="last-al"/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77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7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7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Oosterduinen Z 8 te Norg, het plaatsen van een nieuwe glaspui, het verplaatsen van een schuifpui en het vergrot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79</meta:user-defined>
    <meta:user-defined meta:name="OVERHEIDop.GmbID/DC.identifier">gmb-2016-57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K 8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429 565870</meta:user-defined>
    <meta:user-defined meta:name="OVERHEIDop.versieInformatie"/>
  </office:meta>
</office:document-meta>
</file>