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rgerweg 13 te Veenhuiz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rgerweg 13 te Veenhuizen, het plaatsen van een dakkapel</text:p>
            <text:p text:style-name="common-al">Soort activiteit: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7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orgerweg 13 te Veenhuiz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74</meta:user-defined>
    <meta:user-defined meta:name="OVERHEIDop.GmbID/DC.identifier">gmb-2016-5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X 13</meta:user-defined>
    <meta:user-defined meta:name="OVERHEIDop.woonplaats">Veenhuiz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914 560365</meta:user-defined>
    <meta:user-defined meta:name="OVERHEIDop.versieInformatie"/>
  </office:meta>
</office:document-meta>
</file>