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wijzing beschermde gemeentelijke monu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op grond van artikel 3 van de Erfgoedverordening Groesbeek 2015 op 26 april 2016 zeven panden in Millingen aan de Rijn hebben aangewezen als beschermd gemeentelijke monument.</text:p>
            <text:p text:style-name="common-al">De aanwijzing van onderstaande gemeentelijke monumenten is het gevolg van een inventarisatie en selectie van panden uit 2014, die werd vastgesteld door de toenmalige raadscommissie van Millingen aan de Rijn. De aanwijzing van gemeentelijke monumenten geschiedt, net zoals bij de aanwijzing van rijksmonumenten, op inhoudelijke argumenten. De panden zijn gewaardeerd volgens de landelijk erkende criteria: architectuurhistorische waarde, cultuurhistorische waarde en stedenbouwkundige waarde, alsmede de toegevoegde criteria gaafheid en zeldzaamheid. De volgende panden zijn aangewezen als beschermd gemeentelijk monument:</text:p>
            <text:p text:style-name="common-al">- Heerbaan 3-5-7, voormalig douanekantoor, Millingen aan de Rijn (kadastraal bekend Millingen aan de Rijn, sectie A, nrs. 5133, 5134 en 5135);</text:p>
            <text:p text:style-name="common-al">- Heerbaan 72-74-76, voormalige marechausseekazerne, Millingen aan de Rijn (kadastraal bekend Millingen aan de Rijn, sectie A, nrs. 3878, 3879 en 3880);</text:p>
            <text:p text:style-name="common-al">- Heerbaan 89, woonhuis, Millingen aan de Rijn (kadastraal bekend Millingen aan de Rijn, sectie A, nr. 3437);</text:p>
            <text:p text:style-name="common-al">- Heerbaan 101, voormalige pastorie, Millingen aan de Rijn (kadastraal bekend Millingen aan de Rijn, sectie A, nr. 5287);</text:p>
            <text:p text:style-name="common-al">- Heerbaan 115, voormalig raadhuis annex voormalig postkantoor, Millingen aan de Rijn (kadastraal bekend Millingen aan de Rijn, sectie A, nr.5217);</text:p>
            <text:p text:style-name="common-al">- Heerbaan 117, verenigingsgebouw De Natte Tent, Millingen aan de Rijn (kadastraal bekend Millingen aan de Rijn, sectie A, nr. 5092).</text:p>
            <text:p text:style-name="common-al">De eigenaren zijn schriftelijk op de hoogte gesteld van de aanwijzing.</text:p>
            <text:p text:style-name="common-al">
            <text:span text:style-name="nadrukvet">Inzage</text:span>
          </text:p>
            <text:p text:style-name="common-al">De aanwijzingsbesluiten met de daarbij behorende redengevende omschrijvingen en waarderingen kunnen op afspraak worden ingezien in het gemeentehuis, Dorpsplein 1 te Groesbeek. Het gemeentehuis is op werkdagen geopend van 9.00u tot 17.00u en op maandagavond van 17.00u tot 19.00u. </text:p>
            <text:p text:style-name="common-al">Voor informatie en/of het maken van een afspraak kunt u terecht bij mevrouw M. Jetten, beleidsmede­werker Monumenten &amp; Archeologie, telefoonnummer 024 - 30 13 558. Zij is aanwezig op maandag, dinsdag en donderdag.</text:p>
            <text:p text:style-name="common-al">
            <text:span text:style-name="nadrukvet">Bezwaar</text:span>
          </text:p>
            <text:p text:style-name="common-al">Tegen dit besluit kunnen belanghebbenden binnen zes weken na verzending van het aanwijzigings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
            <text:span text:style-name="nadrukvet">Voorlopige voorziening</text:span>
          </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6 mei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7770</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770</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770</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aanwijzing beschermde gemeentelijke monu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770</meta:user-defined>
    <meta:user-defined meta:name="OVERHEIDop.GmbID/DC.identifier">gmb-2016-5777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EC 3</meta:user-defined>
    <meta:user-defined meta:name="OVERHEIDop.woonplaats">Millingen aan de Rijn</meta:user-defined>
    <meta:user-defined meta:name="OVERHEIDop.straatnaam">Heerbaan</meta:user-defined>
    <meta:user-defined meta:name="OVERHEID.PostcodeHuisnummer/OVERHEIDop.postcodeHuisnummer">6566EC 5</meta:user-defined>
    <meta:user-defined meta:name="OVERHEID.PostcodeHuisnummer/OVERHEIDop.postcodeHuisnummer">6566ER 72</meta:user-defined>
    <meta:user-defined meta:name="OVERHEID.PostcodeHuisnummer/OVERHEIDop.postcodeHuisnummer">6566ER 76</meta:user-defined>
    <meta:user-defined meta:name="OVERHEID.PostcodeHuisnummer/OVERHEIDop.postcodeHuisnummer">6566EE 89</meta:user-defined>
    <meta:user-defined meta:name="OVERHEID.PostcodeHuisnummer/OVERHEIDop.postcodeHuisnummer">6566EG 101</meta:user-defined>
    <meta:user-defined meta:name="OVERHEID.PostcodeHuisnummer/OVERHEIDop.postcodeHuisnummer">6566EG 117</meta:user-defined>
    <meta:user-defined meta:name="OVERHEID.PostcodeHuisnummer/OVERHEIDop.postcodeHuisnummer">6566EG 109</meta:user-defined>
    <meta:user-defined meta:name="OVERHEID.PostcodeHuisnummer/OVERHEIDop.postcodeHuisnummer">6566</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201328 430391</meta:user-defined>
    <meta:user-defined meta:name="OVERHEID.EPSG28992/DC.spatial">201337 430390</meta:user-defined>
    <meta:user-defined meta:name="OVERHEID.EPSG28992/DC.spatial">201328 430391</meta:user-defined>
    <meta:user-defined meta:name="OVERHEID.EPSG28992/DC.spatial">200803 430409</meta:user-defined>
    <meta:user-defined meta:name="OVERHEID.EPSG28992/DC.spatial">200797 430418</meta:user-defined>
    <meta:user-defined meta:name="OVERHEID.EPSG28992/DC.spatial">200797 430418</meta:user-defined>
    <meta:user-defined meta:name="OVERHEID.EPSG28992/DC.spatial">200534 430607</meta:user-defined>
    <meta:user-defined meta:name="OVERHEID.EPSG28992/DC.spatial">200503 430670</meta:user-defined>
    <meta:user-defined meta:name="OVERHEID.EPSG28992/DC.spatial">200412 430833</meta:user-defined>
    <meta:user-defined meta:name="OVERHEID.EPSG28992/DC.spatial">200470 430761</meta:user-defined>
    <meta:user-defined meta:name="OVERHEID.EPSG28992/DC.spatial">200448 430801</meta:user-defined>
    <meta:user-defined meta:name="OVERHEIDop.versieInformatie"/>
  </office:meta>
</office:document-meta>
</file>