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jdelijke schuur op de locatie Stroet 85, 1744 G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16</text:p>
            <text:p text:style-name="last-al">Ingekomen: 14 januar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777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tijdelijke schuur op de locatie Stroet 85, 1744 G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77</meta:user-defined>
    <meta:user-defined meta:name="OVERHEIDop.GmbID/DC.identifier">gmb-2016-5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GL 85</meta:user-defined>
    <meta:user-defined meta:name="OVERHEIDop.woonplaats">Sint Maarten</meta:user-defined>
    <meta:user-defined meta:name="OVERHEIDop.straatnaam">Stroe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696 529668</meta:user-defined>
    <meta:user-defined meta:name="OVERHEIDop.versieInformatie"/>
  </office:meta>
</office:document-meta>
</file>