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stuks nieuwe kozijnen op de tweede verdieping, Markt 11, 3131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twee stuks nieuwe kozijnen op de tweede verdieping </text:p>
            <text:p text:style-name="common-al">Met de adressering         :  Markt 11 , 3131 CR </text:p>
            <text:p text:style-name="common-al">Kenmerk                         :  OVXINR-3635</text:p>
            <text:p text:style-name="common-al">Type aanvraag                :  omgevingsvergunning regulier</text:p>
            <text:p text:style-name="common-al">Datum ontvangst          :           22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5776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6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6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twee stuks nieuwe kozijnen op de tweede verdieping, Markt 11, 3131 C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7769</meta:user-defined>
    <meta:user-defined meta:name="OVERHEIDop.GmbID/DC.identifier">gmb-2016-57769</meta:user-defined>
    <meta:user-defined meta:name="OVERHEID.TaxonomieBeleidsagenda/OVERHEID.category">Huisvesting | Organisatie en beleid</meta:user-defined>
    <meta:user-defined meta:name="OVERHEIDop.referentienummer">OVXINR-363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R 11</meta:user-defined>
    <meta:user-defined meta:name="OVERHEIDop.woonplaats">Vlaardingen</meta:user-defined>
    <meta:user-defined meta:name="OVERHEIDop.straatnaam">Mark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082 436017</meta:user-defined>
    <meta:user-defined meta:name="OVERHEIDop.versieInformatie"/>
  </office:meta>
</office:document-meta>
</file>