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Week 18 Verleende ontheffing sluitingstijdstip op verschilende data in 2016 aan de TV Sluis 1 te Sloot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ennisvereniging Sluis 1 te Slootdorp wegens verschillende toernooien op:</text:p>
            <text:p text:style-name="common-al">
            <text:span text:style-name="nadrukvet"/>
          </text:p>
            <text:p text:style-name="common-al">
            <text:span text:style-name="nadrukvet">10 juni tot en met 11 juni 201</text:span>
            <text:span text:style-name="nadrukvet">6                             van </text:span>
            <text:span text:style-name="nadrukvet">00.00</text:span>
            <text:span text:style-name="nadrukvet"> uur tot </text:span>
            <text:span text:style-name="nadrukvet">02.00</text:span>
            <text:span text:style-name="nadrukvet"> uur;                     tot 01.00 uur</text:span>
          </text:p>
            <text:p text:style-name="common-al">
            <text:span text:style-name="nadrukvet">30 juli tot met 31 juli 2016                                     van </text:span>
            <text:span text:style-name="nadrukvet">00.00</text:span>
            <text:span text:style-name="nadrukvet"> uur tot </text:span>
            <text:span text:style-name="nadrukvet">02.00</text:span>
            <text:span text:style-name="nadrukvet"> uur;                     tot 01.00 uur</text:span>
          </text:p>
            <text:p text:style-name="common-al">
            <text:span text:style-name="nadrukvet">1 tot met 6 augustus 2016                                     van </text:span>
            <text:span text:style-name="nadrukvet">00.00</text:span>
            <text:span text:style-name="nadrukvet"> uur tot </text:span>
            <text:span text:style-name="nadrukvet">02.00</text:span>
            <text:span text:style-name="nadrukvet"> uur;                     tot 01.00 uur</text:span>
          </text:p>
            <text:p text:style-name="common-al">
            <text:span text:style-name="nadrukvet">1 oktober 2016                                                         van </text:span>
            <text:span text:style-name="nadrukvet">00.00</text:span>
            <text:span text:style-name="nadrukvet"> uur tot </text:span>
            <text:span text:style-name="nadrukvet">02.00</text:span>
            <text:span text:style-name="nadrukvet"> uur;                     tot 01.00 uur</text:span>
          </text:p>
            <text:p text:style-name="common-al">
            <text:span text:style-name="nadrukvet">8 oktober 2016                                                         van </text:span>
            <text:span text:style-name="nadrukvet">00.00</text:span>
            <text:span text:style-name="nadrukvet"> uur tot </text:span>
            <text:span text:style-name="nadrukvet">02.00</text:span>
            <text:span text:style-name="nadrukvet"> uur;                     tot 01.00 uur</text:span>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juni 2016.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776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6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6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8 Verleende ontheffing sluitingstijdstip op verschilende data in 2016 aan de TV Sluis 1 te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65</meta:user-defined>
    <meta:user-defined meta:name="OVERHEIDop.GmbID/DC.identifier">gmb-2016-5776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AR 2</meta:user-defined>
    <meta:user-defined meta:name="OVERHEIDop.woonplaats">Slootdorp</meta:user-defined>
    <meta:user-defined meta:name="OVERHEIDop.straatnaam">Schoolstraat</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7016 539630</meta:user-defined>
    <meta:user-defined meta:name="OVERHEIDop.versieInformatie"/>
  </office:meta>
</office:document-meta>
</file>