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stationsgebouw/kiosk, Westhavenkade 82, 3131 A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slopen van stationsgebouw/kiosk </text:p>
            <text:p text:style-name="common-al">Met de adressering         :  Westhavenkade 82 , 3131 AH </text:p>
            <text:p text:style-name="common-al">Kenmerk                         :  OVXINR-3637</text:p>
            <text:p text:style-name="common-al">Type aanvraag                :  omgevingsvergunning regulier</text:p>
            <text:p text:style-name="common-al">Datum ontvangst          :           22 april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57763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6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6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lopen van stationsgebouw/kiosk, Westhavenkade 82, 3131 A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7763</meta:user-defined>
    <meta:user-defined meta:name="OVERHEIDop.GmbID/DC.identifier">gmb-2016-57763</meta:user-defined>
    <meta:user-defined meta:name="OVERHEID.TaxonomieBeleidsagenda/OVERHEID.category">Huisvesting | Organisatie en beleid</meta:user-defined>
    <meta:user-defined meta:name="OVERHEIDop.referentienummer">OVXINR-363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AH 82</meta:user-defined>
    <meta:user-defined meta:name="OVERHEIDop.woonplaats">Vlaardingen</meta:user-defined>
    <meta:user-defined meta:name="OVERHEIDop.straatnaam">Westhavenkade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285 435533</meta:user-defined>
    <meta:user-defined meta:name="OVERHEIDop.versieInformatie"/>
  </office:meta>
</office:document-meta>
</file>