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bestemming waardoor wijzigingen optreden in gebruiksfuncties fase 1, Burg De Bordespln 20, 3135 HE, Kethelweg 1A, 3135 GA, Plein Emaus 3, 3135 JN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: herbestemming waardoor wijzigingen optreden in gebruiksfuncties fase 1 </text:p>
            <text:p text:style-name="common-al">Met de adressering : Burg De Bordespln 20 , 3135 HE Kethelweg 1 A , 3135 GA Plein Emaus 3 , 3135 JN </text:p>
            <text:p text:style-name="common-al">Kenmerk : OVXINR-3628</text:p>
            <text:p text:style-name="common-al">Type aanvraag : omgevingsvergunning 1e fase regulier</text:p>
            <text:p text:style-name="common-al">Datum ontvangst : 21 april 2016</text:p>
            <text:p text:style-name="common-al"/>
            <text:p text:style-name="common-al">Ingediende aanvraag is nog op geen enkele wijze getoetst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57760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760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760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rbestemming waardoor wijzigingen optreden in gebruiksfuncties fase 1, Burg De Bordespln 20, 3135 HE, Kethelweg 1A, 3135 GA, Plein Emaus 3, 3135 JN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57760</meta:user-defined>
    <meta:user-defined meta:name="OVERHEIDop.GmbID/DC.identifier">gmb-2016-57760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OVXINR-3628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5HE 20</meta:user-defined>
    <meta:user-defined meta:name="OVERHEIDop.woonplaats">Vlaardingen</meta:user-defined>
    <meta:user-defined meta:name="OVERHEIDop.straatnaam">Burgemeester de Bordesplein</meta:user-defined>
    <meta:user-defined meta:name="OVERHEID.PostcodeHuisnummer/OVERHEIDop.postcodeHuisnummer">3135GA 1a</meta:user-defined>
    <meta:user-defined meta:name="OVERHEIDop.straatnaam">Kethelweg</meta:user-defined>
    <meta:user-defined meta:name="OVERHEID.PostcodeHuisnummer/OVERHEIDop.postcodeHuisnummer">3135JN 4</meta:user-defined>
    <meta:user-defined meta:name="OVERHEIDop.straatnaam">Plein Emaus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544 437064</meta:user-defined>
    <meta:user-defined meta:name="OVERHEID.EPSG28992/DC.spatial">83525 437061</meta:user-defined>
    <meta:user-defined meta:name="OVERHEID.EPSG28992/DC.spatial">83482 437052</meta:user-defined>
    <meta:user-defined meta:name="OVERHEIDop.versieInformatie"/>
  </office:meta>
</office:document-meta>
</file>