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ten behoeve van een AZC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7</text:p>
            <text:p text:style-name="last-al">Ingekomen: 14 jan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ern verbouwen ten behoeve van een AZC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6</meta:user-defined>
    <meta:user-defined meta:name="OVERHEIDop.GmbID/DC.identifier">gmb-2016-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B 1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57 531887</meta:user-defined>
    <meta:user-defined meta:name="OVERHEIDop.versieInformatie"/>
  </office:meta>
</office:document-meta>
</file>