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Nijlandseweg 14 te Lieveren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8 januari 2014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5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ijlandseweg 14 te Lieveren, het kappen van twe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58</meta:user-defined>
    <meta:user-defined meta:name="OVERHEIDop.GmbID/DC.identifier">gmb-2016-577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R 14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576 569520</meta:user-defined>
    <meta:user-defined meta:name="OVERHEIDop.versieInformatie"/>
  </office:meta>
</office:document-meta>
</file>