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rkgeverscommissie gemeente Heerlen - wijziging CAR/UWO (werktijdenregel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rkgeverscommissie der gemeente Heerlen;</text:p>
            <text:p text:style-name="common-al">Overwegende dat uitgangspunt is dat rechtspositie ambtenaren griffie waar mogelijk identiek dient te zijn aan die van de overige ambtenaren in dienst van de gemeente Heerlen;</text:p>
            <text:p text:style-name="common-al">gezien het collegebesluit d.d. 24 maart 2015, nr. BWB-15001149;</text:p>
            <text:p text:style-name="common-al">besluit:</text:p>
            <text:p text:style-name="common-al">Overeenkomstig genoemd collegebesluit per 1 april 2015:</text:p>
            <text:p text:style-name="common-al">1. a. De CAR aan te passen conform het bepaalde in de LOGA-ledenbrief van 4 juli 2013, kenmerk CVA/U201300476 en de wijzigingen neergelegd in de bijlage van voornoemde brief op te nemen in de CAR van de gemeente Heerlen; </text:p>
            <text:p text:style-name="common-al">b.De UWO aan te passen conform het bepaalde in de LOGA-ledenbrief van 4 juli 2013, kenmerk CVA/U201300476 en de wijzigingen neergelegd in de bijlage van voornoemde brief op te nemen in de UWO van de gemeente Heerlen, onder de voorwaarde dat het GO hiermee akkoord gaat;</text:p>
            <text:p text:style-name="common-al">2. De nieuwe werktijdenregeling gemeente Heerlen en de hierbij behorende toelichting vast te stellen;</text:p>
            <text:p text:style-name="common-al">3. De regeling Variabele werktijden en de toelichting op de regeling variabele werktijden in te trekken.</text:p>
            <text:p text:style-name="common-al">Aldus besloten tijdens de vergadering van werkgeverscommissie van de raad der gemeente Heerlen van 29 oktober 2015.</text:p>
            <text:p text:style-name="common-al">de voorzitter, </text:p>
            <text:p text:style-name="common-al">O.W.M. Mous</text:p>
            <text:p text:style-name="common-al">de secretaris,  </text:p>
            <text:p text:style-name="last-al">drs. P.A.M.J. Janssen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775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rkgeverscommissie gemeente Heerlen - wijziging CAR/UWO (werktijdenregel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54</meta:user-defined>
    <meta:user-defined meta:name="OVERHEIDop.GmbID/DC.identifier">gmb-2016-5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