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; Weidebloemenweg 10 te Roden, het kappen van een boom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/text:p>
            <text:p text:style-name="common-al">Soort activiteit: Kapp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; Weidebloemenweg 10 te Roden, het kappen van een boom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44</meta:user-defined>
    <meta:user-defined meta:name="OVERHEIDop.GmbID/DC.identifier">gmb-2016-5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A 10</meta:user-defined>
    <meta:user-defined meta:name="OVERHEIDop.woonplaats">Roden</meta:user-defined>
    <meta:user-defined meta:name="OVERHEIDop.straatnaam">Weidebloem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146 571979</meta:user-defined>
    <meta:user-defined meta:name="OVERHEIDop.versieInformatie"/>
  </office:meta>
</office:document-meta>
</file>