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boom (acacia), Anthony Knottenbeltsingel 8,   3135 H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een boom (acacia)</text:p>
            <text:p text:style-name="common-al">Locatie:  Anthony Knottenbeltsingel 8   3135 HD </text:p>
            <text:p text:style-name="common-al">Kenmerk: OVXINR 3583</text:p>
            <text:p text:style-name="common-al">Type aanvraag: omgevingsvergunning regulier</text:p>
            <text:p text:style-name="common-al">Datum ontvangst: 9 april 2016</text:p>
            <text:p text:style-name="common-al">Datum beschikking: 3 me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4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een boom (acacia), Anthony Knottenbeltsingel 8,   3135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41</meta:user-defined>
    <meta:user-defined meta:name="OVERHEIDop.GmbID/DC.identifier">gmb-2016-57741</meta:user-defined>
    <meta:user-defined meta:name="OVERHEID.TaxonomieBeleidsagenda/OVERHEID.category">Natuur en milieu | Organisatie en beleid</meta:user-defined>
    <meta:user-defined meta:name="OVERHEIDop.referentienummer">OVXINR 358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HD 8</meta:user-defined>
    <meta:user-defined meta:name="OVERHEIDop.woonplaats">Vlaardingen</meta:user-defined>
    <meta:user-defined meta:name="OVERHEIDop.straatnaam">Anthony Knottenbelt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4865</meta:user-defined>
    <meta:user-defined meta:name="OVERHEID.EPSG28992/DC.spatial">83689 437031</meta:user-defined>
    <meta:user-defined meta:name="OVERHEIDop.versieInformatie"/>
  </office:meta>
</office:document-meta>
</file>