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5">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2-1">
      <text:list-level-style-bullet text:bullet-char="-" text:level="1">
        <style:list-level-properties text:min-label-width="10mm"/>
      </text:list-level-style-bullet>
    </text:list-style>
    <text:list-style style:name="id1-3-2-2-1-1392-2">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1-1">
      <text:list-level-style-bullet text:bullet-char="-" text:level="1">
        <style:list-level-properties text:min-label-width="10mm"/>
      </text:list-level-style-bullet>
    </text:list-style>
    <text:list-style style:name="id1-3-2-2-1-1451-2">
      <text:list-level-style-bullet text:bullet-char="-" text:level="1">
        <style:list-level-properties text:min-label-width="10mm"/>
      </text:list-level-style-bullet>
    </text:list-style>
    <text:list-style style:name="id1-3-2-2-1-1451-3">
      <text:list-level-style-bullet text:bullet-char="-" text:level="1">
        <style:list-level-properties text:min-label-width="10mm"/>
      </text:list-level-style-bullet>
    </text:list-style>
    <text:list-style style:name="id1-3-2-2-1-1451-4">
      <text:list-level-style-bullet text:bullet-char="-" text:level="1">
        <style:list-level-properties text:min-label-width="10mm"/>
      </text:list-level-style-bullet>
    </text:list-style>
    <text:list-style style:name="id1-3-2-2-1-1451-5">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5-1">
      <text:list-level-style-bullet text:bullet-char="-" text:level="1">
        <style:list-level-properties text:min-label-width="10mm"/>
      </text:list-level-style-bullet>
    </text:list-style>
    <text:list-style style:name="id1-3-2-2-1-1545-2">
      <text:list-level-style-bullet text:bullet-char="-" text:level="1">
        <style:list-level-properties text:min-label-width="10mm"/>
      </text:list-level-style-bullet>
    </text:list-style>
    <text:list-style style:name="id1-3-2-2-1-1545-3">
      <text:list-level-style-bullet text:bullet-char="-" text:level="1">
        <style:list-level-properties text:min-label-width="10mm"/>
      </text:list-level-style-bullet>
    </text:list-style>
    <text:list-style style:name="id1-3-2-2-1-1545-4">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8-1">
      <text:list-level-style-bullet text:bullet-char="-" text:level="1">
        <style:list-level-properties text:min-label-width="10mm"/>
      </text:list-level-style-bullet>
    </text:list-style>
    <text:list-style style:name="id1-3-2-2-1-1548-2">
      <text:list-level-style-bullet text:bullet-char="-" text:level="1">
        <style:list-level-properties text:min-label-width="10mm"/>
      </text:list-level-style-bullet>
    </text:list-style>
    <text:list-style style:name="id1-3-2-2-1-1548-3">
      <text:list-level-style-bullet text:bullet-char="-" text:level="1">
        <style:list-level-properties text:min-label-width="10mm"/>
      </text:list-level-style-bullet>
    </text:list-style>
    <text:list-style style:name="id1-3-2-2-1-1548-4">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1-1">
      <text:list-level-style-bullet text:bullet-char="-" text:level="1">
        <style:list-level-properties text:min-label-width="10mm"/>
      </text:list-level-style-bullet>
    </text:list-style>
    <text:list-style style:name="id1-3-2-2-1-1551-2">
      <text:list-level-style-bullet text:bullet-char="-" text:level="1">
        <style:list-level-properties text:min-label-width="10mm"/>
      </text:list-level-style-bullet>
    </text:list-style>
    <text:list-style style:name="id1-3-2-2-1-1551-3">
      <text:list-level-style-bullet text:bullet-char="-" text:level="1">
        <style:list-level-properties text:min-label-width="10mm"/>
      </text:list-level-style-bullet>
    </text:list-style>
    <text:list-style style:name="id1-3-2-2-1-1551-4">
      <text:list-level-style-bullet text:bullet-char="-" text:level="1">
        <style:list-level-properties text:min-label-width="10mm"/>
      </text:list-level-style-bullet>
    </text:list-style>
    <text:list-style style:name="id1-3-2-2-1-1609">
      <text:list-level-style-bullet text:bullet-char="-" text:level="1">
        <style:list-level-properties text:min-label-width="10mm"/>
      </text:list-level-style-bullet>
    </text:list-style>
    <text:list-style style:name="id1-3-2-2-1-1609-1">
      <text:list-level-style-bullet text:bullet-char="-" text:level="1">
        <style:list-level-properties text:min-label-width="10mm"/>
      </text:list-level-style-bullet>
    </text:list-style>
    <text:list-style style:name="id1-3-2-2-1-1609-2">
      <text:list-level-style-bullet text:bullet-char="-" text:level="1">
        <style:list-level-properties text:min-label-width="10mm"/>
      </text:list-level-style-bullet>
    </text:list-style>
    <text:list-style style:name="id1-3-2-2-1-1609-3">
      <text:list-level-style-bullet text:bullet-char="-" text:level="1">
        <style:list-level-properties text:min-label-width="10mm"/>
      </text:list-level-style-bullet>
    </text:list-style>
    <style:style style:family="table-column" style:parent-style-name="colspec" style:name="id1-3-2-2-1-1732-1-1">
      <style:table-column-properties/>
    </style:style>
    <style:style style:family="table-column" style:parent-style-name="colspec" style:name="id1-3-2-2-1-1732-1-2">
      <style:table-column-properties/>
    </style:style>
    <style:style style:family="table-column" style:parent-style-name="colspec" style:name="id1-3-2-2-1-3344-1-1">
      <style:table-column-properties/>
    </style:style>
    <style:style style:family="table-column" style:parent-style-name="colspec" style:name="id1-3-2-2-1-3344-1-2">
      <style:table-column-properties/>
    </style:style>
    <style:style style:family="table-column" style:parent-style-name="colspec" style:name="id1-3-2-2-1-3344-1-3">
      <style:table-column-properties/>
    </style:style>
    <style:style style:family="table-column" style:parent-style-name="colspec" style:name="id1-3-2-2-1-3344-1-4">
      <style:table-column-properties/>
    </style:style>
    <style:style style:family="table-column" style:parent-style-name="colspec" style:name="id1-3-2-2-1-3344-1-5">
      <style:table-column-properties/>
    </style:style>
    <style:style style:family="table-column" style:parent-style-name="colspec" style:name="id1-3-2-2-1-3344-1-6">
      <style:table-column-properties/>
    </style:style>
    <style:style style:family="table-column" style:parent-style-name="colspec" style:name="id1-3-2-2-1-3538-1-1">
      <style:table-column-properties/>
    </style:style>
    <style:style style:family="table-column" style:parent-style-name="colspec" style:name="id1-3-2-2-1-3538-1-2">
      <style:table-column-properties/>
    </style:style>
    <style:style style:family="table-column" style:parent-style-name="colspec" style:name="id1-3-2-2-1-3538-1-3">
      <style:table-column-properties/>
    </style:style>
    <style:style style:family="table-column" style:parent-style-name="colspec" style:name="id1-3-2-2-1-3538-1-4">
      <style:table-column-properties/>
    </style:style>
    <style:style style:family="table-column" style:parent-style-name="colspec" style:name="id1-3-2-2-1-3538-1-5">
      <style:table-column-properties/>
    </style:style>
    <style:style style:family="table-column" style:parent-style-name="colspec" style:name="id1-3-2-2-1-3538-1-6">
      <style:table-column-properties/>
    </style:style>
    <text:list-style style:name="id1-3-2-2-1-6531">
      <text:list-level-style-bullet text:bullet-char="-" text:level="1">
        <style:list-level-properties text:min-label-width="10mm"/>
      </text:list-level-style-bullet>
    </text:list-style>
    <text:list-style style:name="id1-3-2-2-1-6531-1">
      <text:list-level-style-bullet text:bullet-char="-" text:level="1">
        <style:list-level-properties text:min-label-width="10mm"/>
      </text:list-level-style-bullet>
    </text:list-style>
    <text:list-style style:name="id1-3-2-2-1-6531-2">
      <text:list-level-style-bullet text:bullet-char="-" text:level="1">
        <style:list-level-properties text:min-label-width="10mm"/>
      </text:list-level-style-bullet>
    </text:list-style>
    <text:list-style style:name="id1-3-2-2-1-6531-3">
      <text:list-level-style-bullet text:bullet-char="-" text:level="1">
        <style:list-level-properties text:min-label-width="10mm"/>
      </text:list-level-style-bullet>
    </text:list-style>
    <text:list-style style:name="id1-3-2-2-1-6531-4">
      <text:list-level-style-bullet text:bullet-char="-" text:level="1">
        <style:list-level-properties text:min-label-width="10mm"/>
      </text:list-level-style-bullet>
    </text:list-style>
    <text:list-style style:name="id1-3-2-2-1-6531-5">
      <text:list-level-style-bullet text:bullet-char="-" text:level="1">
        <style:list-level-properties text:min-label-width="10mm"/>
      </text:list-level-style-bullet>
    </text:list-style>
    <text:list-style style:name="id1-3-2-2-1-6531-6">
      <text:list-level-style-bullet text:bullet-char="-" text:level="1">
        <style:list-level-properties text:min-label-width="10mm"/>
      </text:list-level-style-bullet>
    </text:list-style>
    <text:list-style style:name="id1-3-2-2-1-6531-7">
      <text:list-level-style-bullet text:bullet-char="-" text:level="1">
        <style:list-level-properties text:min-label-width="10mm"/>
      </text:list-level-style-bullet>
    </text:list-style>
    <text:list-style style:name="id1-3-2-2-1-6531-8">
      <text:list-level-style-bullet text:bullet-char="-" text:level="1">
        <style:list-level-properties text:min-label-width="10mm"/>
      </text:list-level-style-bullet>
    </text:list-style>
    <text:list-style style:name="id1-3-2-2-1-6531-9">
      <text:list-level-style-bullet text:bullet-char="-" text:level="1">
        <style:list-level-properties text:min-label-width="10mm"/>
      </text:list-level-style-bullet>
    </text:list-style>
    <text:list-style style:name="id1-3-2-2-1-6531-10">
      <text:list-level-style-bullet text:bullet-char="-" text:level="1">
        <style:list-level-properties text:min-label-width="10mm"/>
      </text:list-level-style-bullet>
    </text:list-style>
    <text:list-style style:name="id1-3-2-2-1-6531-11">
      <text:list-level-style-bullet text:bullet-char="-" text:level="1">
        <style:list-level-properties text:min-label-width="10mm"/>
      </text:list-level-style-bullet>
    </text:list-style>
  </office:automatic-styles>
  <office:body>
    <office:text>
      <text:p text:style-name="new_page_staatscourant"/>
      <text:p text:style-name="single-kop-titel">CAR-UWO gemeente Del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OOFDSTUK 1 ALGEMENE BEPALINGEN</text:p>
            <text:p text:style-name="al"/>
            <text:p text:style-name="al">Begripsomschrijvingen</text:p>
            <text:p text:style-name="al"/>
            <text:p text:style-name="al">Artikel 1:1 </text:p>
            <text:p text:style-name="al">1. Voor de toepassing van deze regeling en de Uitwerkingsregeling rechtspositie wordt verstaan onder:</text:p>
            <text:p text:style-name="al">a. ambtenaar: hij die door of vanwege de gemeente is aangesteld om in openbare dienst werkzaam te zijn alsmede hij met wie een arbeidsovereenkomst naar burgerlijk recht is aangegaan;</text:p>
            <text:p text:style-name="al">b. functie: het geheel van werkzaamheden dat door de ambtenaar is te verrichten conform artikel 3:1;</text:p>
            <text:p text:style-name="al">c. pensioenwet: de Algemene burgerlijke pensioenwet, zoals die gold tot en met 31 december 1995;</text:p>
            <text:p text:style-name="al">d. pensioen: een pensioen in de zin van het pensioenreglement van de Stichting Pensioenfonds ABP;</text:p>
            <text:p text:style-name="al">e. arbeidsduur: de vooraf vastgestelde omvang van het aantal uren in een bepaalde periode gelegen welke door de ambtenaar arbeid moet worden verricht;</text:p>
            <text:p text:style-name="al">f. arbeidsduur per dag: de arbeidsduur zoals die voor de ambtenaar voor een bepaalde dag is vastgesteld;</text:p>
            <text:p text:style-name="al">g. formele arbeidsduur per week: de arbeidsduur volgens de aanstelling;</text:p>
            <text:p text:style-name="al">h. feitelijke arbeidsduur per week: de arbeidsduur zoals die voor de ambtenaar voor een bepaalde week is vastgesteld;</text:p>
            <text:p text:style-name="al">i. vervallen;</text:p>
            <text:p text:style-name="al">j. arbeidsduur per jaar: de naar jaarbasis herleide formele arbeidsduur per week, gecorrigeerd voor feestdagen;</text:p>
            <text:p text:style-name="al">k. dienstverband: een aanstelling voor bepaalde of onbepaalde tijd, of een oproepovereenkomst;;</text:p>
            <text:p text:style-name="al">l. overwerk: werkzaamheden door de ambtenaar in dienstop-dracht verricht buiten de feitelijke arbeidsduur per week;</text:p>
            <text:p text:style-name="al">m. werkdag: een dag waarop de ambtenaar arbeid moet verrichten;</text:p>
            <text:p text:style-name="al">n. werktijd: de periode tussen vastgestelde tijdstippen gedurende welke door de ambtenaar arbeid moet worden verricht;</text:p>
            <text:p text:style-name="al">o. uurloon: 1/156 gedeelte van het – zo nodig naar een volledig dienstverband herberekende – salaris van de ambtenaar per maand;</text:p>
            <text:p text:style-name="al">p. Zvw: de Zorgverzekeringswet;</text:p>
            <text:p text:style-name="al">q. CAR: Collectieve arbeidsvoorwaardenregeling voor de sector gemeenten;</text:p>
            <text:p text:style-name="al">r. UWO: Uitwerkingsovereenkomst;</text:p>
            <text:p text:style-name="al">s. functioneringstoelage: een toelage die aan de ambtenaar wordt toegekend op grond van buitengewone bekwaamheid, geschiktheid en ijver;</text:p>
            <text:p text:style-name="al">t. waarnemingstoelage: een vergoeding die wordt toegekend aan de ambtenaar die ingevolge hem daartoe door of namens het college verstrekte opdracht volledig een andere functie waarneemt, indien voor die functie een hogere schaal geldt dan voor de eigen functie;</text:p>
            <text:p text:style-name="al">u. LOGA: Landelijk Overleg Gemeentelijke Arbeidsvoorwaarden;</text:p>
            <text:p text:style-name="al">v. WAO: de Wet op de arbeidsongeschiktheidsverzekering;</text:p>
            <text:p text:style-name="al">w. arbeidsongeschiktheid: arbeidsongeschiktheid in de zin van artikel 18, eerste lid, van de WAO;</text:p>
            <text:p text:style-name="al">x. WAO-uitkering: een uitkering op grond van de WAO;</text:p>
            <text:p text:style-name="al">y. WIA: Wet werk en inkomen naar arbeidsvermogen;</text:p>
            <text:p text:style-name="al">z. IVA: Regeling inkomensvoorziening volledig arbeidsongeschikten;</text:p>
            <text:p text:style-name="al">aa. IVA-uitkering: de uitkering bij volledige en duurzame arbeidsongeschiktheid op grond van de WIA;</text:p>
            <text:p text:style-name="al">bb. WGA: Regeling werkhervatting gedeeltelijk arbeidsgeschikten;</text:p>
            <text:p text:style-name="al">cc. WGA-uitkering: de werkhervattingsuitkering gedeeltelijk arbeidsgeschikten op grond van de WIA;</text:p>
            <text:p text:style-name="al">dd. WAJONG: Wet arbeidsongeschiktheidsvoorziening voor jong gehandicapten;</text:p>
            <text:p text:style-name="al">ee. WAZ: Wet arbeidsongeschiktheidsverzekering zelfstandigen;</text:p>
            <text:p text:style-name="al">ff. Waz: Wet arbeid en zorg;</text:p>
            <text:p text:style-name="al">gg. SUWI: de Wet Structuur Uitvoeringsorganisatie Werk en Inkomen;</text:p>
            <text:p text:style-name="al">hh. uitvoeringsinstelling: een uitvoeringsinstelling als bedoeld in artikel 39, derde lid, van de Organisatiewet sociale verzekeringen 1997;</text:p>
            <text:p text:style-name="al">ii. pensioenreglement: het pensioenreglement van de Stichting Pensioenfonds ABP;</text:p>
            <text:p text:style-name="al">jj. WPA: de Wet privatisering ABP;</text:p>
            <text:p text:style-name="al">kk. FPU-regeling: regeling flexibel pensioen en uittreden, bedoeld in artikel 2 van de Centrale Vut-overeenkomst overheids- en onderwijspersoneel;</text:p>
            <text:p text:style-name="al">ll. FPU-reglement basis- en aanvullende uitkering: het reglement zoals bedoeld in artikel 6, tweede lid, van de Centrale Vut-overeenkomst overheids- en onderwijspersoneel;</text:p>
            <text:p text:style-name="al">mm. deeltijdbetrekking: een betrekking waarbij de arbeidsduur per jaar minder dan 1836 uur bedraagt en de formele arbeidsduur per week minder dan 36 uur bedraagt;</text:p>
            <text:p text:style-name="al">nn. ZW: de Ziektewet;</text:p>
            <text:p text:style-name="al">oo. ZW-uitkering: ziekengeld of uitkering krachtens de ZW;</text:p>
            <text:p text:style-name="al">pp. UWV: het Uitvoeringsbesluit Werknemersverzekeringen, als bedoeld in hoofdstuk 5 van de wet SUWI.</text:p>
            <text:p text:style-name="al">qq. Salaris: Maandbedrag dat binnen de salarisschaal aan de ambtenaar is toegekend, naar evenredigheid van diens formele arbeidsduur.</text:p>
            <text:p text:style-name="al">rr. Salaristoelagen: De in paragraaf 3 van hoofdstuk 3 genoemde toelagen, te weten: de functioneringstoelage, de waarnemingstoelage, de toelage onregelmatige dienst, de buiten-dagvenstertoelage, de toelage beschikbaarheidsdienst, de inconveniëntentoelage, de arbeidsmarkttoelage, de garantie-toelage en de afbouwtoelage, die aan de medewerker zijn toegekend en die tot 1 januari 2016 tot de bezoldiging werden gerekend.</text:p>
            <text:p text:style-name="al">ss. Functieschaal: De salarisschaal die bij een functie hoort;</text:p>
            <text:p text:style-name="al">tt. Periodiek: Het maandbedrag in een salarisschaal;</text:p>
            <text:p text:style-name="al">uu. Salarisschaal: Een reeks maandbedragen als opgenomen in de bijlage bij dit hoofdstuk;</text:p>
            <text:p text:style-name="al">vv. Achterblijvende partner: Weduwe, weduwnaar, geregistreerd partner van de overleden ambtenaar, of de ongehuwde partner die een samenlevingscontract had met de overleden ambtenaar.</text:p>
            <text:p text:style-name="al">2. Tot de openbare dienst van de gemeente behoren alle diensten en bedrijven door de gemeente beheerd.</text:p>
            <text:p text:style-name="al"/>
            <text:p text:style-name="al">Beleidsregel 1 betreft uitvoering artikel 1:1 CAR, eerste lid sub k</text:p>
            <text:p text:style-name="al"/>
            <text:p text:style-name="al">Het in enig jaar te werken aantal uren wordt voor degenen met een voltijdbetrekking bepaald, door elke werkbare dag op 7,2 uur te waarderen, met dien verstande dat de uitkomst van die berekening ten hoogste 1836 mag bedragen.</text:p>
            <text:p text:style-name="al">Voor degenen met een deeltijdbetrekking wordt de uitkomst van de hiervoor bedoelde berekening dan wel, indien dat tot een lager aantal uren leidt, genoemd aantal van 1836 uren, naar evenredigheid van de omvang van de deelbetrekking vastgesteld.</text:p>
            <text:p text:style-name="al"/>
            <text:p text:style-name="al">Toelichting: Door het ontbreken van een bepaling inzake het in enig jaar ten hoogste aantal te werken uren voor een werknemer met een deeltijdbetrekking kan het voorkomen dat deeltijders, in een jaar waarin betrekkelijk veel feestdagen in weekenden vallen, ten opzichte van ambtenaren met een voltijdbetrekking in een ongunstiger positie zouden komen te verkeren dan naar evenredigheid van de omvang van de deelbetrekking verwacht zou mogen worden. Dat wordt door middel van deze beleidsregel voorkomen.</text:p>
            <text:p text:style-name="al"/>
            <text:p text:style-name="al">Artikel 1:1:1 </text:p>
            <text:p text:style-name="al">Voor de toepassing van deze regeling wordt voor de begripsbepaling het bepaalde in de artikelen 1:1, 1:2 en 3:1 van de Collectieve arbeidsvoorwaardenregeling van toepassing verklaard.</text:p>
            <text:p text:style-name="al">Voor de toepassing van deze regeling wordt voorts verstaan onder:</text:p>
            <text:p text:style-name="al">a. werknemer: hij met wie door of namens het college overeenkomstig de bepalingen van hoofdstuk 3 een arbeidsovereenkomst naar burgerlijk recht is aangegaan;</text:p>
            <text:p text:style-name="al">b. organisaties: de organisaties als bedoeld in artikel 12:1;</text:p>
            <text:p text:style-name="al">c. UR: Uitwerkingsregeling rechtspositie;</text:p>
            <text:p text:style-name="al">d. NUR: Nadere uitwerkingsregeling rechtspositie.</text:p>
            <text:p text:style-name="al"/>
            <text:p text:style-name="al"/>
            <text:p text:style-name="al">Artikel 1:1:1:1 </text:p>
            <text:p text:style-name="al">Waar in deze regeling wordt verwezen naar artikelen, bestaande uit twee of drie (reeksen van) cijfers, betreft dit verwijzingen naar de betreffende artikelen uit de Collectieve arbeidsvoorwaardenregeling respectievelijk de Uitwerkingsregeling rechtspositie.</text:p>
            <text:p text:style-name="al"/>
            <text:p text:style-name="al">Artikel 1:1:1:2 </text:p>
            <text:p text:style-name="al">Voor de toepassing van deze regeling wordt voor de begripsbepaling het bepaalde in de artikelen 1:1, 1:2 en 3:1 van de Collectieve arbeidsvoorwaardenregeling en 1:1:1 van de Uitwerkingsregeling rechtspositie van toepassing verklaard.</text:p>
            <text:p text:style-name="al"/>
            <text:p text:style-name="al">Geen ambtenaar</text:p>
            <text:p text:style-name="al"/>
            <text:p text:style-name="al">Artikel 1:2 </text:p>
            <text:p text:style-name="al">1. Voor de toepassing van deze regeling en de uitwerkingsovereenkomst wordt niet als ambtenaar beschouwd:</text:p>
            <text:p text:style-name="al">a. het onderwijzend personeel bij een inrichting van openbaar onderwijs;</text:p>
            <text:p text:style-name="al">b. het onderwijsondersteunend personeel bij een inrichting van openbaar onderwijs, indien zij belanghebbenden zijn in de zin van het Rechtspositiebesluit onderwijspersoneel;</text:p>
            <text:p text:style-name="al">c. de (buitengewoon) ambtenaar van de burgerlijke stand als zodanig;</text:p>
            <text:p text:style-name="al">d. de onbezoldigd gemeenteambtenaar als genoemd in artikel 231, tweede lid, onderdeel b, c, d en e van de Gemeentewet;</text:p>
            <text:p text:style-name="al">e. de directeur van de RDW Dienst Wegverkeer die tevens is benoemd tot onbezoldigd ambtenaar der gemeentelijke belastingen;</text:p>
            <text:p text:style-name="al">f. de onbezoldigd gemeenteambtenaar die toezichthouder is zonder opsporingsbevoegdheid;</text:p>
            <text:p text:style-name="al">g. de onbezoldigd gemeenteambtenaar die toezichthouder is met opsporingsbevoegdheid;</text:p>
            <text:p text:style-name="al">h. hij die een indicatie heeft voor de sociale werkvoorziening en op grond daarvan op basis van een arbeidsovereenkomst in dienst is van de gemeente, met uitzondering van de geïndiceerd die werkzaam is bij de gemeente in het kader van begeleid werken als bedoeld in artikel 7 van de Wet sociale werkvoorziening.</text:p>
            <text:p text:style-name="al">2. Voor toepassing van onderdeel f of g van het eerste lid is, afhankelijk van de lokale bevoegdheidsverdeling tussen het georganiseerd overleg en de ondernemingsraad, overeenstemming vereist in het georganiseerd overleg of instemming vereist van de ondernemingsraad.</text:p>
            <text:p text:style-name="al">3. Op de ambtenaar die aangesteld is als vrijwilliger bij de gemeentelijke brandweer is alleen hoofdstuk 19 van toepassing.</text:p>
            <text:p text:style-name="al"/>
            <text:p text:style-name="al">Stageplaats</text:p>
            <text:p text:style-name="al"/>
            <text:p text:style-name="al">Artikel 1:2a </text:p>
            <text:p text:style-name="al">1. Het college kan een student in het kader van opleiding, studie of onderzoek een stageplaats aanbieden op basis van een stage-overeenkomst.</text:p>
            <text:p text:style-name="al">2. Op de stage-overeenkomst is de CAR-UWO van toepassing, met uitzondering van de hoofdstukken 3, 4a, 5a, 6, 6a, 7, 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text:p>
            <text:p text:style-name="al">5. Aan de stagiair kan een onkostenvergoeding worden betaald.</text:p>
            <text:p text:style-name="al">6. De stagiair is geen werknemer in de zin van artikel 2:4 van het Pensioenreglement Stichting Pensioenfonds ABP.</text:p>
            <text:p text:style-name="al"/>
            <text:p text:style-name="al">Werkervaringsplaats</text:p>
            <text:p text:style-name="al"/>
            <text:p text:style-name="al">Artikel 1:2b </text:p>
            <text:p text:style-name="al">1. Het college kan degene die daarom verzoekt een werkervaringsplaats aanbieden op basis van een werkervaringsovereenkomst.</text:p>
            <text:p text:style-name="al">2. Op de werkervaringsovereenkomst is de CAR-UWO van toepassing, met uitzondering van de hoofdstukken 3, 4a, 5a, 6, 6a, 7, 10d en 17 en artikelen 2:1a, 2:1b en 2:4.</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text:p>
            <text:p text:style-name="al">5. Aan de medewerker wordt een onkostenvergoeding betaald.</text:p>
            <text:p text:style-name="al">6. De medewerker is geen werknemer in de zin van artikel 2:4 van het Pensioenreglement Stichting Pensioenfonds ABP.</text:p>
            <text:p text:style-name="al"/>
            <text:p text:style-name="al">Aanstellingen op grond van de banenafspraak</text:p>
            <text:p text:style-name="al"/>
            <text:p text:style-name="al">Artikel 1:2c </text:p>
            <text:p text:style-name="al">1. 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text:p>
            <text:p text:style-name="al">2. 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p text:style-name="al">3. Voor de in het eerste lid genoemde ambtenaar geldt niet het in artikel 3:6, eerste lid genoemde minimumbedrag voor de eindejaarsuitkering.</text:p>
            <text:p text:style-name="al">4. Voor de in het eerste lid genoemde ambtenaar geldt niet het in de toelichting op artikel 6:3, tweede lid, genoemde minimumbedrag voor de vakantietoelage.</text:p>
            <text:p text:style-name="al">5. Voor de in het eerste lid genoemde ambtenaar geldt niet het in artikel 6a:7, eerste lid genoemde minimumbedrag voor de levens-loopbijdrage.</text:p>
            <text:p text:style-name="al">6. Voor de in het tweede lid genoemde ambtenaar geldt als minimumbedrag voor de eindejaarsuitkering het in artikel 3:6, eerste lid genoemde minimumbedrag naar rato van de loonwaarde en de deeltijdfactor. </text:p>
            <text:p text:style-name="al">7. Voor de in het tweede lid genoemde ambtenaar geldt als minimumbedrag voor de vakantietoelage het in de toelichting op artikel 6:3, tweede lid genoemde minimumbedrag naar rato van de loon-waarde en de deeltijdfactor. </text:p>
            <text:p text:style-name="al">8. Voor de in het tweede lid genoemde ambtenaar geldt als minimumbedrag voor de levensloopbijdrage het in artikel 6a:7 eerste lid genoemde minimumbedrag naar rato van de loonwaarde en de deeltijdfactor. </text:p>
            <text:p text:style-name="al">9. Indien het college voor de in het tweede lid genoemde ambtenaar loondispensatie op grond van de Wajong ontvangt, past het college deze loondispensatie toe op het salaris en de daarop gebaseerde toelagen en vergoedingen.</text:p>
            <text:p text:style-name="al"/>
            <text:p text:style-name="al">Artikel 1:2:1 </text:p>
            <text:p text:style-name="al">1. Op de ambtenaar met wie een arbeidsovereenkomst naar burgerlijk recht is aangegaan zijn artikel 3:3, 3:3:1, 7:24a, 7:25, 7:25a en de hoofdstukken 17 en 18 niet van toepassing.</text:p>
            <text:p text:style-name="al">2. Op de ambtenaar die is aangesteld hoofdzakelijk ten behoeve van een wetenschappelijke of praktische opleiding of vorming zijn de hoofdstukken 3, 7, 10d, 11a, 17 en 20 niet van toepassing.</text:p>
            <text:p text:style-name="al">3. Op de ambtenaar die is aangesteld als vakantiekracht zijn de hoofdstukken 3, 10d, 17 en 20 niet van toepassing.</text:p>
            <text:p text:style-name="al">4.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11a en 20 niet van toepassing.</text:p>
            <text:p text:style-name="al"/>
            <text:p text:style-name="al"/>
            <text:p text:style-name="al">Toepassing</text:p>
            <text:p text:style-name="al"/>
            <text:p text:style-name="al">Artikel 1:3 </text:p>
            <text:p text:style-name="al">1. De bepalingen van deze regeling en de Uitwerkingsregeling rechtspositie vinden ten aanzien van ambtenaren, omtrent wier rechtstoestand bij of krachtens de wet regelen zijn gesteld, slechts toepassing, voor zover bij of krachtens de wet die rechtstoestand niet is geregeld.</text:p>
            <text:p text:style-name="al">2. Bij besluit van het college kan de toepasselijkheid van deze regeling en de Uitwerkingsregeling rechtspositie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p text:style-name="al">Artikel 1:3a </text:p>
            <text:p text:style-name="al">Voor de toepassing van deze regeling ten aanzien van de griffier en de op de griffie werkzame ambtenaren is de raad bevoegd.</text:p>
            <text:p text:style-name="al"/>
            <text:p text:style-name="al">Voorschriften en instructies</text:p>
            <text:p text:style-name="al"/>
            <text:p text:style-name="al">Artikel 1:4:1 </text:p>
            <text:p text:style-name="al">Met inachtneming van het bepaalde in deze regeling kan het college, indien zulks naar zijn oordeel nodig of wenselijk is:</text:p>
            <text:p text:style-name="al">a. bijzondere voorschriften vaststellen ter uitvoering van de bepalingen van deze regeling, alsmede ten behoeve van het functioneren van de dienst;</text:p>
            <text:p text:style-name="al">b. instructies vaststellen ten aanzien van betrekkingen en bij de vervulling daarvan te volgen werkwijzen.</text:p>
            <text:p text:style-name="al"/>
            <text:p text:style-name="al"/>
            <text:p text:style-name="al">Uitreiking van CAR, UR, NUR en Beleidsregels</text:p>
            <text:p text:style-name="al"/>
            <text:p text:style-name="al">Artikel 1:4:2 </text:p>
            <text:p text:style-name="al">1. Op verzoek ontvangt de ambtenaar kosteloos een exemplaar van deze regeling, van de wijzigingen daarvan en van alle andere regelingen, welke ter uitvoering van artikel 125 van de Ambtenarenwet zijn of worden getroffen.</text:p>
            <text:p text:style-name="al">2. Op verzoek ontvangen eveneens kosteloos een exemplaar van de in het vorige lid bedoelde stukken:</text:p>
            <text:p text:style-name="al">a. de centrales van overheidspersoneel welke zijn toegelaten tot het LOGA met het College voor Arbeidszaken van de Vereniging van Nederlandse Gemeenten;</text:p>
            <text:p text:style-name="al">b. de organisaties die blijkens hun statuten de belangen van gemeenteambtenaren behartigen en aangesloten zijn bij de onder a. aangeduide centrales;</text:p>
            <text:p text:style-name="al">c. de afdelingen van de organisaties bedoeld onder b;</text:p>
            <text:p text:style-name="al">d. ieder ander die daarvoor naar het oordeel van het college in aanmerking komt.</text:p>
            <text:p text:style-name="al"/>
            <text:p text:style-name="al"/>
            <text:p text:style-name="al">Artikel 1:4:3 </text:p>
            <text:p text:style-name="al">1. 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p text:style-name="al">2. Wanneer de ambtenaar niet schriftelijk vastgestelde regels als bedoeld in het eerste lid heeft na te leven, worden deze behoorlijk te zijner kennis gebracht.</text:p>
            <text:p text:style-name="al"/>
            <text:p text:style-name="al">Artikel 1:4:3:1 </text:p>
            <text:p text:style-name="al">1. In afwijking van het bepaalde in artikel 2:14 van de Algemene wet bestuursrecht kan na overleg in de commissie voor georganiseerd overleg worden besloten rechtspositionele besluiten uitsluitend elektronisch te verzenden of beschikbaar te stellen.</text:p>
            <text:p text:style-name="al">2. In overleg met de commissie voor georganiseerd overleg kunnen nadere afspraken gemaakt worden over de voorwaarden waaronder het uitsluitend elektronisch verzenden of beschikbaar stellen van rechtspositionele besluiten kan worden ingevoerd.</text:p>
            <text:p text:style-name="al">3. Bij elektronische verzending of beschikbaarstelling van rechtspositionele besluiten geldt de datum van toezending van dat besluit of van de melding dat het besluit in te zien en te downloaden valt, als de datum van bekendmaking in de zin van artikel 3:41 van de Algemene wet bestuursrecht.</text:p>
            <text:p text:style-name="al"/>
            <text:p text:style-name="al">Voordragen van belangen</text:p>
            <text:p text:style-name="al"/>
            <text:p text:style-name="al"/>
            <text:p text:style-name="al">Artikel 1:4:4 </text:p>
            <text:p text:style-name="al">De ambtenaar heeft het recht zijn belangen rechtstreeks bij het hoofd van dienst en bij het tot aanstelling bevoegde bestuursorgaan voor te dragen.</text:p>
            <text:p text:style-name="al"/>
            <text:p text:style-name="al">Omvang van de betrekking</text:p>
            <text:p text:style-name="al"/>
            <text:p text:style-name="al">Artikel 1:5 </text:p>
            <text:p text:style-name="al">Bij de berekening van uren onder meer bij het bepalen van de omvang van de betrekking, worden deze tot op twee decimalen afgerond. Om tot een decimaal te komen wordt de gangbare afbreekregel gehanteerd</text:p>
            <text:p text:style-name="al"/>
            <text:p text:style-name="al">Vrijstelling</text:p>
            <text:p text:style-name="al"/>
            <text:p text:style-name="al">Artikel 1:6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ken 8 en 10d. In de commissie voor georganiseerd overleg moet overeenstemming zijn bereikt over de criteria voor de aanwijzing van deze functies en over de functies zelf.</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p text:style-name="al">Artikel 1:6:1 </text:p>
            <text:p text:style-name="al">1. In bijzondere gevallen kan voor functies op het niveau van directeur of afdelingshoofd een tijdelijke aanstelling worden verleend in afwijking van artikel 2:4.</text:p>
            <text:p text:style-name="al">2. Van een bijzonder geval als bedoeld in het eerste lid is sprake, als het vanuit een oogpunt van dienstbelang wenselijk is dat aanstelling in een functie voor beperkte tijd plaats vindt.</text:p>
            <text:p text:style-name="al">3. Een tijdelijke aanstelling als bedoeld in het eerste lid mag niet langer duren dan twee jaar.</text:p>
            <text:p text:style-name="al">4. Bij een aanstelling als bedoeld in het eerste lid kan in afwijking van de uitkomsten van de functiewaardering een salaris worden vastgesteld. Wanneer een hoger salaris wordt vastgesteld dan het maximumsalaris van de salarisschaal die behoort bij de organieke functiewaardering, kan bij de aanstelling worden uitgesloten dat het bepaalde in de hoofdstukken 8 en 10a niet geldt.</text:p>
            <text:p text:style-name="al"> </text:p>
            <text:p text:style-name="al"/>
            <text:p text:style-name="al"/>
            <text:p text:style-name="al">HOOFDSTUK 2 AANSTELLING EN ARBEIDSOVEREENKOMST</text:p>
            <text:p text:style-name="al"/>
            <text:p text:style-name="al"/>
            <text:p text:style-name="al">Aanstelling; het bevoegd gezag</text:p>
            <text:p text:style-name="al"/>
            <text:p text:style-name="al">Artikel 2:1 </text:p>
            <text:p text:style-name="al">Tenzij bij of krachtens wet of raadsbesluit anders is of wordt bepaald, geschiedt de aanstelling door het college.</text:p>
            <text:p text:style-name="al"/>
            <text:p text:style-name="al">Aanstelling in algemene dienst</text:p>
            <text:p text:style-name="al"/>
            <text:p text:style-name="al">Artikel 2:1a </text:p>
            <text:p text:style-name="al">1. De aanstelling geschiedt in algemene dienst van de gemeente.</text:p>
            <text:p text:style-name="al">2. Het college kan in een lokale regeling nadere regels stellen ter uitvoering van dit artikel.</text:p>
            <text:p text:style-name="al">3. De ambtenaar die op 31 december 2012 in dienst is van de gemeente is met ingang van 1 januari 2013 van rechtswege aangesteld in algemene dienst van de gemeente.</text:p>
            <text:p text:style-name="al"/>
            <text:p text:style-name="al">Begripsbepalingen</text:p>
            <text:p text:style-name="al"/>
            <text:p text:style-name="al">Artikel 2:1a:1:1 </text:p>
            <text:p text:style-name="al">In de artikelen 2:1A:1:2 tot en met 2:1A:1:7 wordt verstaan onder:</text:p>
            <text:p text:style-name="al">a. medewerker: de ambtenaar in de zin van de CAR, dan wel degene met wie een arbeidsovereenkomst naar burgerlijk recht is gesloten;</text:p>
            <text:p text:style-name="al">b. passende functie: een functie die de ambtenaar redelijkerwijs in verband met zijn persoonlijke omstandigheden, kennis, vaardigheden en vooruitzichten kan vervullen; onder persoonlijke omstandigheden en vooruitzichten kunnen worden verstaan: interesse, gezondheid, opleiding, scholing en salarispositie.</text:p>
            <text:p text:style-name="al"/>
            <text:p text:style-name="al">Inzetbaarheid</text:p>
            <text:p text:style-name="al"/>
            <text:p text:style-name="al">Artikel 2:1a:1:2 </text:p>
            <text:p text:style-name="al">Medewerkers in algemene dienst zijn in principe inzetbaar binnen de gehele organisatie op passende structurele en tijdelijke functies en op projecten met passende werkzaamheden..</text:p>
            <text:p text:style-name="al"/>
            <text:p text:style-name="al">Termijnen</text:p>
            <text:p text:style-name="al"/>
            <text:p text:style-name="al">Artikel 2:1a:1:3 </text:p>
            <text:p text:style-name="al">1. Nieuw in dienst tredende medewerkers en zittende medewerkers waarvan de functiegebonden aanstelling per 1 januari 2013 van rechtswege wordt omgezet in een aanstelling in algemene dienst, worden voor een periode van ongeveer 5 jaar in de functie geplaatst waarop ze respectievelijk hebben gesolliciteerd of die ze op de dag voor omzetting vervulden.</text:p>
            <text:p text:style-name="al">2. De termijn bedoeld in het eerste lid kan na afloop worden verlengd. Leidinggevende en medewerker bepalen in overleg de duur van de verlenging.</text:p>
            <text:p text:style-name="al">3. 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p text:style-name="al"/>
            <text:p text:style-name="al">Gesprekkencyclus</text:p>
            <text:p text:style-name="al"/>
            <text:p text:style-name="al">Artikel 2:1a:1:4 </text:p>
            <text:p text:style-name="al">1. Gesprekken over de inzetbaarheid van de medewerker binnen de gemeentelijke organisatie worden gevoerd binnen het kader van de personeelsgesprekkencyclus van beoordeling, ontwikkelings-gesprek en voortgangsgesprek als bedoeld in artikel 15:1:15:1.</text:p>
            <text:p text:style-name="al">2. 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p text:style-name="al">3. De leidinggevende faciliteert de medewerker in het realiseren van de afspraken over opleiding en ontwikkeling met inachtneming van het gestelde in hoofdstuk 17 CAR.</text:p>
            <text:p text:style-name="al">4. De medewerker kan in het kader van mobiliteit (doorstroom ten bate van blijvende inzetbaarheid en effectiviteit) niet worden verplicht een hem/haar aangeboden passende functie te accepteren. De medewerker behoort een weigering echter wel te beargumenteren.</text:p>
            <text:p text:style-name="al"/>
            <text:p text:style-name="al">Ondersteuning</text:p>
            <text:p text:style-name="al"/>
            <text:p text:style-name="al">Artikel 2:1a:1:5 </text:p>
            <text:p text:style-name="al">1. Het kennisveld HRM ondersteunt de leidinggevende en de medewerker bij het opstellen en het realiseren van een loopbaanplan.</text:p>
            <text:p text:style-name="al">2. Medewerkers die zich willen oriënteren op een vervolgfunctie, worden in de gelegenheid gesteld een loopbaantest af te leggen.</text:p>
            <text:p text:style-name="al"/>
            <text:p text:style-name="al">Voorkeurspositie</text:p>
            <text:p text:style-name="al"/>
            <text:p text:style-name="al">Artikel 2:1a:1:6 </text:p>
            <text:p text:style-name="al">Medewerkers in algemene dienst die in overleg met hun leidinggevende een loopbaanplan hebben opgesteld, hebben na herplaatsingskandidaten (als gevolg van reorganisatie of arbeidsongeschiktheid) een voorkeurpositie bij het vervullen van vacatures op hetzelfde niveau als de functie die zij vervullen, mits zij voldoen aan de functie-eisen. Zij hebben daarbij de zelfde positie als de interne kandidaten als bedoeld in het eerste lid van artikel 2a:1:1:3.</text:p>
            <text:p text:style-name="al"/>
            <text:p text:style-name="al">Hardheidsclausule</text:p>
            <text:p text:style-name="al"/>
            <text:p text:style-name="al">Artikel 2:1a:1:7 </text:p>
            <text:p text:style-name="al">In die gevallen waarin (de toepassing van) de voorgaande artikelen voor de medewerker onbedoeld tot een onbillijke of onredelijke situatie leidt, kan het college hiervan afwijken.</text:p>
            <text:p text:style-name="al"/>
            <text:p text:style-name="al">Aanvaarden andere werkzaamheden</text:p>
            <text:p text:style-name="al"/>
            <text:p text:style-name="al">Artikel 2:1b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2. Indien het college dit in het belang van de dienst nodig acht, is de ambtenaar verplicht om:</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 Wanneer de ambtenaar meent, dat in verband met zijn persoonlijkheid en omstandigheden de in het tweede lid bedoelde werkzaamheden redelijkerwijs niet van hem kunnen worden gevergd, geeft hij – onverminderd de verplichting om die werkzaamheden terstond aan te vangen – daarvan door tussenkomst van het hoofd van dienst terstond kennis aan het college, dat zo spoedig mogelijk een beslissing ter zake neemt.</text:p>
            <text:p text:style-name="al"/>
            <text:p text:style-name="al">Aanstelling; onderzoek naar bekwaamheid en geschiktheid</text:p>
            <text:p text:style-name="al"/>
            <text:p text:style-name="al">Artikel 2:2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 Het college treft maatregelen, waardoor de vertrouwelijkheid van de gegevens, ontvangen op grond van het in het eerste lid bedoelde onderzoek, te allen tijde wordt gegarandeerd.</text:p>
            <text:p text:style-name="al">3. Voor aanstelling kan als vereiste worden gesteld, dat betrokkene in het bezit is van een verklaring omtrent het gedrag als bedoeld in de wet justitiële en strafvorderlijke gegevens.</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WAV).</text:p>
            <text:p text:style-name="al"/>
            <text:p text:style-name="al">Aanstelling; geneeskundig onderzoek</text:p>
            <text:p text:style-name="al"/>
            <text:p text:style-name="al">Artikel 2:3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p text:style-name="al">2. De kosten van het geneeskundig onderzoek komen ten laste van de gemeente.</text:p>
            <text:p text:style-name="al"/>
            <text:p text:style-name="al">Beleidsregel 2 betreft uitvoering artikel 2:3 CAR</text:p>
            <text:p text:style-name="al"/>
            <text:p text:style-name="al">Een geneeskundig onderzoek als bedoeld in artikel 2:3, ter bepaling of er uit medisch oogpunt geen bezwaren bestaan tegen aanstelling, geschiedt slechts indien de functie waarin de aanstelling zal plaatsvinden is vermeld op de lijst met functies waarvoor een aanstellingskeuring geldt, met inachtneming van het bepaalde in de Wet op de medische keuringen en het door de Koninklijke Nederlandse Maatschappij ter bevordering der Geneeskunst in opdracht van het kabinet opgestelde protocol aanstellingskeuringen.</text:p>
            <text:p text:style-name="al"/>
            <text:p text:style-name="al">Toelichting: In artikel 2:3 van de Collectieve arbeidsvoorwaardenregeling wordt bepaald, dat iemand in de regel slechts voor een aanstelling in aanmerking kan komen als bij een geneeskundig onderzoek, gericht op de te vervullen betrekking, ingesteld door een geneeskundige, is gebleken dat tegen het vervullen van die betrekking uit medisch oogpunt geen bezwaren bestaan. Door de vaststelling van de Wet op de medische keuringen is een dergelijke algemeen gestelde keuringseis niet meer toegestaan. Per dienst wordt een lijst met functies vastgesteld waarvoor, gelet op de in medische termen te vertalen functie-eisen, een aanstellingskeuring dient plaats te vinden.</text:p>
            <text:p text:style-name="al"/>
            <text:p text:style-name="al">Duur van de aanstelling</text:p>
            <text:p text:style-name="al"/>
            <text:p text:style-name="al">Artikel 2:4 </text:p>
            <text:p text:style-name="al">1. De aanstelling geschiedt voor bepaalde of onbepaalde tijd.</text:p>
            <text:p text:style-name="al">2.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 Vanaf de dag dat meer dan drie aanstellingen voor bepaalde tijd elkaar hebben opgevolgd met tussenpozen van niet meer dan 6 maanden, geldt de laatste aanstelling als een aanstelling voor onbepaalde tijd. </text:p>
            <text:p text:style-name="al">4.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p text:style-name="al">Paragraaf 1 Bericht van aanstelling</text:p>
            <text:p text:style-name="al"/>
            <text:p text:style-name="al">Artikel 2:4:1 </text:p>
            <text:p text:style-name="al">1. 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i in een tijdelijke aanstelling voor onbepaalde tijd;</text:p>
            <text:p text:style-name="al">ii voor vervulling van een betrekking bij wijze van proef;</text:p>
            <text:p text:style-name="al">iii voor een project met een eenmalig en uniek karakter;</text:p>
            <text:p text:style-name="al">iv hoofdzakelijk ten behoeve van een wetenschappelijke of praktische opleiding of vorming;</text:p>
            <text:p text:style-name="al">v als vakantiekracht;</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2. Een wijziging bedoeld in het eerste lid, onderdeel c, wordt de ambtenaar kosteloos meegedeeld.</text:p>
            <text:p text:style-name="al">3. De mededeling als bedoeld in het zesde lid van artikel II van de wet van 2 december 1993 geschiedt kosteloos.</text:p>
            <text:p text:style-name="al"/>
            <text:p text:style-name="al">Vacatures</text:p>
            <text:p text:style-name="al"/>
            <text:p text:style-name="al">Artikel 2:4:2 </text:p>
            <text:p text:style-name="al">1. De vervulling van een vacature geschiedt bij voorkeur uit het personeel van de gemeente, tenzij naar het oordeel van het tot aanstelling bevoegde bestuursorgaan het dienstbelang zich daartegen verzet.</text:p>
            <text:p text:style-name="al">2. Het bepaalde in het vorige lid van dit artikel is van overeenkomstige toepassing op degenen die een uitkering krachtens hoofdstuk 10a en 10d genieten ten laste van de gemeente.</text:p>
            <text:p text:style-name="al"/>
            <text:p text:style-name="al">Artikel 2:4:3 </text:p>
            <text:p text:style-name="al">Bevordering geschiedt door het gezag, dat bevoegd is tot aanstelling in de betrekking waartoe bevorderd wordt.</text:p>
            <text:p text:style-name="al"/>
            <text:p text:style-name="al">Paragraaf 3 In- en doorstroombanen</text:p>
            <text:p text:style-name="al"/>
            <text:p text:style-name="al">Algemene bepalingen</text:p>
            <text:p text:style-name="al"/>
            <text:p text:style-name="al">Artikel 2:4:14 </text:p>
            <text:p text:style-name="al">1. Voor de toepassing van deze paragraaf wordt verstaan onder:</text:p>
            <text:p text:style-name="al">a. besluit in- en doorstroombanen: het besluit van 17 december 1999, houdende regels omtrent het verstrekken van subsidie voor het scheppen van arbeidsplaatsen door gemeenten in de collectieve en non-profit sector voor langdurig werklozen gericht op instroom in het arbeidsproces en doorstroom naar andere functies in het arbeidsproces (Besluit in- en doorstroombanen) vastgesteld door de Minister van Sociale Zaken en Werkgelegenheid.</text:p>
            <text:p text:style-name="al">b. ambtenaar: degene, met een aanstelling als bedoeld in artikel 2:4, die in het kader van het besluit in- en doorstroombanen in dienst van de gemeente Delft treedt.</text:p>
            <text:p text:style-name="al">c. WIW-er: een langdurig werkloze die met toepassing van de wet van 4 december 1997, houdende regeling voor de totstandkoming van een gemeentelijk werkfonds voor voorzieningen ter bevordering van de toetreding tot het arbeidsproces van langdurig werklozen en jongeren (Wet inschakeling werkzoekenden) vastgesteld door de Minister van Sociale Zaken en Werkgelegenheid, via een dienstverband bij de Stichting Werkplan weer is ingestroomd in het arbeidsproces.</text:p>
            <text:p text:style-name="al">2. De voor de gemeente Delft uit het besluit in- en doorstroombanen voortvloeiende extra arbeidsplaatsen kunnen ten dele worden gecreëerd bij de gemeente zelf als uitbreiding van de bestaande formatie. In dat geval geldt voor de ambtenaar het in dit hoofdstuk bepaalde als aanvulling op of eventueel in afwijking van het in de CAR, de UR de NUR bepaalde.</text:p>
            <text:p text:style-name="al"/>
            <text:p text:style-name="al">Uitgangspunten</text:p>
            <text:p text:style-name="al"/>
            <text:p text:style-name="al">Artikel 2:4:15 </text:p>
            <text:p text:style-name="al">1. De ondernemingsraad adviseert de algemeen directeur over de vraag of er sprake is van extra werkgelegenheid boven de bestaande, goedgekeurde formatie. Periodiek bespreekt de ondernemingsraad of uitvoering beantwoordt aan de doelstelling van de regeling en doet van haar bevindingen verslag aan de algemeen directeur.</text:p>
            <text:p text:style-name="al">2. Financiering van deze extra arbeidsplaatsen vindt structureel plaats door middel van subsidiëring door het ministerie van Sociale Zaken en Werkgelegenheid.</text:p>
            <text:p text:style-name="al">3. Beëindiging van de in het vorige lid bedoelde subsidie leidt tot opheffing van de functie en daarmee tot ontslag van de ambtenaar op grond van artikel 8:3 van de CAR. Indien er in verband met dit ontslag recht bestaat op een uitkering krachtens de Werkloosheidswet, heeft betrokkene tevens aanspraak op een aanvullende uitkering als bedoeld in hoofdstuk 10a van de CAR.</text:p>
            <text:p text:style-name="al">4. Op de ambtenaar is, met inachtneming van het in deze paragraaf bepaalde, de Delftse rechtspositieregeling zoals vastgelegd in de CAR, de UR en de NUR van toepassing.</text:p>
            <text:p text:style-name="al">5. De functie die de ambtenaar gaat uitoefenen ligt qua niveau niet boven schaal 1 van de salaristabel in bijlage II A behorende bij de CAR.</text:p>
            <text:p text:style-name="al"/>
            <text:p text:style-name="al">Aanstelling</text:p>
            <text:p text:style-name="al"/>
            <text:p text:style-name="al">Artikel 2:4:16 </text:p>
            <text:p text:style-name="al">1. De ambtenaar wordt met toepassing van het eerste lid van artikel 2:4 van de CAR en het eerste lid, sub c onder ii van de NUR, aangesteld in tijdelijke dienst bij wijze van proef voor de duur van een jaar. Bij ten minste voldoende functioneren wordt na afloop van dit jaar een vaste aanstelling verleend, tenzij daartegen zwaarwegende bezwaren bestaan.</text:p>
            <text:p text:style-name="al">2. Zowel bij een aanstelling in tijdelijke dienst als bij een aanstelling in vaste dienst wordt schriftelijk vastgelegd dat het een aanstelling betreft in het kader van het besluit in- en doorstroombanen.</text:p>
            <text:p text:style-name="al">3. De formele arbeidsduur per week bedraagt als regel gemiddeld 32 uur. Het salaris, de arbeidsduurverkorting en het verlof worden naar rato van het aantal werkuren vastgesteld.</text:p>
            <text:p text:style-name="al">4. Voor een doorstromende WIW-er kan de formele arbeidsduur per week op het bij een volledige betrekking als bedoeld in artikel 1:1, lid 1, sub k, van de CAR genoemde aantal uren worden vastgesteld. Op grond van bij de persoon gelegen factoren kan de formele arbeidsduur per week ook voor anderen op ten hoogste het bij een volledige betrekking behorende aantal uren per week worden vastgesteld.</text:p>
            <text:p text:style-name="al"/>
            <text:p text:style-name="al">Bezoldiging</text:p>
            <text:p text:style-name="al"/>
            <text:p text:style-name="al">Artikel 2:4:17 </text:p>
            <text:p text:style-name="al">1. De salariëring van de ambtenaar vindt plaats met inachtneming van het elders in dit artikel bepaalde, hetgeen is gebaseerd op het tweede lid van artikel 3:1:1, dat het college de bevoegdheid verleent om nadere regelen te stellen.</text:p>
            <text:p text:style-name="al">2. Aan de ambtenaar wordt, buiten de bezoldiging opgenomen in bijlage IIA behorende bij de CAR, een financiële vergoeding verstrekt voor overwerk, onregelmatige diensten of beschikbaarheidsdiensten, tenzij door uitbetaling van een dergelijke vergoeding de som van het salaris vermeerderd met eventuele toelagen en vergoedingen de 130% van het wettelijk minimumloon, eventueel gerekend naar evenredigheid van het aantal arbeidsuren volgens aanstelling, overschrijdt.</text:p>
            <text:p text:style-name="al">3. Het gedeelte van de in de eerste volzin van dit lid bedoelde vergoedingen dat niet mag worden uitbetaald, wordt gecompenseerd in tijd.</text:p>
            <text:p text:style-name="al">4. Bij indiensttreding van de ambtenaar vindt inschaling plaats in schaal 1, regel 1 genoemd in de salaristabel in bijlage II A behorende bij de CAR. Bij ten minste voldoende functioneren worden periodieke verhogingen toegekend conform het bepaalde in artikel 3a:1:1:7 van de NUR.</text:p>
            <text:p text:style-name="al"/>
            <text:p text:style-name="al">Scholing en Vorming</text:p>
            <text:p text:style-name="al"/>
            <text:p text:style-name="al">Artikel 2:4:18 </text:p>
            <text:p text:style-name="al">1. De kosten, verbonden aan scholings- en begeleidingsafspraken in relatie tot de werkzaamheden van de ambtenaar, komen voor rekening van de werkgever.</text:p>
            <text:p text:style-name="al">2. Aan de ambtenaar worden scholing en vorming geboden op basis van de LOGA-afspraken. Het hoofd van dienst is belast met de nadere uitwerking voor de individuele ambtenaar.</text:p>
            <text:p text:style-name="al"/>
            <text:p text:style-name="al">Slotbepalingen</text:p>
            <text:p text:style-name="al"/>
            <text:p text:style-name="al">Artikel 2:4:19 </text:p>
            <text:p text:style-name="al">In gevallen waarin het bepaalde in deze paragraaf niet of niet naar redelijkheid voorziet, treft het college de nodige voorzieningen. Het college is bevoegd ter uitvoering van het bepaalde in deze paragraaf nadere voorschriften vast te stellen.</text:p>
            <text:p text:style-name="al"/>
            <text:p text:style-name="al">Arbeidsovereenkomst</text:p>
            <text:p text:style-name="al"/>
            <text:p text:style-name="al">Artikel 2:5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p text:style-name="al"/>
            <text:p text:style-name="al">Artikel 2:5:1 </text:p>
            <text:p text:style-name="al">Ten aanzien van de arbeidsovereenkomst als bedoeld in artikel 2:5 zijn de artikelen 2:1 tot en met 2:4:2 van overeenkomstige toepassing.</text:p>
            <text:p text:style-name="al"/>
            <text:p text:style-name="al">Minimum-urengarantie bij oproepkrachten</text:p>
            <text:p text:style-name="al"/>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Inhoud oproepovereenkomst</text:p>
            <text:p text:style-name="al"/>
            <text:p text:style-name="al">Artikel 2:5:3 </text:p>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
            <text:p text:style-name="al">Bezoldiging en betaling bij ziekte van de oproepkracht</text:p>
            <text:p text:style-name="al"/>
            <text:p text:style-name="al">Artikel 2:5:4 </text:p>
            <text:p text:style-name="al">1. De gemeente verbindt zich de bezoldiging van de oproepkracht te baseren op de minimum afspraken zoals geformuleerd in artikel 2:5:2.</text:p>
            <text:p text:style-name="al">2. De bezoldiging die de oproepkracht geniet, daaronder begrepen de vakantietoelage, wordt uitgedrukt in een bezoldigin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p text:style-name="al">Overgangsrecht</text:p>
            <text:p text:style-name="al"/>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
            <text:p text:style-name="al">Aanpassing arbeidsduur</text:p>
            <text:p text:style-name="al"/>
            <text:p text:style-name="al">Artikel 2:7 </text:p>
            <text:p text:style-name="al">1. Overeenkomstig de Wet aanpassing arbeidsduur heeft een persoon die is aangesteld als ambtenaar of met wie een arbeidsovereenkomst is aangegaan, het recht om de formele arbeidsduur per week te verminderen, tenzij zwaarwegende bedrijfs- of dienstbelangen zich hiertegen verzetten.</text:p>
            <text:p text:style-name="al">2. Overeenkomstig de Wet aanpassing arbeidsduur heeft een persoon die is aangesteld als ambtenaar of met wie een arbeidsovereenkomst is aangegaan, het recht om de formele arbeidsduur per week uit te breiden tot het aantal uren van een volledige betrekking, tenzij zwaarwegende bedrijfs- of dienstbelangen zich hiertegen verzetten.</text:p>
            <text:p text:style-name="al">3. Het college kan afwijken van het gestelde in het tweede lid ten aanzien van personen die werkzaam zijn in het kader van het Besluit in- en doorstroombanen, indien dit zou leiden tot een verlies van subsidie.</text:p>
            <text:p text:style-name="al"/>
            <text:p text:style-name="al">Artikel 2:7a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text:p>
            <text:p text:style-name="al">– de verruiming van de arbeidsduur plaatsvindt gedurende een vooraf te bepalen periode;</text:p>
            <text:p text:style-name="al">– het salaris evenredig wordt verhoogd;</text:p>
            <text:p text:style-name="al">– de vakantieduur evenredig wordt verhoogd;</text:p>
            <text:p text:style-name="al">– de pensioenopbouw evenredig wordt verhoogd;</text:p>
            <text:p text:style-name="al">– de minimum vakantietoeslag als bedoeld in artikel 6:3, tweede lid, sub a, evenredig wordt verhoogd;</text:p>
            <text:p text:style-name="al">– de minimale eindejaarsuitkering als bedoeld in artikel 3:6, eerste lid, evenredig wordt verhoogd;</text:p>
            <text:p text:style-name="al">– instemming van de ambtenaar is vereist;</text:p>
            <text:p text:style-name="al">– artikel 4a:2 in de bepaalde periode niet van toepassing is.</text:p>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p text:style-name="al"> </text:p>
            <text:p text:style-name="al"/>
            <text:p text:style-name="al"/>
            <text:p text:style-name="al">HOOFDSTUK 2a RICHTLIJNEN BIJ WERVING EN SELECTIE</text:p>
            <text:p text:style-name="al"/>
            <text:p text:style-name="al"/>
            <text:p text:style-name="al">Begripsbepalingen</text:p>
            <text:p text:style-name="al"/>
            <text:p text:style-name="al">Artikel 2a:1:1:1 </text:p>
            <text:p text:style-name="al">In dit hoofdstuk wordt verstaan onder:</text:p>
            <text:p text:style-name="al">a. logische opvolger: degene waarvan het als vanzelfsprekend wordt gevonden dat deze een bepaalde vacante functie gaat vervullen, bijv. de plaatsvervanger, 2e man/vrouw of junior, die in voorkomende gevallen bij afwezigheid van de betrokken functionaris (delen van) diens werkzaamheden langdurig waarnam;</text:p>
            <text:p text:style-name="al">b. (her)plaatsingsmedewerker: de ambtenaar, werkzaam bij het cluster Gemeentebrede bedrijfsvoeringsondersteuning, afdeling Kaderstelling en Programmering, kennisveld HRM, die in het bijzonder belast is met de verzuimbegeleiding en reïntegratie van zieke werknemers op grond van de wet Verbetering Poortwachter en de wet Structuur Uitvoeringsorganisatie Werk en Inkomen;</text:p>
            <text:p text:style-name="al">c. loopbaanadviescentrum: het  onderdeel van het cluster Gemeentebrede bedrijfsvoeringsondersteuning, afdeling Kaderstelling en Programmering, kennisveld HRM, waartoe medewerkers in dienst van de gemeente zich kunnen wenden voor loopbaanadvisering en –begeleiding;</text:p>
            <text:p text:style-name="al">d. loopbaanafspraak in het kader van een persoonlijk ontwikkelingsplan: de in een persoonlijk ontwikkelingsplan als bedoeld in artikel 17:1:1 gemaakte en op schrift gestelde (principe-)afspraken tussen de medewerker, zijn/haar leidinggevende en eventueel mogelijk toekomstige leidinggevende inzake de loopbaanontwikkeling, geconcretiseerd tot (een) mogelijke toekomstige functie(s), eventueel gekoppeld aan afspraken over in verband daarmee te volgen opleiding en te ondernemen activiteiten, te realiseren binnen een termijn van ten hoogste drie jaar;</text:p>
            <text:p text:style-name="al">e. sociaal plan: het plan als bedoeld in artikel 15a:1:1:1, onder x.;</text:p>
            <text:p text:style-name="al">f. WSW: Wet sociale werkvoorziening;</text:p>
            <text:p text:style-name="al">g. WIW: Wet inschakeling werkzoekenden;</text:p>
            <text:p text:style-name="al">h. Besluit in- en doorstroombanen: het besluit van 17 december 1999, houdende regels omtrent het verstrekken van subsidie voor het scheppen van arbeidsplaatsen door gemeenten in de collectieve en non-profit sector voor langdurig werklozen gericht op instroom in het arbeidsproces en doorstroom naar andere functies in het arbeidsproces, vastgesteld door de Minister van Sociale Zaken en Werkgelegenheid;</text:p>
            <text:p text:style-name="al">i. competenties: de competenties als bedoeld in de gemeentelijke competentieset;</text:p>
            <text:p text:style-name="al">j. persoonlijk ontwikkelingsplan: het plan als bedoeld in het tweede lid van artikel 17:1:1 van de Uitwerkingsregeling rechtspositie;</text:p>
            <text:p text:style-name="al">k. gemeentelijk managementteam: het GMT als genoemd in het geldende Organisatieplan.</text:p>
            <text:p text:style-name="al">l. P&amp;O-adviseur: de ambtenaar van het cluster Gemeentebrede bedrijfsvoeringsondersteuning, die als adviseur van het management op het terrein van Personeel en Organisatie optreedt.</text:p>
            <text:p text:style-name="al"/>
            <text:p text:style-name="al">Vacantstelling</text:p>
            <text:p text:style-name="al"/>
            <text:p text:style-name="al">Artikel 2a:1:1:2 </text:p>
            <text:p text:style-name="al">1. Zodra een vacature ontstaat toetst de directeur van een cluster of de omvang, taakinhoud en functieniveau nog conform de gewenste situatie zijn, dan wel aangepast moeten worden.</text:p>
            <text:p text:style-name="al">De directeur kan op dat moment tot een herschikking van taken, formatie en/of personele bezetting overgaan.</text:p>
            <text:p text:style-name="al">De directeur bepaalt hierbij:</text:p>
            <text:p text:style-name="al">a. tot de formatie van welk onderdeel van de gemeentelijke organisatie deze behoort;</text:p>
            <text:p text:style-name="al">b. de omvang (in uren per week) van de vacature(s) die hierdoor ontstaat/-staan;</text:p>
            <text:p text:style-name="al">c. het verlangde werk- en denkniveau;</text:p>
            <text:p text:style-name="al">d. welke eventuele bijzondere functie-eisen en/of competenties gelden;</text:p>
            <text:p text:style-name="al">e. de functiewaardering (eventueel met toepassing van het bepaalde in hoofdstuk 3b NUR)</text:p>
            <text:p text:style-name="al">Wanneer dit leidt tot een organisatiewijziging als bedoeld in hoofdstuk 15a, wordt de in dat hoofdstuk opgenomen procedure in acht genomen voordat een besluit tot herschikking van taken c.a. wordt genomen.</text:p>
            <text:p text:style-name="al">2. Voor de vacature die, eventueel na de in het eerste lid bedoelde herschikking van taken, formatie en/of personele bezetting, ontstaat komen in eerste instantie de zogenaamde herplaatsingskandidaten voor benoeming in aanmerking, in tweede instantie een eventuele logische opvolger, in derde instantie degenen met wie in het kader van een persoonlijk ontwikkelingsplan loopbaanafspraken zijn gemaakt die passen op de vacature en vervolgens de overige interne kandidaten.</text:p>
            <text:p text:style-name="al">3. De functie die vacant is geworden wordt gemeld bij de (her)plaatsingsmedewerker.</text:p>
            <text:p text:style-name="al">Deze (her)plaatsingsmedewerker beheert een bestand van:</text:p>
            <text:p text:style-name="al">a. ambtenaren voor wie op grond van de wet Verbetering Poortwachter en de wet Structuur Uitvoeringsorganisatie Werk en Inkomen een reïntegratietraject is of moet worden uitgezet;</text:p>
            <text:p text:style-name="al">b. ambtenaren met wie, eventueel in het kader van een sociaal plan, als gevolg van een organisatiewijziging (her)plaatsings-afspraken zijn gemaakt.</text:p>
            <text:p text:style-name="al">De (her)plaatsingsmedewerker beoordeelt of er in zijn ogen interne kandidaten zijn die in het kader van een reïntegratietraject of in het kader van gemaakte (her)plaatsingsafspraken voor benoeming in een vacature in aanmerking zouden kunnen komen.</text:p>
            <text:p text:style-name="al">De (her)plaatsingsmedewerker stuurt een exemplaar van de vacature ter kennisneming naar alle bekende (her)plaatsingskandidaten.</text:p>
            <text:p text:style-name="al">De (her)plaatsingskandidaten die niet door de (her)plaatsings-medewerker zijn genoemd als in aanmerking komend voor benoeming, maar toch van mening zijn dat zij voor deze vacature in aanmerking zouden moeten worden gebracht, kunnen dit kenbaar maken.</text:p>
            <text:p text:style-name="al">Met (her)plaatsingskandidaten als bedoeld in dit lid, die naar aanleiding van de bekendmaking als bedoeld in dit lid uit eigen beweging te kennen hebben gegeven belangstelling voor een vacature te hebben of die door de (her)plaatsingsmedewerker naar voren zijn geschoven wordt altijd via de P&amp;O-adviseur een gesprek gevoerd (functie-interview/sollicitatiegesprek).</text:p>
            <text:p text:style-name="al">4. Als het niet is gelukt om op grond van het bepaalde in het derde lid te komen tot vacaturevervulling kan, indien een logische opvolger aanwezig is, deze in de bewuste functie worden benoemd.</text:p>
            <text:p text:style-name="al">Voordat een benoeming van een logische opvolger plaats vindt wordt het voorgenomen besluit voor een procedurele toets voorgelegd aan de ondernemingsraad.</text:p>
            <text:p text:style-name="al">5. Als de melding bij de (her)plaatsingsmedewerker niet heeft geleid tot het voorzien in de vacature, en er geen logische opvolger aanwezig is, wordt de vacature binnen de organisatie algemeen bekend gemaakt.</text:p>
            <text:p text:style-name="al"/>
            <text:p text:style-name="al">Interne procedure</text:p>
            <text:p text:style-name="al"/>
            <text:p text:style-name="al">Artikel 2a:1:1:3 </text:p>
            <text:p text:style-name="al">1. Nadat een vacature op grond van het vijfde lid van artikel 2a:1:1:2 algemeen bekend wordt gemaakt wordt bezien of er interne kandidaten zijn met wie in het kader van een persoonlijk ontwikkelingsplan loopbaanafspraken zijn gemaakt die aansluiten op de vacature.</text:p>
            <text:p text:style-name="al">Interne kandidaten als hier bedoeld komen na de in artikel 2a:1:1:2 genoemde procedure in aanmerking voor benoeming.</text:p>
            <text:p text:style-name="al">2. Voor de vervulling van managementfuncties (op het niveau van gemeentedirecteur en vakteamhoofd) kunnen door het gemeentelijk managementteam direct kandidaten voor benoeming in aanmerking worden gebracht, zonder dat interne en/of externe werving plaatsvindt en eventueel zonder kandidaten als bedoeld in het eerste lid in aanmerking te brengen.</text:p>
            <text:p text:style-name="al">3. Wanneer een vacature niet met toepassing van het in het eerste of tweede lid bepaalde is vervuld, wordt op basis van de reacties op de algemene bekendmaking als bedoeld in het vijfde lid van artikel 2a:1:1:2 beoordeeld of er andere interne kandidaten zijn die voor benoeming in aanmerking komen.</text:p>
            <text:p text:style-name="al">4. Wanneer op voorhand bekend is of een gegrond vermoeden bestaat dat er geen geschikte interne kandidaten zijn kan, na verkregen toestemming namens het college, direct worden overgegaan tot een gelijktijdige interne en externe werving. In situaties van aantoonbare schaarste op de arbeidsmarkt kan voor met name aangewezen functies, na verkregen toestemming namens het college, direct worden overgegaan tot externe werving of, met toepassing van artikel 2a:1:1:6, direct worden overgegaan tot benoeming van een externe kandidaat.</text:p>
            <text:p text:style-name="al"/>
            <text:p text:style-name="al">Interne kandidaten</text:p>
            <text:p text:style-name="al"/>
            <text:p text:style-name="al">Artikel 2a:1:1:4 </text:p>
            <text:p text:style-name="al">Benoeming geschiedt bij voorkeur uit interne kandidaten.</text:p>
            <text:p text:style-name="al">Onder interne kandidaten worden in dit kader verstaan:</text:p>
            <text:list text:style-name="id1-3-2-2-1-485">
              <text:list-item text:style-override="id1-3-2-2-1-485-1">
                <text:number>-</text:number>
                <text:p text:style-name="al">de ambtenaar als bedoeld in de Collectieve arbeidsvoorwaardenregeling</text:p>
              </text:list-item>
              <text:list-item text:style-override="id1-3-2-2-1-485-2">
                <text:number>-</text:number>
                <text:p text:style-name="al">mensen met een dienstverband bij de gemeente Delft of bij een aan de gemeente Delft gelieerde instelling, op grond van het Besluit in- en doorstroombanen</text:p>
              </text:list-item>
              <text:list-item text:style-override="id1-3-2-2-1-485-3">
                <text:number>-</text:number>
                <text:p text:style-name="al">mensen met een dienstverband bij de Stichting Werkplan op grond van de WIW, en ook feitelijk werkzaam zijn bij de gemeente Delft of bij een aan de gemeente Delft gelieerde instelling</text:p>
              </text:list-item>
              <text:list-item text:style-override="id1-3-2-2-1-485-4">
                <text:number>-</text:number>
                <text:p text:style-name="al">mensen met een dienstverband bij de gemeente Delft op grond van de WSW</text:p>
              </text:list-item>
              <text:list-item text:style-override="id1-3-2-2-1-485-5">
                <text:number>-</text:number>
                <text:p text:style-name="al">degenen die, in dienst zijnde van een van de deelnemers aan de Mobiliteitsbank Haaglanden, uit dien hoofde toegang hebben tot de gemeenschappelijke interne arbeidsmarkt zoals geregeld in de samenwerkingsovereenkomst mobiliteitsbank Haaglanden en het Convenant Mobiliteitsbank Haaglanden.</text:p>
              </text:list-item>
            </text:list>
            <text:p text:style-name="al"> </text:p>
            <text:p text:style-name="al">Artikel 2a:1:1:5 </text:p>
            <text:p text:style-name="al">Met een interne kandidaat wordt altijd een sollicitatiegesprek gevoerd, tenzij op basis van de bekende objectieve gegevens duidelijk is dat niet voldaan wordt aan de in artikel 2a:1:1:2 genoemde functie-eisen en/of competenties. In dat geval wordt met betrokkene zo spoedig mogelijk een gesprek gevoerd, waarbij de overwegingen die geleid hebben tot de conclusie dat er geen sollicitatiegesprek gevoerd wordt bekend worden gemaakt.</text:p>
            <text:p text:style-name="al">Wanneer een interne kandidaat na een sollicitatiegesprek niet voor benoeming in de vacature in aanmerking wordt gebracht kan deze bij het afdelingshoofd of teamleider of de P&amp;O-adviseur informatie inwinnen waarom hij niet voor benoeming in aanmerking kwam.</text:p>
            <text:p text:style-name="al"> </text:p>
            <text:p text:style-name="al">Externe procedure</text:p>
            <text:p text:style-name="al"> </text:p>
            <text:p text:style-name="al">Artikel 2a:1:1:6 </text:p>
            <text:p text:style-name="al">Als het niet lukt de vacature door een interne kandidaat te laten vervullen wordt deze extern bekend gemaakt, tenzij er voor wordt gekozen op andere wijze de externe procedure te volgen, bijvoorbeeld door gebruikmaking van een extern bureau.</text:p>
            <text:p text:style-name="al">Ook als bekend is dat er een geschikte externe kandidaat aanwezig is voor een functie kan er voor worden gekozen de externe procedure achterwege te laten en over te gaan tot benoeming van deze kandidaat.</text:p>
            <text:p text:style-name="al"> </text:p>
            <text:p text:style-name="al">Transparante sollicitatieprocedure</text:p>
            <text:p text:style-name="al"> </text:p>
            <text:p text:style-name="al">Artikel 2a:1:1:7 </text:p>
            <text:p text:style-name="al">1. Er wordt een inzichtelijke selectieprocedure gevolgd.</text:p>
            <text:p text:style-name="al">2. Sollicitanten ontvangen per omgaande een bericht van ontvangst van hun sollicitatie, zo mogelijk met een indicatie van de termijn waarop ze of worden uitgenodigd voor een gesprek, of nader bericht kunnen verwachten.</text:p>
            <text:p text:style-name="al">3. Tijdens de selectieprocedure worden de in het eerste lid van artikel 2a:1:1:2 genoemde selectiecriteria in beginsel niet gewijzigd.</text:p>
            <text:p text:style-name="al">4. Er worden geen sollicitatiegesprekken gevoerd met meerdere sollicitanten gezamenlijk.</text:p>
            <text:p text:style-name="al">Ook worden er geen bijeenkomsten georganiseerd die naar hun aard een bijdrage leveren aan de selectie van kandidaten, waarbij meerdere belangstellenden voor de functie(s) aanwezig zijn.</text:p>
            <text:p text:style-name="al">5. Voorkomen wordt dat sollicitanten tijdens de selectieprocedure op enigerlei wijze met elkaar in aanraking komen.</text:p>
            <text:p text:style-name="al">6. Er wordt vertrouwelijk omgegaan met de namen van sollicitanten en door hen overgelegde gegevens.</text:p>
            <text:p text:style-name="al">7. Er kan een selectiecommissie worden gevormd. De omvang hiervan wordt zo beperkt mogelijk gehouden.</text:p>
            <text:p text:style-name="al">8. Indien externe expertise ter ondersteuning van de selectie (bijv. assessment) wenselijk wordt geacht worden de kandidaten hierover tevoren geïnformeerd.</text:p>
            <text:p text:style-name="al">9. Inlichtingen over sollicitanten worden alleen ingewonnen nadat met de sollicitanten overeen is gekomen dat dat gebeurt, met wie dat gebeurt en wanneer dat gebeurt.</text:p>
            <text:p text:style-name="al"> </text:p>
            <text:p text:style-name="al">Geen discriminatie</text:p>
            <text:p text:style-name="al"> </text:p>
            <text:p text:style-name="al">Artikel 2a:1:1:8 </text:p>
            <text:p text:style-name="al">Tijdens de sollicitatiegesprekken worden geen voor de functie niet relevante vragen gesteld.</text:p>
            <text:p text:style-name="al">In ieder geval betreft het hier zaken die volledig in de privé-sfeer liggen, zoals politieke voorkeur, burgerlijke staat, gezinssamenstelling, seksuele voorkeur en sociale achtergrond. Voor de functie niet relevante feiten mogen geen rol spelen bij de keuze voor een kandidaat.</text:p>
            <text:p text:style-name="al"> </text:p>
            <text:p text:style-name="al">Doelgroepen</text:p>
            <text:p text:style-name="al"> </text:p>
            <text:p text:style-name="al">Artikel 2a:1:1:9 </text:p>
            <text:p text:style-name="al">Een ieder heeft, binnen het kader van de in de artikelen 2a:1:1:2 t/m 2a:1:1:6 aangegeven volgorde, gelijke kans om voor de vervulling van een vacature in aanmerking gebracht te worden.</text:p>
            <text:p text:style-name="al">Het streven is er op gericht het personeelsbestand van de gemeente een afspiegeling te laten zijn van de samenleving. Gelet hierop is het zowel tijdens de interne procedure als tijdens de externe procedure mogelijk dat aan een kandidaat die behoort tot een groepering die in het personeelsbestand ondervertegenwoordigd is om die reden de voorkeur wordt gegeven.</text:p>
            <text:p text:style-name="al"> </text:p>
            <text:p text:style-name="al">Onvoorziene situaties</text:p>
            <text:p text:style-name="al"> </text:p>
            <text:p text:style-name="al">Artikel 2a:1:1:10 </text:p>
            <text:p text:style-name="al">In die situaties waarin dit besluit niet voorziet kan namens het college en na overleg met de ondernemingsraad, worden besloten tot het vlogen van een andere procedure voor de werving en selectie dan beschreven in deze regeling.</text:p>
            <text:p text:style-name="al"> </text:p>
            <text:p text:style-name="al"/>
            <text:p text:style-name="al">HOOFDSTUK 3 (NIEUW) SALARIS, VERGOEDINGEN, TOELAGEN EN UITKERINGEN</text:p>
            <text:p text:style-name="al"/>
            <text:p text:style-name="al"> </text:p>
            <text:p text:style-name="al">Paragraaf 1: Algemene bepalingen</text:p>
            <text:p text:style-name="al"> </text:p>
            <text:p text:style-name="al"> </text:p>
            <text:p text:style-name="al">Functies en functiewaardering</text:p>
            <text:p text:style-name="al"> </text:p>
            <text:p text:style-name="al">Artikel 3:1 </text:p>
            <text:p text:style-name="al">1. Het college stelt de functies vast die door ambtenaren binnen de gemeentelijke organisatie kunnen worden bekleed. </text:p>
            <text:p text:style-name="al">2. Elke functie wordt beschreven op basis van een functiewaarderingssysteem.</text:p>
            <text:p text:style-name="al">3. Voor elke functie stelt het college een functieschaal vast op basis van een functiewaarderingssysteem.</text:p>
            <text:p text:style-name="al"> </text:p>
            <text:p text:style-name="al"> </text:p>
            <text:p text:style-name="al"/>
            <text:p text:style-name="al">Recht op salaris, vergoedingen, salaristoelagen en uitkeringen</text:p>
            <text:p text:style-name="al"/>
            <text:p text:style-name="al">Artikel 3:2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2. De uitbetaling van het salaris, de vergoedingen, de toelagen en de uitkeringen vindt plaats per maand, tenzij in deze regeling anders is bepaald.</text:p>
            <text:p text:style-name="al"> </text:p>
            <text:p text:style-name="al"> </text:p>
            <text:p text:style-name="al">Paragraaf 2: Salaris </text:p>
            <text:p text:style-name="al"> </text:p>
            <text:p text:style-name="al"> </text:p>
            <text:p text:style-name="al">Vaststelling salaris</text:p>
            <text:p text:style-name="al"/>
            <text:p text:style-name="al">Artikel 3:3 </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p text:style-name="al"> </text:p>
            <text:p text:style-name="al"> </text:p>
            <text:p text:style-name="al"> </text:p>
            <text:p text:style-name="al"> </text:p>
            <text:p text:style-name="al"> </text:p>
            <text:p text:style-name="al">Artikel 3:4 </text:p>
            <text:p text:style-name="al"> </text:p>
            <text:p text:style-name="al">Salarisverhoging</text:p>
            <text:p text:style-name="al"> </text:p>
            <text:p text:style-name="al">1. Aan een ambtenaar wordt een salarisverhoging naar de volgende periodiek toegekend als is voldaan aan de volgende voorwaarden:</text:p>
            <text:p text:style-name="al">a. de ambtenaar functioneert voldoende;</text:p>
            <text:p text:style-name="al">b. de ambtenaar heeft het maximum van de functieschaal nog niet bereikt;</text:p>
            <text:p text:style-name="al">c. er zijn twaalf maanden verstreken sinds zijn aanstelling , zijn laatste periodieke salarisverhoging of zijn promotie. </text:p>
            <text:p text:style-name="al">2. Het college kan aan toekenning van een periodieke salarisverhoging aanvullende voorwaarden stellen.</text:p>
            <text:p text:style-name="al">3. Het college kan een ambtenaar een extra periodieke salarisverhoging toekennen.</text:p>
            <text:p text:style-name="al">4. In afwijking van het eerste lid, aanhef en onderdeel c, kan het college voor de ambtenaar of voor groepen ambtenaren een vaste verhogingsdatum vaststellen.</text:p>
            <text:p text:style-name="al"> </text:p>
            <text:p text:style-name="al"/>
            <text:p text:style-name="al">Verlaging salarisschaal</text:p>
            <text:p text:style-name="al"/>
            <text:p text:style-name="al">Artikel 3:5 </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text:p>
            <text:p text:style-name="al">3. In afwijking van het eerste lid kan de ambtenaar, door toepassing van artikel 7:16, tweede lid, herplaatst worden in een functie met een lager maximumsalaris, met een overeenkomstige aanpassing van het salaris.</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p text:style-name="al"/>
            <text:p text:style-name="al">Inpassing in hogere schaal</text:p>
            <text:p text:style-name="al"/>
            <text:p text:style-name="al">Artikel 3:6 </text:p>
            <text:p text:style-name="al">De ambtenaar die door promotie naar een hogere salarisschaal overgaat, heeft vanaf de dag dat de promotie ingaat recht op een hoger salaris. </text:p>
            <text:p text:style-name="al"> </text:p>
            <text:p text:style-name="al"/>
            <text:p text:style-name="al"/>
            <text:p text:style-name="al"/>
            <text:p text:style-name="al">Uitloopschaal</text:p>
            <text:p text:style-name="al"/>
            <text:p text:style-name="al">Artikel 3:7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p>
            <text:p text:style-name="al"/>
            <text:p text:style-name="al">Paragraaf 3: Salaristoelagen </text:p>
            <text:p text:style-name="al"/>
            <text:p text:style-name="al">Functioneringstoelage</text:p>
            <text:p text:style-name="al"/>
            <text:p text:style-name="al">Artikel 3:8 </text:p>
            <text:p text:style-name="al">1. Het college kan aan een ambtenaar die meerdere jaren zeer goed of uitstekend heeft gefunctioneerd en/of bijzondere prestaties heeft geleverd, en die het maximum van zijn functieschaal heeft bereikt, een functioneringstoelage toekennen.</text:p>
            <text:p text:style-name="al">2. De toelage wordt voor maximaal een jaar toegekend. Bij het voortduren van de gronden waarop de toelage is toegekend, kan deze opnieuw worden toegekend. </text:p>
            <text:p text:style-name="al">3. De toelage bedraagt ten hoogste 10% van het salaris.</text:p>
            <text:p text:style-name="al"/>
            <text:p text:style-name="al">Arbeidsmarkttoelage</text:p>
            <text:p text:style-name="al"/>
            <text:p text:style-name="al">Artikel 3:9 </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text:p>
            <text:p text:style-name="al"/>
            <text:p text:style-name="al">Waarnemingstoelage</text:p>
            <text:p text:style-name="al"/>
            <text:p text:style-name="al">Artikel 3:10 </text:p>
            <text:p text:style-name="al">1. Indien een ambtenaar wordt aangewezen om een functie waar te nemen met een hogere functieschaal, wordt hem voor de periode van waarneming een waarnemingstoelage toegekend. Deze bepaling geldt niet als de waarneming deel uitmaakt van de eigen functie.</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text:p>
            <text:p text:style-name="al"> </text:p>
            <text:p text:style-name="al"/>
            <text:p text:style-name="al">Toelage Onregelmatige Dienst</text:p>
            <text:p text:style-name="al"/>
            <text:p text:style-name="al">Artikel 3:11 </text:p>
            <text:p text:style-name="al">1. 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2. Het uurloon is voor de toepassing van dit artikel maximaal gelijk aan het uurloon dat behoort bij het maximumsalaris van salarisschaal 6.</text:p>
            <text:p text:style-name="al">3. De ambtenaar heeft geen recht op een toelage, als hij in een week slechts op één aaneengesloten periode van ten hoogste 3 uur in een van de in lid 1 genoemde tijdvakken heeft gewerkt.</text:p>
            <text:p text:style-name="al">4. Over de uren waarover een toelage onregelmatige dienst wordt uitbetaald, kan niet tegelijkertijd een overwerkvergoeding (artikel 3:18) worden uitbetaald.</text:p>
            <text:p text:style-name="al"> </text:p>
            <text:p text:style-name="al"/>
            <text:p text:style-name="al">Buitendagvenstertoelage</text:p>
            <text:p text:style-name="al"/>
            <text:p text:style-name="al">Artikel 3:12 </text:p>
            <text:p text:style-name="al">1. De ambtenaar die valt onder de standaardregeling voor de werktijden en die door het college is aangewezen om te werken buiten het dagvenster (artikel 4:2, tweede lid), heeft recht op een buiten-dagvenstertoelage.</text:p>
            <text:p text:style-name="al">2. De buitendagvenstertoelage bedraagt:</text:p>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 De ambtenaar die een functie bekleedt met functieschaal 11 of hoger heeft geen recht op een buitendagvenstertoelage. </text:p>
            <text:p text:style-name="al"> </text:p>
            <text:p text:style-name="al">Toelage Beschikbaarheidsdienst</text:p>
            <text:p text:style-name="al"/>
            <text:p text:style-name="al">Artikel 3:13 </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text:p>
            <text:p text:style-name="al">3. Het uurloon is voor de toepassing van dit artikel maximaal gelijk aan het uurloon dat behoort bij het maximumsalaris van salarisschaal 7.</text:p>
            <text:p text:style-name="al"> </text:p>
            <text:p text:style-name="al"/>
            <text:p text:style-name="al">Inconveniëntentoelage</text:p>
            <text:p text:style-name="al"/>
            <text:p text:style-name="al">Artikel 3:14 </text:p>
            <text:p text:style-name="al">Het college kan aan een ambtenaar een inconveniëntentoelage toekennen, indien er sprake is van niet vermijdbare zware, onaangename of gevaarlijke arbeid.</text:p>
            <text:p text:style-name="al"> </text:p>
            <text:p text:style-name="al">Garantietoelage</text:p>
            <text:p text:style-name="al"/>
            <text:p text:style-name="al">Artikel 3:15 </text:p>
            <text:p text:style-name="al">Het college kan aan een ambtenaar die wordt geconfronteerd met een lager salaris en/of salaristoelagen, een garantietoelage toekennen.</text:p>
            <text:p text:style-name="al"> </text:p>
            <text:p text:style-name="al"/>
            <text:p text:style-name="al">Afbouwtoelage</text:p>
            <text:p text:style-name="al"/>
            <text:p text:style-name="al">Artikel 3:16 </text:p>
            <text:p text:style-name="al">1. De ambtenaar van wie buiten zijn toedoen de toelage onregelmatige dienst, de toelage beschikbaarheidsdienst, en/of de inconveniententoelage blijvend wordt verlaagd of beëindigd, heeft recht op een afbouwtoelage indien </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 Het eerste lid is niet van toepassing:</text:p>
            <text:p text:style-name="al">- op ambtenaren op wie het FLO-overgangsrecht (hoofdstuk 9a, 9b, 9d of 9e) van toepassing is, of</text:p>
            <text:p text:style-name="al">- indien voor de ambtenaar voorzieningen zijn getroffen in een sociaal plan.</text:p>
            <text:p text:style-name="al">3. De looptijd van de afbouwtoelage is maximaal drie jaar. De af-bouwtoelage bedraagt in het eerste jaar 75%, in het tweede jaar 50% en in het derde jaar 25% van het af te bouwen bedrag.</text:p>
            <text:p text:style-name="al">4. Indien de hoogte van de af te bouwen toelage(n) aan wisselingen onderhevig was, wordt de afbouwtoelage vastgesteld op het gemiddelde van de voorgaande 12 maanden.</text:p>
            <text:p text:style-name="al">5. Indien het salaris van de ambtenaar wordt verhoogd doordat hij een functie aanvaardt waaraan een hogere salarisschaal is verbonden, wordt de afbouwtoelage verrekend met de salarisverhoging.</text:p>
            <text:p text:style-name="al"> </text:p>
            <text:p text:style-name="al"/>
            <text:p text:style-name="al"/>
            <text:p text:style-name="al">Paragraaf 4: Overige vergoedingen en uitkeringen</text:p>
            <text:p text:style-name="al"/>
            <text:p text:style-name="al">Vergoeding BHV, EHBO en interventieteam</text:p>
            <text:p text:style-name="al"/>
            <text:p text:style-name="al">Artikel 3:17 </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text:p>
            <text:p text:style-name="al"/>
            <text:p text:style-name="al">Overwerkvergoeding</text:p>
            <text:p text:style-name="al"/>
            <text:p text:style-name="al">Artikel 3:18 </text:p>
            <text:p text:style-name="al">1.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 De overwerkvergoeding bestaat uit: </text:p>
            <text:p text:style-name="al">a. verlof gelijk aan het aantal volle uren van het overwerk, </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p text:style-name="al">3. Het verlof, bedoeld in het vorige lid, wordt verleend op een zo vroeg mogelijk tijdstip. Op verzoek van de ambtenaar en voor zover de belangen van de dienst dit toelaten wordt het verlof verleend op een tijdstip dat de ambtenaar wenst. </text:p>
            <text:p text:style-name="al">4. Kan geen verlof worden verleend in overeenstemming met het derde lid, dan bestaat de vergoeding uitsluitend uit een bedrag, dat bestaat uit het uurloon, vermeerderd met een percentage van het uurloon conform het tweede lid onder b.</text:p>
            <text:p text:style-name="al">5. De ambtenaar op wie de bijzondere regeling voor de werktijden van toepassing is en die tijdens de beschikbaarheidsdienst wordt opgeroepen, ontvangt over de gewerkte tijd een overwerkvergoeding.</text:p>
            <text:p text:style-name="al">6. De ambtenaar die een functie bekleedt met functieschaal 11 of hoger heeft geen recht op een overwerkvergoeding.</text:p>
            <text:p text:style-name="al"> </text:p>
            <text:p text:style-name="al"> </text:p>
            <text:p text:style-name="al"/>
            <text:p text:style-name="al">Eindejaarsuitkering</text:p>
            <text:p text:style-name="al"/>
            <text:p text:style-name="al">Artikel 3:18a </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p text:style-name="al"> </text:p>
            <text:p text:style-name="al"/>
            <text:p text:style-name="al">Ambtsjubileum</text:p>
            <text:p text:style-name="al"/>
            <text:p text:style-name="al">Artikel 3:19 </text:p>
            <text:p text:style-name="al">1. Een ambtenaar ontvangt éénmalig een jubileumtoelage zodra hij 25, 40 en 50 jaar in overheidsdienst is. Onder overheidsdienst wordt verstaan de tijd die hij in dienst is geweest bij een bij het ABP aangesloten werkgever.</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3.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p text:style-name="al"/>
            <text:p text:style-name="al">Beloning uitstekend functioneren en/of bijzondere prestaties</text:p>
            <text:p text:style-name="al"/>
            <text:p text:style-name="al">Artikel 3:20 </text:p>
            <text:p text:style-name="al">Het college kan aan een ambtenaar of een groep ambtenaren eenmalig een geldbedrag toekennen voor uitstekend functioneren en/of geleverde bijzondere prestaties.</text:p>
            <text:p text:style-name="al"> </text:p>
            <text:p text:style-name="al"/>
            <text:p text:style-name="al">Reis- en verblijfkostenvergoeding </text:p>
            <text:p text:style-name="al"/>
            <text:p text:style-name="al">Artikel 3:21 </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p text:style-name="al"/>
            <text:p text:style-name="al">Reiskostenvergoeding woon-werkverkeerd</text:p>
            <text:p text:style-name="al"/>
            <text:p text:style-name="al">Artikel 3:22 </text:p>
            <text:p text:style-name="al">Het college kan een ambtenaar een reiskostenvergoeding woon-werkverkeer toekennen. </text:p>
            <text:p text:style-name="al"> </text:p>
            <text:p text:style-name="al"/>
            <text:p text:style-name="al">Overlijdensuitkering</text:p>
            <text:p text:style-name="al"/>
            <text:p text:style-name="al">Artikel 3:23 </text:p>
            <text:p text:style-name="al">1. Het recht op salaris vermeerderd met de toegekende salaristoelagen eindigt de dag na het overlijden van de ambtenaar.</text:p>
            <text:p text:style-name="al">2. Na het overlijden van de ambtenaar ontvangt de achterblijvende partner – of bij het ontbreken daarvan diens minderjarige kinderen — een overlijdensuitkering, die bestaat uitdriemaal het laatst genoten salaris vermeerderd met de vakantietoelage en de toegekende salaristoelagen;</text:p>
            <text:p text:style-name="al">3. Zijn er geen nagelaten betrekkingen zoals genoemd in het voorgaande lid dan wordt de overlijdensuitkering uitgekeerd aan de meerderjarige kinderen, ouders, broers of zusters waarvoor de overledene kostwinner was.</text:p>
            <text:p text:style-name="al"> </text:p>
            <text:p text:style-name="al"> </text:p>
            <text:p text:style-name="al">Uitkering bij overlijden als gevolg van een ongeval in en door de dienst</text:p>
            <text:p text:style-name="al"/>
            <text:p text:style-name="al">Artikel 3:24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p text:style-name="al">2. De uitkering bedraagt één jaarsalaris, vermeerderd met de vakantietoelage en de toegekende salaristoelagen, berekend over de 12 kalendermaanden onmiddellijk voorafgaande aan de maand van overlijden.</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 Zijn er geen nagelaten betrekkingen zoals genoemd in het eerste lid dan wordt de overlijdensuitkering uitgekeerd aan de meerderjarige kinderen, ouders, broers of zusters waarvoor de overledene kostwinner was.</text:p>
            <text:p text:style-name="al"> </text:p>
            <text:p text:style-name="al"/>
            <text:p text:style-name="al">Recht op tegemoetkoming in de kosten van de zorgverzekering</text:p>
            <text:p text:style-name="al"/>
            <text:p text:style-name="al">Artikel 3:25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p text:style-name="al"> </text:p>
            <text:p text:style-name="al"/>
            <text:p text:style-name="al">Hoogte tegemoetkoming in de kosten van de zorgverzekering</text:p>
            <text:p text:style-name="al"/>
            <text:p text:style-name="al">Artikel 3:26 </text:p>
            <text:p text:style-name="al">1. De tegemoetkoming in de ziektekosten is € 168,= per jaar.</text:p>
            <text:p text:style-name="al">2. De tegemoetkoming in de ziektekosten is € 296,= per jaar als het salaris van de ambtenaar lager is dan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p text:style-name="al"/>
            <text:p text:style-name="al">Paragraaf 5: Individueel Keuzebudget</text:p>
            <text:p text:style-name="al"/>
            <text:p text:style-name="al">Nog in te vullen per 1 januari 2017</text:p>
            <text:p text:style-name="al"/>
            <text:p text:style-name="al"/>
            <text:p text:style-name="al">Paragraaf 6: Overgangsrecht </text:p>
            <text:p text:style-name="al"/>
            <text:p text:style-name="al">Overgangsrecht hoofdstuk 3 met toelichting per 1 januari 2016</text:p>
            <text:p text:style-name="al">1. Garantietoelagen en afbouwtoelagen die uiterlijk op 31 december 2015 zijn ingegaan worden gecontinueerd onder de voorwaarden waaronder ze zijn toegekend.</text:p>
            <text:p text:style-name="al"> </text:p>
            <text:p text:style-name="al">Toelichting:</text:p>
            <text:p text:style-name="al">a. Bestaande garantietoelage en afbouwtoelagen</text:p>
            <text:p text:style-name="al">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p text:style-name="al">b. Tijdelijke toelage met schriftelijke overeengekomen einddatum</text:p>
            <text:p text:style-name="al">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p text:style-name="al">2. Het brandweerpersoneel bij de veiligheidsregio’s wordt uitgezonderd van het nieuwe beloningshoofdstuk met uitzondering van het IKB, tenzij in het overleg van de Brandweerkamer met de vakbonden anders wordt besloten.</text:p>
            <text:p text:style-name="al"> </text:p>
            <text:p text:style-name="al">3. Lokale financiële arbeidsvoorwaarden<text:note text:id="noot_id1-3-2-2-1-801-1" text:note-class="footnote"><text:note-citation text:label=" 1 "> 1 </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 </text:p>
            <text:p text:style-name="al">Toelichting:</text:p>
            <text:p text:style-name="al">Lokale arbeidsvoorwaarden vervallen voor zover ze niet terugkeren in hoofdstuk 3, conform de formulering in hoofdstuk 3.</text:p>
            <text:p text:style-name="al">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Het verschil vormt de toelage overgangsrecht H3 (jaarbedrag) deel 2.</text:p>
            <text:p text:style-name="al"> </text:p>
            <text:p text:style-name="al">Toelichting:</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Overwerk </text:p>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p>
            <text:p text:style-name="al"> </text:p>
            <text:p text:style-name="al">5. Als 2014 geen representatief jaar is door langdurige ziekte (langer dan 2 maanden), langdurig onbetaald verlof, extreem veel overwerk of andere redenen wordt in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p text:style-name="al">6. Deel 1 en deel 2 worden bij elkaar opgeteld. Dit is de toelage overgangsrecht H3. Dit bedrag stijgt niet mee met de loonontwikkelingen.</text:p>
            <text:p text:style-name="al">Toelichting:</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p>
            <text:p text:style-name="al">De TOR is een nominaal bedrag. De TOR telt mee in de pensioengrondslag maar is geen salaristoelage en geen grondslag voor eindejaarsuitkering, vakantietoelage of levensloopbijdrage.</text:p>
            <text:p text:style-name="al"> </text:p>
            <text:p text:style-name="al">7. Er zijn geen anticumulatiebepalingen.</text:p>
            <text:p text:style-name="al"> </text:p>
            <text:p text:style-name="al">Toelichting:</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p text:style-name="al"> </text:p>
            <text:p text:style-name="al">8. Deze toelage overgangsrecht H3 is een vast jaarbedrag dat een keer per jaar wordt uitbetaald in de maand december.</text:p>
            <text:p text:style-name="al"> </text:p>
            <text:p text:style-name="al">Toelichting:</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p text:style-name="al">9. De toelage overgangsrecht H3 moet minimaal 120 euro op jaarbasis zijn. Indien deze toelage lager is, wordt deze afgekocht met een eenmalig bedrag ter waarde van 5 jaar.</text:p>
            <text:p text:style-name="al"> </text:p>
            <text:p text:style-name="al">Toelichting:</text:p>
            <text:p text:style-name="al">Het bedrag van Euro 120 geldt bij een fulltime dienstverband. Bij deeltijd wordt het bedrag naar rato verlaagd.</text:p>
            <text:p text:style-name="al"> </text:p>
            <text:p text:style-name="al">10. Als een dienstverband in de loop van een kalenderjaar eindigt, dan wordt de toelage overgangsrecht H3 naar rato uitgekeerd.</text:p>
            <text:p text:style-name="al">11. Als een dienstverband in omvang verkleind wordt, dan daalt de toelage overgangsrecht H3 naar rato.</text:p>
            <text:p text:style-name="al"> </text:p>
            <text:p text:style-name="al">Toelichting:</text:p>
            <text:p text:style-name="al">Als de aanstelling in uren wordt teruggebracht, daalt de TOR naar rato. De TOR daalt niet als men ouderschapsverlof geniet of ziek is.</text:p>
            <text:p text:style-name="al"> </text:p>
            <text:p text:style-name="al">12. Vergroten van de aanstellingsomvang ná 31-12-2015 heeft geen effect.</text:p>
            <text:p text:style-name="al"> </text:p>
            <text:p text:style-name="al">Toelichting:</text:p>
            <text:p text:style-name="al">De TOR volgt de duur en de omvang van de aanstelling in principe naar rato, behalve ingeval van vergroting van de aanstelling. Dan geldt de TOR niet wordt verhoogd.</text:p>
            <text:p text:style-name="al"> </text:p>
            <text:p text:style-name="al">13. Lokaal mogen aanvullende afspraken over afkoop, uitruil of betaling in termijnen gemaakt worden.</text:p>
            <text:p text:style-name="al"> </text:p>
            <text:p text:style-name="al">Toelichting: Zie punt 8.</text:p>
            <text:p text:style-name="al"> </text:p>
            <text:p text:style-name="al">14.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p text:style-name="al">Toelichting:</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p text:style-name="al">Beleidsregel A betreft uitvoering Hoofdstuk 3, paragraaf 6 CAR</text:p>
            <text:p text:style-name="al"/>
            <text:p text:style-name="al">In het geval dat het recht op een bepaalde toelage, op grond waarvan bij herziening van Hoofdstuk 3 per 1 januari 2016 een Toelage Overgangsrecht (TOR) is toegekend, komt te vervallen, vervalt ook het daarbij behorende deel van de TOR. Bij het vervallen of verminderen van de TOR, wordt de afbouwtoelage, als genoemd in artikel 3:16, gehanteerd. Wanneer het recht op de desbetreffende toelage herleeft, herleeft ook het recht op het daarbij behorende deel van de TOR.</text:p>
            <text:p text:style-name="al"/>
            <text:p text:style-name="al"/>
            <text:p text:style-name="al"> </text:p>
            <text:p text:style-name="al">Regionaal uitvoeringsbeleid betreft uitvoering Hoofdstuk 3</text:p>
            <text:p text:style-name="al"/>
            <text:p text:style-name="al"/>
            <text:p text:style-name="al">Met ingang van 1 januari 2016 wijzigt hoofdstuk 3 CAR ingrijpend en komt het UWO deel te vervallen. </text:p>
            <text:p text:style-name="al">De term bezoldiging bestaat niet langer, voortaan spreken wij over salaris en salaristoelagen. Lokale beloningsregels kunnen niet meer worden vastgesteld, met uitzondering van:</text:p>
            <text:p text:style-name="al"> </text:p>
            <text:p text:style-name="al">• de inconveniëntentoelage (CAR 3:14): </text:p>
            <text:p text:style-name="al">• reis- en verblijfkostenvergoeding (CAR 3:21);</text:p>
            <text:p text:style-name="al">• de reiskostenvergoeding woon-werkverkeer (CAR 3:22) </text:p>
            <text:p text:style-name="al"> </text:p>
            <text:p text:style-name="al">Deze notitie dient ertoe om richting te geven aan de uitvoering van enkele bepalingen van hoofdstuk 3 CAR. De bepalingen in hoofdstuk 3 kennen veelal heldere criteria. Onderstaande richtlijnen hebben betrekking op enkele bepalingen waarvan wij regionaal uniforme toepassing wenselijk vinden, om de mobiliteit en de samenwerking op de gezamenlijke arbeidsmarkt te bevorderen.</text:p>
            <text:p text:style-name="al"> </text:p>
            <text:p text:style-name="al">Salarisverhoging </text:p>
            <text:p text:style-name="al">Artikel 3:4 CAR geeft weer hoe uitvoering wordt gegeven aan de salarisverhoging. Het tweede lid van dit artikel stelt dat hieraan aanvullende voorwaarden gesteld kunnen worden. In de loop van 2016 zal met de vakorganisaties in de commissie voor Georganiseerd Overleg overleg worden gevoerd over de aanvullende voorwaarden die gesteld kunnen worden aan de toekenning van een (periodieke) salarisverhoging.</text:p>
            <text:p text:style-name="al"> </text:p>
            <text:p text:style-name="al">Inpassing in een hogere schaal </text:p>
            <text:p text:style-name="al">Artikel 3:6 CAR geeft weer hoe uitvoering wordt gegeven aan de inpassing in een hogere schaal.</text:p>
            <text:p text:style-name="al">Onder promotie verstaan we dat het salaris van de medewerker wordt ingedeeld in een salarisschaal met een hoger maximum. Als hiervan sprake is geschiedt dit als volgt:</text:p>
            <text:p text:style-name="al">Als eerste wordt een periodieke verhoging van het salaris in de oude schaal van de medewerker toegekend. Daarna wordt het salaris vastgesteld op het naasthogere bedrag in de hogere schaal.</text:p>
            <text:p text:style-name="al"> </text:p>
            <text:p text:style-name="al">Is het salaris van de medewerker in de oude schaal gelijk aan het maximum (trede 11) dan wordt het salaris vastgesteld in de hogere schaal op het naasthogere bedrag in de hogere schaal, waarbij de verhoging van het salaris tenminste 75% bedraagt van het verschil tussen de periodieken 10 en 11 in de oude schaal.</text:p>
            <text:p text:style-name="al"/>
            <text:p text:style-name="al">Beloning wegens uitstekend functioneren en/of bijzondere presentaties</text:p>
            <text:p text:style-name="al">Artikel 3:20 CAR geeft aan dat een medewerker of een groep medewerkers een geldbedrag kan worden toegekend voor uitstekend functioneren en/of bijzondere prestaties. De richtlijn is dat de medewerker of groep een bedrag van (in totaal) € 250,- – 1.000,- netto kan worden toegekend. </text:p>
            <text:p text:style-name="al">Het geldbedrag wordt ineens en ten hoogste eenmaal binnen een periode van een jaar toegekend.</text:p>
            <text:p text:style-name="al">In het geval van een groep medewerkers wordt er geen onderscheid gemaakt tussen medewerkers met een deeltijd of voltijd dienstverband. </text:p>
            <text:p text:style-name="al">Aan een medewerker of groep medewerkers die een uitstekende kortdurende en/of eenmalige bijzondere prestatie heeft geleverd, kan een kleiner geldbedrag in vorm van een (eenmalige) materiële beloning worden toegekend. Voorbeelden van deze vorm van belonen zijn: een bos bloemen, boeken-, diner- of theater bon. De richtlijn hiervoor is dat de bon een waarde van </text:p>
            <text:p text:style-name="al">€50,- – €125, - vertegenwoordigt.</text:p>
            <text:p text:style-name="al"/>
            <text:p text:style-name="al">Tot slot wordt opgemerkt dat de bovenstaande organisaties de wens hebben uitgesproken om één gezamenlijke arbeidsmarkt te vormen. Dit leidt ook tot de vervolgvraag in hoeverre het mogelijk is de arbeidsvoorwaarden verregaand te harmoniseren. Gedacht kan worden om lokale regelingen voor reiskostenvergoeding woon-werkverkeer, reis- en verblijfkostenvergoeding en de inconveniëntentoelage op redelijke termijn te bezien op mogelijke harmonisatie. Dit geldt mogelijk ook voor de toelage beschikbaarheidsdienst inzake regionaal crisispiket. </text:p>
            <text:p text:style-name="al"/>
            <text:p text:style-name="al">Dit beloningsbeleid geldt vanaf 1 januari 2016.</text:p>
            <text:p text:style-name="al"/>
            <text:p text:style-name="al"> </text:p>
            <text:p text:style-name="al"/>
            <text:p text:style-name="al"/>
            <text:p text:style-name="al"/>
            <text:p text:style-name="al">HOOFDSTUK 3 (OUD) SALARIS EN VERGOEDINGSREGELINGEN</text:p>
            <text:p text:style-name="al"/>
            <text:p text:style-name="al"/>
            <text:p text:style-name="al">Bezoldiging</text:p>
            <text:p text:style-name="al"/>
            <text:p text:style-name="al">Artikel 3:1 </text:p>
            <text:p text:style-name="al">1. Met inachtneming van artikel 1:2:1 wordt aan de ambtenaar binnen het kader van een lokaal vast te stellen bezoldigingsregeling een bezoldiging toegekend.</text:p>
            <text:p text:style-name="al">2. In deze bezoldigingsregeling worden de volgende begrippen gebruikt:</text:p>
            <text:p text:style-name="al">a. schaal: de voor een betrekking of voor een aantal betrekkingen tezamen ter bepaling van het salaris geldende opklimmende reeks van bedragen, daaronder mede begrepen de bedragen welke gelden ter verhoging van het salaris als gevolg van diensttijduitloop;</text:p>
            <text:p text:style-name="al">b. salaris: het bedrag van de schaal hetwelk aan de ambtenaar is toegekend of, indien voor de betrekking een vast bedrag geldt, dit bedrag;</text:p>
            <text:p text:style-name="al">c. bezoldiging: het salaris, vermeerderd met het bedrag van de aan de ambtenaar toegekende emolumenten en toelagen – niet zijnde onkostenvergoedingen – als omschreven in de in het eerste lid bedoelde regeling, alsmede het bedrag van de functioneringstoelage en de waarnemingstoelage.</text:p>
            <text:p text:style-name="al">3. Van de bezoldigingsregeling, bedoeld in het eerste lid, maken deel uit bijlage II en bijlage IIa van de CAR.</text:p>
            <text:p text:style-name="al">a. Bijlage II omvat de indeling van de schalen, bedoeld in het tweede lid, onderdeel a, en is van toepassing op die ambtenaar die ook op 31 maart 1996 reeds een salaris genoot op grond van deze bijlage, tenzij op grond van het gestelde onder b, tweede gedachtestreepje, bijlage IIa op hem van toepassing is.</text:p>
            <text:p text:style-name="al">b. Bijlage IIa omvat de indeling en de opbouw van de schalen bedoeld in het tweede lid, onderdeel a, en is van toepassing op:</text:p>
            <text:p text:style-name="al">– de ambtenaar die op of na 1 april 1996 een betrekking aanvaardt in de zin van de CAR, zonder direct daaraan voorafgaand een betrekking in de zin van de CAR te hebben vervuld en</text:p>
            <text:p text:style-name="al">– de ambtenaar die op of na 1 april 1996 een nieuwe betrekking in de zin van de CAR aanvaardt, direct voorafgegaan door een andere betrekking in de zin van de CAR, waarbij aan die nieuwe betrekking een beter salarisperspectief is verbonden. Hierbij wordt een betrekking mede als nieuw aangemerkt ingeval een bestaande aanstelling of arbeidsovereenkomst wordt gewijzigd, als gevolg van een wijziging in de uit te voeren taken.</text:p>
            <text:p text:style-name="al">4. Met inachtneming van het bepaalde in het derde lid en het vijfde lid worden in de bezoldigingsregeling nadere regels gesteld inzake de wijze waarop de inschaling plaatsvindt ingevolge bijlage IIa van de ambtenaren ten aanzien van wie het salaris op 31 maart 1996 is vastgesteld op grond van bijlage II.</text:p>
            <text:p text:style-name="al">5. Van de nadere regels, bedoeld in het vorige lid, maken deel uit de afspraken:</text:p>
            <text:p text:style-name="al">- dat de ambtenaar met een salaris ingevolge bijlage II, die voor 1 april 1997 reeds het maximum heeft bereikt van de schaal en die binnen die betrekking geen perspectief heeft op een hogere schaal eerst per 1 april 1997 een salaris gaat ontvangen op basis van het maximum van dezelfde schaal ingevolge bijlage IIa;</text:p>
            <text:p text:style-name="al">- en dat de ambtenaar met een salaris ingevolge bijlage II die op of na 1 april 1997 het maximum bereikt van de schaal en binnen zijn betrekking geen perspectief heeft op een hogere schaal op de datum van het bereiken van het maximum van de schaal een salaris gaat ontvangen op basis van het maximum van dezelfde schaal ingevolge bijlage IIa.</text:p>
            <text:p text:style-name="al">6. Het salaris wordt berekend, gebaseerd op de formele arbeidsduur per week, en uitgekeerd per maand.</text:p>
            <text:p text:style-name="al">7. Met instemming van de ambtenaar kan een ambtenaar van 55 jaar of ouder in het kader van seniorenbeleid aangesteld worden in een functie waaraan een lagere schaal is verbonden met een dienovereenkomstige aanpassing van het salaris.</text:p>
            <text:p text:style-name="al">8. Na de toepassing van artikel 7:16, tweede lid, kan de ambtenaar worden herplaatst in de eigen of een passende functie waaraan een lagere schaal is verbonden met dienovereenkomstige aanpassing van het salaris.</text:p>
            <text:p text:style-name="al"/>
            <text:p text:style-name="al"/>
            <text:p text:style-name="al">Artikel 3:1:1 </text:p>
            <text:p text:style-name="al">1. De bezoldiging, bedoeld in artikel 3:1, eerste lid, wordt bepaald met inachtneming van de aard der betrekking en de wijze waarop de ambtenaar deze vervult. Mede kunnen in aanmerking worden genomen bekwaamheid en geschiktheid van de ambtenaar, voor zover in het belang van de dienst gebleken ter zake van werkzaamheden niet tot zijn eigenlijke betrekking behorende. Voorts kunnen in aanmerking worden genomen leeftijd en dienstjaren van de ambtenaar, alsook andere omstandigheden, voor zover deze naar het oordeel van het tot aanstelling bevoegd bestuursorgaan, gelet op het dienstbelang en gelet op verhoudingen binnen de dienst, van betekenis zijn.</text:p>
            <text:p text:style-name="al">2. Voor zover daarin niet reeds is voorzien door de in artikel 3:1, eerste lid, bedoelde regeling kan het college nadere regelen stellen met betrekking tot het in het eerste lid bepaalde.</text:p>
            <text:p text:style-name="al">3. Voor zover in de in artikel 3:1, eerste lid, bedoelde regeling niet anders is bepaald, geschiedt de uitbetaling der bezoldiging per maand. Omtrent de wijze waarop de uitbetaling geschiedt, kan het college nadere regels stellen.</text:p>
            <text:p text:style-name="al">4. Over de tijd gedurende welke de ambtenaar in strijd met zijn verplichtingen opzettelijk nalaat zijn betrekking te vervullen, wordt hem zijn bezoldiging niet uitgekeerd.</text:p>
            <text:p text:style-name="al"/>
            <text:p text:style-name="al">Waarnemingstoelage</text:p>
            <text:p text:style-name="al"/>
            <text:p text:style-name="al">Artikel 3:1:2 </text:p>
            <text:p text:style-name="al">1. De ambtenaar die ingevolge hem daartoe door of namens het college verstrekte opdracht volledig een andere betrekking waarneemt, ontvangt, indien voor die betrekking een hogere schaal geldt dan voor zijn betrekking, over de tijd van deze waarneming een vergoeding overeenkomstig het bepaalde in het volgende lid.</text:p>
            <text:p text:style-name="al">2. De vergoeding als bedoeld in het eerste lid bedraagt 8% van het eigen salaris gedurende de periode van de waarneming. De vergoeding tezamen met de bezoldiging bedraagt gedurende de waarneming niet meer dan de ambtenaar zou hebben ontvangen indien hij was ingeschaald in de bij de waargenomen betrekking behorende schaal, hoogste periodiek. Voor de ambtenaar wiens salaris hoger is dan het maximum van een bij besluit van het college voor de toepassing van deze bepaling aangewezen schaal, bestaat eerst aanspraak op deze vergoeding, indien de waarneming in een aaneengesloten tijdvak van zes weken ten minste twintig volle werkdagen heeft geduurd, in welk geval hem de vergoeding over de dagen waarop hij reeds waargenomen heeft alsnog wordt uitbetaald.</text:p>
            <text:p text:style-name="al">3. De ambtenaar die ingevolge hem daartoe door of namens het college verstrekte opdracht volledig een andere betrekking waarneemt waarvoor andere werktijden zijn vastgesteld dan voor zijn betrekking gelden, ontvangt – zulks onverminderd het bepaalde in het eerste lid – in zoverre op de waar te nemen betrekking het bepaalde in artikel 3:3 van toepassing is een vergoeding overeenkomstig de in dat artikel bedoelde regelen. Op de eerste twee dagen en op de eerste zaterdag en zondag van de waarneming ontvangt hij evenwel voor de uren welke liggen buiten de voor zijn betrekking geldende werktijd ten minste een bedrag gelijk aan de vergoeding als bedoeld in artikel 3:2:1.</text:p>
            <text:p text:style-name="al">Wordt achtereenvolgens en zonder onderbreking meer dan een betrekking als hier bedoeld waargenomen, dan geldt dit als een geval van waarneming.</text:p>
            <text:p text:style-name="al">4. Geen vergoeding ingevolge het eerste en derde lid wordt genoten door de ambtenaar voor wie krachtens zijn aanstelling een bijzondere regeling geldt.</text:p>
            <text:p text:style-name="al">5. Het college is bevoegd om in andere gevallen van waarneming een naar het oordeel van het college, gelet op de aard en de omvang van de ingevolge de waarneming verrichte werkzaamheden, alsmede op de duur en de wijze van de waarneming, billijke vergoeding toe te kennen.</text:p>
            <text:p text:style-name="al"/>
            <text:p text:style-name="al"/>
            <text:p text:style-name="al">Beleidsregel 4 betreft uitvoering artikel 3:1:2 UR, tweede lid</text:p>
            <text:p text:style-name="al"/>
            <text:p text:style-name="al">De salarisschaal als bedoeld in het tweede lid van artikel 3:1:2 is schaal 4.</text:p>
            <text:p text:style-name="al"/>
            <text:p text:style-name="al">Toelichting: In de regel wordt een vergoeding wegens vervanging van een hoger bezoldigde collega pas toegekend nadat de vervanging in een aaneengesloten periode van zes weken ten minste twintig volle werkdagen heeft geduurd. Voor degenen in de laagste salarisschalen wordt een dergelijke eis van een minimumduur van vervanging niet reëel geacht. Daarom wordt in bedoeld artikel 3:1:2 aangegeven dat deze eis van een minimum-vervangingsduur pas geldt vanaf een bepaalde salarisschaal. Al vanaf de vaststelling van het algemeen ambtenarenreglement, de voorganger van de huidige Collectieve arbeidsvoorwaardenregeling, Uitwerkingsregeling rechtspositie en de Nadere uit-werkingsregeling rechtspositie, is als “aangewezen schaal” salarisschaal 4 gebruikt. Ingaande salarisschaal 5 geldt derhalve bedoelde minimum-vervangingsduur om voor een vergoeding in aanmerking te komen.</text:p>
            <text:p text:style-name="al"/>
            <text:p text:style-name="al">Overwerkvergoeding</text:p>
            <text:p text:style-name="al"/>
            <text:p text:style-name="al">Artikel 3:2 </text:p>
            <text:p text:style-name="al">De ambtenaar heeft recht op een vergoeding voor overwerk. In een nader vast te stellen regeling wordt onder meer bepaald in welke gevallen een uitzondering geldt wat betreft de mogelijkheid aanspraak te maken op een vergoeding, bedoeld in de eerste volzin.</text:p>
            <text:p text:style-name="al"/>
            <text:p text:style-name="al">Beleidsregel 5 betreft uitvoering artikel 2:3, 3:2 CAR en 3:1:2 UR </text:p>
            <text:p text:style-name="al"/>
            <text:p text:style-name="al">In geval van overwerk bestaat er aanspraak op een maaltijdvergoeding, als het overwerk ten minste twee uur duurt en de ambtenaar niet naar huis kan gaan om op een voor het nuttigen van de maaltijd gebruikelijk tijdstip te eten (dit door het tijdstip waarop het overwerk moet aanvangen).</text:p>
            <text:p text:style-name="al">De hoogte van deze vergoeding is gelijk aan het vergoedingsbedrag van een avondmaaltijd, neergelegd in de voor het rijkspersoneel vastgestelde reisregeling binnenland.</text:p>
            <text:p text:style-name="al"/>
            <text:p text:style-name="al">Toelichting: Wanneer het door de aard en de duur van het overwerk niet mogelijk is dat de ambtenaar thuis op een voor het nuttigen van de maaltijd gebruikelijk tijdstip kan eten, kunnen de voor een avondmaaltijd gemaakt kosten, op declaratiebasis, worden vergoed. Hierbij wordt zoveel mogelijk aansluiting gezocht bij de terzake voor het rijkspersoneel vastgestelde regeling.</text:p>
            <text:p text:style-name="al"/>
            <text:p text:style-name="al">Artikel 3:2:1 </text:p>
            <text:p text:style-name="al">1. De vergoeding bedoeld in artikel 3:2, bestaat uit verlof gelijk aan het aantal volle uren van het overwerk, alsmede uit het bedrag dat voor die uren wordt berekend overeenkomstig het in het vijfde lid bepaalde.</text:p>
            <text:p text:style-name="al">2. Het verlof bedoeld in het eerste lid wordt door het college verleend op een zo vroeg mogelijk tijdstip.</text:p>
            <text:p text:style-name="al">Op verzoek van de ambtenaar en voor zover de belangen van de dienst en de belangen van de andere ambtenaren dit naar het oordeel van het college toelaten, wordt het verlof verleend – zo nodig in afwijking van het bepaalde in de eerste volzin – op een tijdstip dat de ambtenaar wenst.</text:p>
            <text:p text:style-name="al">3. Voor 1 november kunnen verlofuren die het gevolg zijn van de vergoeding voor overwerk dat zal worden verricht in het daarop volgende kalenderjaar, worden omgezet in vakantie als bedoeld in artikel 6:2, tweede lid. Het aantal verlofuren uit de vorige volzin en het aantal vakantie-uren, bedoeld in artikel 6:2, tweede lid, mag tezamen maximaal 50,4 uur bedragen. Voor de ambtenaar die is aangesteld voor een arbeidsduur van minder dan 36 uur per week geldt een naar evenredigheid lager aantal als maximum.</text:p>
            <text:p text:style-name="al">4. Kan geen verlof worden verleend in overeenstemming met het in het tweede lid bepaalde, dan bestaat de in artikel 3:2 bedoelde vergoeding uitsluitend uit een bedrag. Dit bedrag wordt berekend overeenkomstig het bepaalde in het vijfde lid, met dien verstande, dat de in dat lid genoemde percentages worden vermeerderd met 100.</text:p>
            <text:p text:style-name="al">5. a. Het bedrag van de in het eerste lid bedoelde vergoeding wordt voor elk van de in aanmerking komende uren berekend naar een percentage van het uurloon van de ambtenaar. Dit percentage bedraagt:</text:p>
            <text:p text:style-name="al">- 100 voor overwerk op een zondag tussen 0 en 24 uur;</text:p>
            <text:p text:style-name="al">- 75 voor overwerk op een zaterdag tussen 0 en 24 uur;</text:p>
            <text:p text:style-name="al">- 75 voor overwerk op een maandag tussen 0 en 6 uur;</text:p>
            <text:p text:style-name="al">- 50 voor overwerk op een dinsdag, woensdag, donderdag of vrijdag tussen 0 en 6 uur;</text:p>
            <text:p text:style-name="al">- 50 voor overwerk op een maandag, dinsdag, woensdag, donderdag of vrijdag tussen 20 en 24 uur;</text:p>
            <text:p text:style-name="al">- 25 voor overwerk op maandag, dinsdag, woensdag, donderdag of vrijdag tussen 6 en 20 uur.</text:p>
            <text:p text:style-name="al"> b. Voor overwerk op een feestdag, als bedoeld in artikel 4:2:1, derde lid, en op de dag volgende op die feestdag tussen 0 en 6 uur, geldt het percentage ingevolge het voorgaande, onderscheidenlijk voor een zondag en voor een maandag tussen 0 en 6 uur, bepaald.</text:p>
            <text:p text:style-name="al"> c. Is voor de ambtenaar volgens rooster in plaats van een zondag, een feestdag, als bedoeld in artikel 4:2:1, derde lid, of een zaterdag, een andere vrije dag aangewezen dan wordt overwerk op die dag beschouwd als overwerk op overeenkomstige uren verricht op onderscheidenlijk een zondag, een feestdag, als bedoeld in artikel 4:2:1, derde lid, of een zaterdag.</text:p>
            <text:p text:style-name="al">Het college is echter bevoegd om, indien zulks naar het oordeel van het college wenselijk is, een regeling vast te stellen waarbij in afwijking van het hier bepaalde voor overwerk op vorenbedoelde vrije dag, ongeacht of deze is aangewezen in de plaats van een zondag of een feestdag, als bedoeld in het derde lid van artikel 4:2:1, of een zaterdag, een gelijke vergoeding wordt vastgesteld van 80%.</text:p>
            <text:p text:style-name="al">6. Het college bepaalt welke ambtenaren – gelet op de aard en het niveau van hun betrekking – geen aanspraak hebben op vergoeding van overwerk.</text:p>
            <text:p text:style-name="al">Het college is bevoegd aan de ambtenaar die op grond van het bovenstaande geen aanspraak heeft op vergoeding voor overwerk in bijzondere gevallen een door het college te bepalen vergoeding toe te kennen, indien en naarmate dit naar het oordeel van het college, gelet op de aard of omvang van het overwerk en de onvermijdelijkheid daarvan, redelijk is te achten.</text:p>
            <text:p text:style-name="al">7. Het college is bevoegd om voor werkzaamheden welke door ambtenaren met een verschillende bezoldiging en eventueel een verschillende betrekking te samen en gelijktijdig als overwerk moeten worden verricht, een naar het oordeel van het college billijke voor deze ambtenaren gelijke vergoeding vast te stellen.</text:p>
            <text:p text:style-name="al">8. Dit artikel is niet van toepassing op overwerk dat voortvloeit uit een van de in artikel 15:1:11 bedoelde verplichtingen. Het college regelt afzonderlijk de vergoeding voor zodanig overwerk.</text:p>
            <text:p text:style-name="al"/>
            <text:p text:style-name="al"/>
            <text:p text:style-name="al">Beleidsregel 5a betreft uitvoering artikel 3:2 CAR en 3:2:1 UR</text:p>
            <text:p text:style-name="al"/>
            <text:p text:style-name="al">Beleidsregel grens overwerkvergoeding</text:p>
            <text:p text:style-name="al"/>
            <text:p text:style-name="al">In het zesde lid van artikel 3:2:1 staat dat het college bepaalt welke ambtenaren – gelet op de aard en het niveau van hun betrekking – geen aanspraak hebben op vergoeding van overwerk.</text:p>
            <text:p text:style-name="al">Ter uitvoering van die bepaling geldt, dat ambtenaren die worden bezoldigd volgens salarisschaal 11 of hoger niet voor vergoeding voor het verrichten van werkzaamheden buiten de normaal voor hen geldende werktijden in aanmerking komen.</text:p>
            <text:p text:style-name="al"/>
            <text:p text:style-name="al">Toelichting: het wordt vanaf een bepaald salarisniveau als inherent aan de functie gezien dat functionarissen zo nu en dan eens wat langer werken. Conform hetgeen in den lande gebruikelijk is, o.m. in de sector Rijkspersoneel, wordt overwerk vanaf schaal 11-niveau als inherent aan de functie gezien. Binnen het kader van de regeling flexibele werktijden zijn deze ambtenaren in staat hun overwerk in tijd voor tijd te compenseren.</text:p>
            <text:p text:style-name="al"/>
            <text:p text:style-name="al">Toelage onregelmatige dienst</text:p>
            <text:p text:style-name="al"/>
            <text:p text:style-name="al">Artikel 3:3 </text:p>
            <text:p text:style-name="al">1. De ambtenaar heeft recht op een vergoeding over de werktijd vastgesteld op:</text:p>
            <text:p text:style-name="al">a. maandag tot en met vrijdag tussen 0.00 en 08.00 uur en tussen 18.00 uur en 24.00 uur;</text:p>
            <text:p text:style-name="al">b. zaterdag tussen 0.00 en 24.00 uur;</text:p>
            <text:p text:style-name="al">c. zondag tussen 0.00 en 24.00 uur.</text:p>
            <text:p text:style-name="al">2. In afwijking van het bepaalde in het eerste lid heeft de ambtenaar geen recht op vergoeding, indien in een week slechts op één aaneengesloten periode van ten hoogste 3 uur, op de in dat lid onder a of b genoemde tijdstippen, werktijd is vastgesteld.</text:p>
            <text:p text:style-name="al">3. In afwijking van het bepaalde in het tweede lid behoudt de ambtenaar zijn recht op vergoeding over de op zaterdag vastgestelde werktijd, indien voor hem reeds vóór 1 januari 1997 in de regel werktijd op zaterdag werd vastgesteld.</text:p>
            <text:p text:style-name="al">4. In een nader vast te stellen regeling wordt onder meer bepaald in welke gevallen, anders dan in de voorgaande leden, een uitzondering geldt voor de mogelijkheid om aanspraak te maken op een vergoeding, als bedoeld in het eerste lid.</text:p>
            <text:p text:style-name="al"/>
            <text:p text:style-name="al">Artikel 3:3:1 </text:p>
            <text:p text:style-name="al">Het college stelt voor de ambtenaar aan wie de verplichting, bedoeld in artikel 2:1b, tweede lid, onder c, is opgelegd, regelen ter vergoeding daarvan. Geen vergoeding wordt toegekend, indien uitdrukkelijk is bepaald, dat bij de vaststelling van de bezoldiging met vorenbedoelde verplichting is rekening gehouden.</text:p>
            <text:p text:style-name="al"/>
            <text:p text:style-name="al">Verschuivingsvergoeding</text:p>
            <text:p text:style-name="al"/>
            <text:p text:style-name="al">Artikel 3:4 </text:p>
            <text:p text:style-name="al">Het college kan bepalen dat bij verschuiving van de feitelijke arbeidsduur per week of bij verschuiving van de vastgestelde werktijden, anders dan op verzoek van de ambtenaar, aanspraak op een vergoeding ontstaat.</text:p>
            <text:p text:style-name="al">In een nader vast te stellen regeling wordt bepaald wanneer recht ontstaat op een verschuivingsvergoeding.</text:p>
            <text:p text:style-name="al"/>
            <text:p text:style-name="al">Artikel 3:4:1 </text:p>
            <text:p text:style-name="al">1. Met inachtneming van het bepaalde in artikel 3:4 heeft de ambtenaar recht op een vergoeding, indien binnen 72 uur voor aanvang van de oorspronkelijke vastgestelde</text:p>
            <text:p text:style-name="al">a. feitelijke arbeidsduur per week, deze arbeidsduur wordt verschoven;</text:p>
            <text:p text:style-name="al">b. werktijd, deze werktijd wordt verschoven.</text:p>
            <text:p text:style-name="al">2. Het bepaalde in het eerste lid is van overeenkomstige toepassing ingeval een verschuiving van de oorspronkelijke vastgestelde arbeidsduur per week en/of de oorspronkelijk vastgestelde werktijd plaatsvindt zonder dat het dienstbelang dit vereist, gedurende de periode gelegen tussen een maand en 72 uur voor aanvang van de betreffende week dan wel de werktijd.</text:p>
            <text:p text:style-name="al">3. De hoogte van deze vergoeding bedraagt voor elk verschoven uur 25% van het uurloon.</text:p>
            <text:p text:style-name="al"/>
            <text:p text:style-name="al">Ambtsjubileumgratificatie</text:p>
            <text:p text:style-name="al"/>
            <text:p text:style-name="al"/>
            <text:p text:style-name="al">Artikel 3:5 </text:p>
            <text:p text:style-name="al">De ambtenaar heeft recht op een ambtsjubileumgratificatie. In een na-der vast te stellen regeling wordt onder meer bepaald:</text:p>
            <text:p text:style-name="al">a. in welke gevallen een uitzondering geldt wat betreft de mogelijkheid aanspraak te maken op een gratificatie, bedoeld in de aanhef;</text:p>
            <text:p text:style-name="al">b. op welke wijze het bedrag aan gratificatie wordt berekend.</text:p>
            <text:p text:style-name="al"/>
            <text:p text:style-name="al">Artikel 3:5:1 </text:p>
            <text:p text:style-name="al">1. Aan de ambtenaar die gedurende 12½ jaar een betrekking bij de overheid heeft vervuld, wordt een gratificatie toegekend overeenkomende met 25% van de bezoldiging en van de vakantietoelage waarop de ambtenaar in de maand van zijn jubileum aanspraak heeft. De ambtenaar die gedurende 25 jaar een betrekking bij de overheid heeft vervuld ontvangt een gratificatie gelijk aan 70% van de bezoldiging en van de vakantietoelage waarop de ambtenaar in de maand van zijn jubileum aanspraak heeft. De ambtenaar die gedurende 40 respectievelijk 50 jaar een betrekking bij de overheid heeft vervuld, ontvangt een gratificatie gelijk aan een bedrag, overeenkomende met de gehele bezoldiging, vermeerderd met de vakantietoelage, over de maand waarin hij deze jubilea heeft.</text:p>
            <text:p text:style-name="al">2. Aan de ambtenaar, die wordt ontslagen:</text:p>
            <text:p text:style-name="al">- op grond van artikel 8:3;</text:p>
            <text:p text:style-name="al">- op grond van artikel 8:4 bij een arbeidsongeschiktheid van 80 procent of meer;</text:p>
            <text:p text:style-name="al">- op grond van artikel 8:11,</text:p>
            <text:p text:style-name="al">en die – indien het ontslag niet had plaatsgevonden – het voor een gratificatie vereiste aantal dienstjaren binnen vijf jaar na de ontslagdatum had kunnen vervullen, wordt een proportionele gratificatie toegekend.</text:p>
            <text:p text:style-name="al">Deze proportionele gratificatie wordt berekend door het bedrag waarop recht zou hebben bestaan indien het vereiste aantal dienstjaren zou zijn vervuld, te vermenigvuldigen met een breuk.</text:p>
            <text:p text:style-name="al">Daarvan wordt de teller gevormd door het feitelijk geheel of gedeeltelijk vervulde aantal dienstjaren, waarbij naar boven wordt afgerond op hele maanden; de noemer is het aantal dienstjaren dat vervuld had moeten zijn om voor de gratificatie in aanmerking te komen.</text:p>
            <text:p text:style-name="al">In geval er sprake is van ontslag op grond van het bepaalde in het tweede lid van artikel 8:11 wordt de proportionele gratificatie verleend over het deel van de formele arbeidsduur per week, waarvoor ontslag is verleend.</text:p>
            <text:p text:style-name="al">3. De op grond van dit artikel toegekende gratificaties worden naar boven afgerond op een veelvoud van vijf euro.</text:p>
            <text:p text:style-name="al">4. Bij gedeeltelijk ontslag wordt de ambtsjubileumgratificatie berekend naar rato van het aantal uren waarvoor ontslag wordt verleend.</text:p>
            <text:p text:style-name="al"/>
            <text:p text:style-name="al">Beleidsregel 6 betreft uitvoering artikel 3:5:1 UR </text:p>
            <text:p text:style-name="al"/>
            <text:p text:style-name="al">Voor medewerkers voor diensten op afroep wordt de diensttijd voor de berekening van ambtsjubilea bepaald door de datum van ingang van aanstelling en de eventuele datum einde aanstelling. De periode gedurende welke men een aanstelling heeft/had is dus bepalend, niet de feitelijk gewerkte tijd. Bij de berekening van een gratificatie ambtsjubileum wordt voor iemand met een aanstelling voor diensten op afroep als berekeningsbasis gehanteerd de gemiddelde bezoldiging en vakantietoelage die betrokkene in de aan de jubileumdatum voorafgaande 12 maanden heeft verdiend.</text:p>
            <text:p text:style-name="al"/>
            <text:p text:style-name="al">Toelichting: Door het ontbreken van een bepaling inzake de berekening van een ambtsjubileumgratificatie voor medewerkers voor diensten op afroep kan de situatie ontstaan, dat de toevalstreffer van de bezoldiging in de maand waarin het jubileum valt bepalend is voor de hoogte van de gratificatie. Voor deze groep van werknemers wordt het juister geacht het gemiddelde loon over de twaalf maanden voorafgaande aan de jubileumdatum te hanteren als berekeningsbasis voor de gratificatie. Dit zal in zijn algemeenheid leiden tot een gratificatie die meer een afspiegeling vormt van de gemiddelde verdiensten dan wanneer de bezoldiging van één maand hiervoor bepalend is.</text:p>
            <text:p text:style-name="al"/>
            <text:p text:style-name="al">Beleidsregel 8 betreft uitvoering artikel 3:5:1 UR</text:p>
            <text:p text:style-name="al"/>
            <text:p text:style-name="al">Voor het bepalen van de duur van de overheidsdiensttijd wordt gehanteerd het begrip diensttijd in de regeling gratificatie bij ambtsjubileum, vastgesteld ter uitvoering van artikel 79 van het Algemeen Rijksambtenarenreglement.</text:p>
            <text:p text:style-name="al"/>
            <text:p text:style-name="al">Toelichting: De gratificatie ambtsjubileum is gekoppeld aan het aantal jaren dat een betrekking bij de overheid is vervuld. Uit praktische overwegingen wordt er voor gekozen om bij het bepalen van die overheidsdiensttijd zoveel mogelijk de terzake voor het rijkspersoneel vastgestelde regeling te hanteren.</text:p>
            <text:p text:style-name="al"/>
            <text:p text:style-name="al">Eindejaarsuitkering</text:p>
            <text:p text:style-name="al"/>
            <text:p text:style-name="al">Artikel 3:6 </text:p>
            <text:p text:style-name="al">1. De ambtenaar heeft recht op een eindejaarsuitkering ten bedrage van 6%<text:note text:id="noot_id1-3-2-2-1-1066-1" text:note-class="footnote"><text:note-citation text:label=" 2 "> 2 </text:note-citation><text:note-body><text:p text:style-name="noot.al">5,5% per 1 januari 2010, 6% per 1 januari 2011</text:p></text:note-body></text:note> van het voor hem in een kalenderjaar geldende salaris op jaarbasis. De uitkering bedraagt bij een volledige betrekking minimaal € 1.750,--. Bij een deeltijdbetrekking wordt dit bedrag naar rato vastgesteld.</text:p>
            <text:p text:style-name="al">2. De eindejaarsuitkering wordt eenmaal per kalenderjaar in de maand december betaald.</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
            <text:p text:style-name="al"/>
            <text:p text:style-name="al">Persoonlijke toelage</text:p>
            <text:p text:style-name="al"/>
            <text:p text:style-name="al">Artikel 3:7:8 </text:p>
            <text:p text:style-name="al">1. Aan de ambtenaar, die het maximum van de voor hem geldende schaal heeft bereikt, kan door het college een toelage worden toegekend, wanneer daartoe op grond van buitengewone bekwaamheid, geschiktheid en ijver aanleiding bestaat.</text:p>
            <text:p text:style-name="al">2. De toelage wordt ingetrokken, indien de gronden waarop de toelage werd toegekend niet meer aanwezig zijn, tenzij het college van oordeel is, dat er omstandigheden zijn om de toelage geheel of gedeeltelijk te handhaven.</text:p>
            <text:p text:style-name="al"/>
            <text:p text:style-name="al"/>
            <text:p text:style-name="al"/>
            <text:p text:style-name="al"/>
            <text:p text:style-name="al">HOOFDSTUK 3A BEZOLDIGING</text:p>
            <text:p text:style-name="al"/>
            <text:p text:style-name="al"/>
            <text:p text:style-name="al">Artikel 3a:1:1:1 </text:p>
            <text:p text:style-name="al">Voor de toepassing van dit hoofdstuk wordt verstaan onder:</text:p>
            <text:p text:style-name="al">a. ambtenaar: de ambtenaar als bedoeld in artikel 1:1:1:2, alsmede de werknemer als bedoeld in artikel 1:1:1:2, voor zoveel het derde lid van artikel 2:5:6 van toepassing is;</text:p>
            <text:p text:style-name="al">b. salaris: het salaris, als bedoeld in het tweede lid van artikel 3:1;</text:p>
            <text:p text:style-name="al">c. salarisschaal: de schaal als bedoeld in het tweede lid van artikel 3:1, opgenomen in bijlage II dan wel bijlage IIa, behorende bij de Collectieve arbeidsvoorwaardenregeling;</text:p>
            <text:p text:style-name="al">d. salarisnummer: een aanduiding, bestaande uit een getal dat in een salarisschaal voor een salaris is vermeld;</text:p>
            <text:p text:style-name="al">e. maximumsalaris: het hoogste bedrag van een salarisschaal, dat kan worden bereikt door jaarlijkse salarisverhogingen;</text:p>
            <text:p text:style-name="al">f. bezoldiging: de bezoldiging, als bedoeld in het tweede lid van artikel 3:1;</text:p>
            <text:p text:style-name="al">g. functie: het samenstel van werkzaamheden door de ambtenaar te verrichten;</text:p>
            <text:p text:style-name="al">h. functiewaarderingsonderzoek: het op systematische wijze in rangorde plaatsen van functies, met als criterium de relatieve zwaarte van het werk;</text:p>
            <text:p text:style-name="al">i. conversie: de vertaling van de gevonden rangorde naar salarisschalen.</text:p>
            <text:p text:style-name="al"/>
            <text:p text:style-name="al"/>
            <text:p text:style-name="al">Artikel 3a:1:1:2 </text:p>
            <text:p text:style-name="al">1. Het recht op bezoldiging vangt aan met de dag waarop de aanstelling van de ambtenaar ingaat.</text:p>
            <text:p text:style-name="al">Indien in het aanstellingsbesluit geen datum van ingang is vermeld, vangt het recht op bezoldiging aan met de dag waarop de ambtenaar feitelijk in dienst is getreden.</text:p>
            <text:p text:style-name="al">2. Het recht op bezoldiging eindigt, in geval van ontslag, met ingang van de dag waarop het ontslag ingaat.</text:p>
            <text:p text:style-name="al"/>
            <text:p text:style-name="al">Artikel 3a:1:1:3 </text:p>
            <text:p text:style-name="al">Wanneer het salaris, een emolument of een toelage moet worden berekend over een gedeelte van een maand, wordt het bedrag per dag vastgesteld door het maandbedrag te delen door het aantal kalenderdagen van die maand.</text:p>
            <text:p text:style-name="al"/>
            <text:p text:style-name="al">Artikel 3a:1:1:4 </text:p>
            <text:p text:style-name="al">De salarissen van de ambtenaren, wier salaris niet bij of krachtens de wet is geregeld, worden vastgesteld op de bedragen volgens de salarisschalen of, indien voor een betrekking een vast bedrag geldt, dit bedrag, opgenomen in de bij deze regeling behorende bijlagen.</text:p>
            <text:p text:style-name="al"/>
            <text:p text:style-name="al">Artikel 3a:1:1:5 </text:p>
            <text:p text:style-name="al">1. Het college bepaalt met inachtneming van de resultaten van een functiewaarderingsonderzoek en aan de hand van de vastgestelde conversie de voor de ambtenaar geldende salarisschaal, tenzij zijn wijze van functioneren zich nog daartegen verzet.</text:p>
            <text:p text:style-name="al">2. Het college kan nadere regels stellen met betrekking tot de uitvoering van een functiewaarderingsonderzoek en de daarbij te hanteren methode.</text:p>
            <text:p text:style-name="al">3. Anders dan bij het aanvaarden van passende af gangbare arbeid, dan wel wijze van disciplinaire straf, als bedoeld in artikel 8:13 of 16:1:2, kan zonder voorafgaand ontslag voor een ambtenaar geen salarisschaal gaan gelden met een lager maximumsalaris dan dat van de reeds voor hem geldende salarisschaal.</text:p>
            <text:p text:style-name="al"/>
            <text:p text:style-name="al">Artikel 3a:1:1:6  </text:p>
            <text:p text:style-name="al">1. Bij aanstelling kent het college de ambtenaar het salaris toe dat in de voor hem geldende schaal is vermeld achter het salarisnummer 0.</text:p>
            <text:p text:style-name="al">2. Van het bepaalde in het vorige lid kan worden afgeweken door het toekennen van een hoger salaris, indien daarvoor naar het oordeel van het college aanleiding bestaat.</text:p>
            <text:p text:style-name="al"/>
            <text:p text:style-name="al">Artikel 3a:1:1:7 </text:p>
            <text:p text:style-name="al">1. Het salaris van de ambtenaar wordt bij voldoende bekwaamheid, geschiktheid en ijver binnen de voor hem geldende salarisschaal periodiek verhoogd tot het naasthogere bedrag.</text:p>
            <text:p text:style-name="al">2. De periodieke verhogingen worden toegekend wanneer de ambtenaar het maximumsalaris nog niet heeft bereikt, voor de eerste maal met ingang van de eerste dag van de maand waarin zijn aanstelling één jaar is verstreken en nadien telkens na één jaar.</text:p>
            <text:p text:style-name="al">3. Het tijdstip waarop ingevolge het vorige lid aan de bedoelde ambtenaar voor de eerste maal een periodieke verhoging wordt toegekend, kan worden vervroegd indien daartoe naar het oordeel van het college aanleiding bestaat.</text:p>
            <text:p text:style-name="al">4. Het salaris wordt, in de salarisschalen 1 tot en met 5 van bijlage II van de Collectieve arbeidsvoorwaardenregeling, wanneer het maximumsalaris is bereikt, voor de eerste maal na drie jaar en vervolgens om de twee jaar verhoogd tot het naasthogere bedrag in de salarisschaal.</text:p>
            <text:p text:style-name="al">5. De tijd gedurende welke de ambtenaar ingevolge wettelijke verplichting, als bedoeld in artikel 3:7:1 of 3:7:2, wordt geacht in zijn betrekking met verlof te zijn, wordt voor de toekenning van het salaris als diensttijd in aanmerking genomen.</text:p>
            <text:p text:style-name="al"/>
            <text:p text:style-name="al">Artikel 3a:1:1:8 </text:p>
            <text:p text:style-name="al">1. Het college kan aan de ambtenaar, die het maximumsalaris van de voor hem geldende salarisschaal nog niet heeft bereikt, een extra salarisverhoging toekennen tot een in de salarisschaal genoemd bedrag, niet uitgaande boven het maximumsalaris, op grond van buitengewone bekwaamheid, geschiktheid en ijver.</text:p>
            <text:p text:style-name="al">2. Bij de toepassing van het vorige lid blijft het tijdstip waarop ingevolge artikel 3a:1:1:7 een salarisverhoging wordt toegekend onverlet, tenzij het college anders bepaalt.</text:p>
            <text:p text:style-name="al"/>
            <text:p text:style-name="al">Artikel 3a:1:1:9 </text:p>
            <text:p text:style-name="al">1. Bij onvoldoende bekwaamheid, geschiktheid of ijver van de ambtenaar kan het college bepalen dat ten aanzien van hem salarisverhogingen, als bedoeld in artikel 3a:1:1:7, achterwege worden gelaten.</text:p>
            <text:p text:style-name="al">2. Het college kan nadien bepalen dat de salarisverhogingen, welke met toepassing van het eerste lid achterwege zijn gelaten, al dan niet met terugwerkende kracht, alsnog worden toegekend.</text:p>
            <text:p text:style-name="al">3. Een besluiten als bedoeld in het eerste lid wordt alleen genomen op basis van een beoordeling als bedoeld in artikel 15:1:15.</text:p>
            <text:p text:style-name="al">4. Van een beslissing tot toepassing van het eerste lid wordt de ambtenaar zo spoedig mogelijk, doch in elk geval voor de datum waarop anders de salarisverhoging zou ingaan, mededeling gedaan, onder vermelding van de redenen welke tot de beslissing hebben geleid.</text:p>
            <text:p text:style-name="al"/>
            <text:p text:style-name="al">Artikel 3a:1:1:10 </text:p>
            <text:p text:style-name="al">1. Wanneer voor de ambtenaar, voor wie een salaris geldt op grond van bijlage II bij de Collectieve arbeidsvoorwaardenregeling, een salarisschaal als vermeld in genoemde bijlage II gaat gelden met een hoger maximumsalaris, wordt het salaris in de nieuwe schaal vastgesteld op het bedrag, gelegen onmiddellijk boven het salaris dat de ambtenaar in de oude schaal zou hebben genoten, zulks onverminderd het bepaalde in artikel 3a:1:1:8.</text:p>
            <text:p text:style-name="al">Onverminderd het bepaalde in artikel 3a:1:1:7 wordt het salaris in de nieuwe salarisschaal verhoogd tot een bedrag in die schaal, zodra en voor zoveel zulks nodig om te bereiken dat het nieuwe salaris blijft uitgaan boven het salaris dat de ambtenaar in de oude schaal zou hebben genoten.</text:p>
            <text:p text:style-name="al">2. Wanneer voor de ambtenaar, voor wie een salaris geldt op grond van bijlage IIa bij de Collectieve arbeidsvoorwaardenregeling, een salarisschaal gaat gelden met een hoger maximumsalaris, wordt het salaris in de nieuwe schaal vastgesteld op het bedrag, gelegen onmiddellijk boven het salaris dat de ambtenaar in de oude schaal zou hebben genoten, zulks onverminderd het bepaalde in artikel 3a:1:1:8.</text:p>
            <text:p text:style-name="al">In geval dit zou leiden tot een salarisverschil tussen het nieuwe salaris en het salaris, dat hij in de oude salarisschaal genoten zou hebben, dat minder bedraagt dan 75% van het salarisverschil tussen het bedrag dat de ambtenaar aan salaris zou hebben ontvangen indien hij niet zou zijn overgegaan naar de nieuwe schaal, maar in zijn oude schaal een periodieke verhoging zou hebben gekregen, en het bedrag van zijn oude salaris, wordt de ambtenaar in de nieuwe schaal ingeschaald op het bedrag dat direct volgt op het naasthogere bedrag.</text:p>
            <text:p text:style-name="al">3. Wanneer voor de ambtenaar, voor wie een salaris geldt op grond van bijlage II van de Collectieve arbeidsvoorwaardenregeling, een salarisschaal gaat gelden op grond van bijlage IIa van de Collectieve arbeidsvoorwaardenregeling, wordt het salaris in de nieuwe schaal vastgesteld op het bedrag, gelegen onmiddellijk boven het salaris dat de ambtenaar zou hebben gekregen, wanneer het salaris met toepassing van het eerste lid zou zijn vastgesteld in de overeenkomstige salarisschaal van bijlage II van de Collectieve arbeidsvoorwaardenregeling.</text:p>
            <text:p text:style-name="al"/>
            <text:p text:style-name="al">Artikel 3a:1:1:11 </text:p>
            <text:p text:style-name="al">Het salaris van de ambtenaar met een niet-volledige betrekking wordt vastgesteld op een evenredig deel van het salaris dat voor hem zou gelden bij een volledige betrekking.</text:p>
            <text:p text:style-name="al"/>
            <text:p text:style-name="al">Artikel 3a:1:1:12 </text:p>
            <text:p text:style-name="al">1. Aan de ambtenaar die het maximum van de voor hem geldende salarisschaal heeft bereikt, en die naar het oordeel van het college blijk heeft gegeven van langdurige bijzondere uitoefening van de functie, kan een toelage worden toegekend.</text:p>
            <text:p text:style-name="al">2. De in het vorige lid bedoelde toelage is niet hoger dan 10 procent van het salaris van de betrokken ambtenaar, met dien verstande dat de som van dat salaris en die toelage het hoogste bedrag van de naasthogere salarisschaal niet overschrijdt.</text:p>
            <text:p text:style-name="al"/>
            <text:p text:style-name="al">Artikel 3a:1:1:13 </text:p>
            <text:p text:style-name="al">1. Aan de ambtenaar die naar het oordeel van het college bijzondere prestaties in de functie heeft geleverd, kan een tijdelijke toelage worden toegekend.</text:p>
            <text:p text:style-name="al">2. De in het vorige lid bedoelde toelage wordt ineens en ten hoogste één maal binnen een tijdvak van een jaar uitgekeerd. Een ambtenaar kan ten hoogste twee achtereenvolgende jaren voor een tijdelijke toelage in aanmerking komen.</text:p>
            <text:p text:style-name="al">3. De tijdelijke toelage bedraagt maximaal het voor de ambtenaar geldende salarisbedrag per maand.</text:p>
            <text:p text:style-name="al"/>
            <text:p text:style-name="al">Artikel 3a:1:1:14 </text:p>
            <text:p text:style-name="al">1. Aan de ambtenaar kan om redenen van werving of behoud een uitkering worden toegekend.</text:p>
            <text:p text:style-name="al">2. De in de eerste lid bedoelde uitkering wordt toegekend aan het einde van een tijdvak dat tevoren is vastgesteld door het tot toekennen van de uitkering bevoegde gezag, dat aan het toekennen nadere voorwaarden kan verbinden.</text:p>
            <text:p text:style-name="al">3. Aan de ambtenaar die niet heeft kunnen voldoen aan de in het tweede lid bedoelde voorwaarden door een naar het oordeel van het bestuursorgaan niet aan hemzelf te wijten oorzaak, kan de uitkering gedeeltelijk worden toegekend.</text:p>
            <text:p text:style-name="al"/>
            <text:p text:style-name="al">Artikel 3a:1:1:15 </text:p>
            <text:p text:style-name="al">Het college kan regelen vaststellen voor het toekennen van een toelage voor het verrichten van zwaar, vuil en/of gevaarlijk werk, alsmede voor het verrichten van thuiswachten buiten de normale werktijd.</text:p>
            <text:p text:style-name="al"/>
            <text:p text:style-name="al">Artikel 3a:1:1:16 </text:p>
            <text:p text:style-name="al">1. Indien het salaris minder is dan het maandbedrag van het minimumloon, dat krachtens de artikelen 8 en 14 van de Wet minimumloon en minimumvakantiebijslag geldt voor werknemers van dezelfde leeftijd als de ambtenaar, wordt hem een toelage toegekend ten bedrage van het verschil.</text:p>
            <text:p text:style-name="al">2. Voor de ambtenaar met een niet volledige betrekking, wordt het voor werknemers van dezelfde leeftijd geldende minimumloon geacht te zijn vastgesteld op een evenredig deel van het minimumloon bij een volledige betrekking.</text:p>
            <text:p text:style-name="al"/>
            <text:p text:style-name="al"/>
            <text:p text:style-name="al">Artikel 3a:1:1:17 </text:p>
            <text:p text:style-name="al">1. Aan de ambtenaar voor wie een salarisschaal geldt met een lager maximumsalaris dan dat van schaal 11 van bijlage II, behorende bij de Collectieve arbeidsvoorwaardenregeling, en voor wie werktijden zijn vastgesteld als bedoeld in artikel 3:3, wordt door het college een toelage toegekend.</text:p>
            <text:p text:style-name="al">2. De in het vorige lid bedoelde toelage bedraagt per gewerkt uur een percentage van het voor de ambtenaar geldende uurloon. Dit percentage bedraagt:</text:p>
            <text:p text:style-name="al">20 voor de uren van maandag tot en met vrijdag tussen 6 en 8 uur en tussen 18 en 22 uur;</text:p>
            <text:p text:style-name="al">45 voor de uren op zaterdag tussen 6 en 22 uur;</text:p>
            <text:p text:style-name="al">45 voor de uren op maandag tot en met zaterdag tussen 0 en 6 uur en tussen 22 en 24 uur;</text:p>
            <text:p text:style-name="al">70 voor de uren op zondag en op feestdagen genoemd in het derde lid van artikel 4:2:1;</text:p>
            <text:p text:style-name="al">met dien verstande dat genoemde percentages worden berekend over ten hoogste het per uurloon, behorende bij het maximumsalaris van salarisschaal 7 van bijlage II, behorende bij de Collectieve arbeidsvoorwaardenregeling.</text:p>
            <text:p text:style-name="al">3. In bijzondere gevallen kan het college een regeling treffen, welke het bepaalde in dit artikel aanvult of daarvan afwijkt.</text:p>
            <text:p text:style-name="al"/>
            <text:p text:style-name="al"/>
            <text:p text:style-name="al">Artikel 3a:1:1:18 </text:p>
            <text:p text:style-name="al">1. Aan de ambtenaar wiens bezoldiging, als gevolg van buiten zijn toedoen beëindigen of verminderen van een toelage als bedoeld in artikel 3a:1:1:17, een blijvende verlaging ondergaat, wordt door het college een aflopende toelage toegekend, indien:</text:p>
            <text:p text:style-name="al">a. die blijvende verlaging ten minste 3% bedraagt van de som van het salaris en de toelagen bedoeld in artikel 3a:1:1:17;</text:p>
            <text:p text:style-name="al">en</text:p>
            <text:p text:style-name="al">b. de ambtenaar de toelage, als bedoeld in artikel 3a:1:1:17, direct voorafgaande aan het tijdstip van vorenbedoelde beëindiging of vermindering ervan, gedurende ten minste 2 jaren zonder wezenlijke onderbreking heeft genoten.</text:p>
            <text:p text:style-name="al">2. In afwijking van het bepaalde in het eerste lid wordt aan de ambtenaar van 60 jaar of ouder, wiens bezoldiging, als gevolg van het buiten zijn toedoen beëindigen of verminderen van de toelage als bedoeld in artikel 3a:1:1:17, een blijvende verlaging ondergaat, een blijvende toelage toegekend indien de ambtenaar de toelage als bedoeld in artikel 3a:1:1:17 direct voorafgaande aan het tijdstip van vorenbedoelde beëindiging of vermindering ervan, gedurende ten minste 10 jaren zonder wezenlijke onderbreking heeft genoten.</text:p>
            <text:p text:style-name="al">3. De in het eerste lid bedoelde aflopende toelage gaat, wanneer de ambtenaar de leeftijd van 55 jaar bereikt en hij, onmiddellijk vóór de aanvang van die toelage, gedurende ten minste 10 jaren zonder wezenlijke onderbreking een toelage als bedoeld in artikel 3a:1:1:17 heeft genoten, over in een blijvende toelage als bedoeld in het vorige lid.</text:p>
            <text:p text:style-name="al">4. Voor de toepassing van de voorgaande leden wordt onder wezenlijke onderbreking verstaan een onderbreking van langer dan twee maanden.</text:p>
            <text:p text:style-name="al">5. Het college stelt voor de uitvoering van dit artikel nadere regels vast.</text:p>
            <text:p text:style-name="al"/>
            <text:p text:style-name="al"/>
            <text:p text:style-name="al">Beleidsregel 7b betreft uitvoering artikel 3a:1:1:18 NUR </text:p>
            <text:p text:style-name="al"/>
            <text:p text:style-name="al">Beleidsregel inzake afbouw bij beëindiging of vermindering toelage onregelmatige dienst.</text:p>
            <text:p text:style-name="al"/>
            <text:p text:style-name="al">1. Een afbouwregeling als bedoeld in artikel 3a:1:1:18 wordt getroffen als er sprake is van beëindiging of vermindering van de toelage in de functie die de betrokken ambtenaar vervult. Bij het aanvaarden van een andere functie, waaraan geen of minder inkomsten wegens het verrichten van onregelmatige diensten zijn verbonden, zal van geval tot geval beoordeeld moeten worden of er aanleiding is om een overeenkomstige afbouwregeling te treffen (maatwerk).</text:p>
            <text:p text:style-name="al">2. Wanneer er sprake is van wisselende inkomsten wordt voor de berekening van de in artikel 3a:1:1:18 bedoelde aflopende toelage uitgegaan van het in de 12 maanden voorafgaande aan de beëindiging of blijvende verlaging gemiddeld per maand genoten toelage.</text:p>
            <text:p text:style-name="al">3. Bij de uitvoering van artikel 3a:1:1:18 wordt zoveel mogelijk gehandeld overeenkomstig de hiervoor voor het rijkspersoneel vastgestelde regeling.</text:p>
            <text:p text:style-name="al">4. Wanneer iemand langdurig, zonder wezenlijke onderbreking, een financiële vergoeding wegens het verrichten van overwerk, al dan niet op declaratiebasis, heeft ontvangen, zal zoveel mogelijk conform het gestelde in artikel 3a:1:1:18 en het bepaalde in deze beleidsregel een afbouwregeling worden getroffen.</text:p>
            <text:p text:style-name="al">5. Wanneer iemand langdurig, zonder wezenlijke onderbreking, een financiële vergoeding wegens het verrichten van wachtdiensten als bedoeld in hoofdstuk 3d (artikel 3d:1:1:3, lid 4) of 3e (artikel 3e:1:1:3) van de Nadere uitwerkingsregeling rechtspositie heeft ontvangen, zal zoveel mogelijk conform het gestelde in artikel 3a:1:1:18 en het bepaalde in deze beleidsregel een afbouwregeling worden getroffen.</text:p>
            <text:p text:style-name="al"/>
            <text:p text:style-name="al">Toelichting: middels deze beleidsregel wordt een reeds in de praktijk gebruikelijke afbouwregeling bij het wegvallen of verminderen van structureel overwerk of structurele wachtdiensten geformaliseerd, hetgeen de eenheid in de toepassing van de arbeidsvoorwaarden bevordert.</text:p>
            <text:p text:style-name="al"/>
            <text:p text:style-name="al">Artikel 3a:1:1:19 </text:p>
            <text:p text:style-name="al">1. Indien in de salarissen van het overheidspersoneel in de sector gemeenten een wijziging wordt aangebracht welke een algemeen karakter draagt, wordt door het college met ingang van de datum waarop die wijziging ingaat, een overeenkomstige wijziging aangebracht in de salarissen van de ambtenaren.</text:p>
            <text:p text:style-name="al">2. Van de wijziging bedoeld in het vorige lid geeft het college kennis aan de raad.</text:p>
            <text:p text:style-name="al"/>
            <text:p text:style-name="al">Artikel 3a:1:1:20 </text:p>
            <text:p text:style-name="al">vervallen</text:p>
            <text:p text:style-name="al"/>
            <text:p text:style-name="al">Artikel 3a:1:1:21 </text:p>
            <text:p text:style-name="al">Voor de ambtenaar, die op grond van het bepaalde in artikel 3:1, derde lid, onder a, van de Collectieve arbeidsvoorwaardenregeling, vanaf 1 april 1996 een salaris geniet op grond van bijlage II van de Collectie arbeidsvoorwaardenregeling, en die daardoor in een financieel opzicht nadeliger positie komt te verkeren dan een ambtenaar, voor wie bijlage IIa van de Collectieve arbeidsvoorwaardenregeling geldt, geldt de bij dit hoofdstuk behorende bijlage A, waarin een conversietabel is opgenomen.</text:p>
            <text:p text:style-name="al"/>
            <text:p text:style-name="al">Artikel 3a:1:1:22 </text:p>
            <text:p text:style-name="al">Toelagen op grond van hoofdstuk 3 of hoofdstuk 3a worden zo spoedig mogelijk, maar in ieder geval binnen een maand nadat deze ter betaling is doorgegeven betaalbaar gesteld.</text:p>
            <text:p text:style-name="al"> </text:p>
            <text:p text:style-name="al"/>
            <text:p text:style-name="al">HOOFDSTUK 3B FUNCTIEWAARDERING</text:p>
            <text:p text:style-name="al"/>
            <text:p text:style-name="al"/>
            <text:p text:style-name="al">Begripsbepalingen</text:p>
            <text:p text:style-name="al"/>
            <text:p text:style-name="al">Artikel 3b:1:1:1 </text:p>
            <text:p text:style-name="al">Voor de toepassing van dit hoofdstuk wordt verstaan onder:</text:p>
            <text:p text:style-name="al">a. ambtenaar: de ambtenaar als bedoeld in artikel 1:1:1:2;</text:p>
            <text:p text:style-name="al">b. functie: het samenstel van taken en/of werkzaamheden dat, afgeleid uit de taakstelling van de organisatie, is opgedragen aan een functiehouder, eventueel nader ingekleurd via tussen de leidinggevende en betrokkenen te maken, schriftelijk vast te leggen, resultaatafspraken;</text:p>
            <text:p text:style-name="al">c. functiehouder: de ambtenaar als bedoeld onder a., die een functie als bedoeld onder b. vervult;</text:p>
            <text:p text:style-name="al">d. functiebeschrijving: de normbeschrijving dan wel de lokale functiebeschrijving die een resultaatgerichte weergave is van aard, overwegend karakter, niveau en complexiteit van taken;</text:p>
            <text:p text:style-name="al">e. normbeschrijving: de generieke functiebeschrijving zoals opgenomen in het normbestand van HR21. De normbeschrijving is voorzien van een vaste waardering (puntenreeks);</text:p>
            <text:p text:style-name="al">f. lokale functiebeschrijving: de volgens het format van HR21 lokaal gewijzigde normbeschrijving of toegevoegde (nieuwe) functiebeschrijving;</text:p>
            <text:p text:style-name="al">g. functiewaardering: het bepalen van de relatieve functiewaarde van een functiebeschrijving aan de hand van de in HR21 vastgelegde waarderingsmethode.</text:p>
            <text:p text:style-name="al">h. HR21: het in opdracht van de VNG voor de sector gemeenten ontwikkelde functiewaarderingssysteem</text:p>
            <text:p text:style-name="al">i. gemeentedirecteur: de hoogste leidinggevende van een cluster als genoemd in het hoofdmodel van de ambtelijke organisatie, opgenomen in Het Delftse Organisatiemodel, vastgesteld en eventueel gewijzigd door of namens het college;</text:p>
            <text:p text:style-name="al">j. gemeentelijk managementteam: het gemeentelijk managementteam als bedoeld in artikel 2a:1:1:1;</text:p>
            <text:p text:style-name="al">k. cluster: een cluster als genoemd in het geldende Organisatieplan;</text:p>
            <text:p text:style-name="al">l. bevoegd gezag: het college van burgemeester en wethouders;</text:p>
            <text:p text:style-name="al">m. bestuurder: de bestuurder in de zin van de Wet op de ondernemingsraden (WOR);</text:p>
            <text:p text:style-name="al">n. externe deskundige: een door de systeemhouder (VNG) erkend deskundige inzake de ontwikkeling, toepassing en werking van HR21;</text:p>
            <text:p text:style-name="al">o. gecertificeerde gebruiker: de volgens de normering van de extern deskundige opgeleide lokale gebruiker die geautoriseerd is om te werken met HR21;</text:p>
            <text:p text:style-name="al">p. conversie: de vertaling van de gevonden rangorde naar salarisschalen;</text:p>
            <text:p text:style-name="al">q. indelingscommissie: de commissie als bedoeld in artikel 3b:1:1:6, die de indelingsadviezen toetst.</text:p>
            <text:p text:style-name="al"/>
            <text:p text:style-name="al"/>
            <text:p text:style-name="al">Vaststelling functiebeschrijvingen/Functiematrix</text:p>
            <text:p text:style-name="al"/>
            <text:p text:style-name="al">Artikel 3b:1:1:2 </text:p>
            <text:p text:style-name="al">1. Het bevoegd gezag, of in opdracht de directeuren of afdelingshoof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p text:style-name="al">2. De geselecteerde normbeschrijving(en) en/of lokale functiebeschrijving(en) wordt/worden besproken binnen het gemeentelijk managementteam en/of met de verantwoordelijke gemeentedirecteur en/of diens afdelingshoofd(en). Zij worden om advies voorgelegd aan de indelingscommissie en vervolgens door of namens de bestuurder voorlopig vastgesteld. De voorlopig vastgestelde functiebeschrijving(en) wordt/worden door de bestuurder ter informatie aangeboden aan de ondernemingsraad (OR). </text:p>
            <text:p text:style-name="al">3. Indien sprake is van een organisatie brede functiebeschrijvings-ronde, of indien sprake is van een organisatorische verandering zoals bedoeld in artikel 25 lid 1 van de WOR, dan stelt de bestuurder de OR in de gelegenheid advies uit te brengen over de voorgenomen vaststelling van de functiebeschrijvingen.</text:p>
            <text:p text:style-name="al">4. Met inachtneming van het bepaalde in lid 2 en 3 stelt het bevoegd gezag de voor de gemeentelijke functies tot stand gekomen (norm- en lokale) functiebeschrijvingen bij algemeen verbindend voorschrift vast.</text:p>
            <text:p text:style-name="al"/>
            <text:p text:style-name="al"/>
            <text:p text:style-name="al">Functiewaardering</text:p>
            <text:p text:style-name="al"/>
            <text:p text:style-name="al">Artikel 3b:1:1:3 </text:p>
            <text:p text:style-name="al">1. In opdracht van het bevoegd gezag worden door de gecertificeerde gebruiker en/of externe deskundige aan de hand van de in HR21 vastgelegde functiewaarderingsmethode alle lokale functiebeschrijvingen gewaardeerd.</text:p>
            <text:p text:style-name="al">2. De waarderingsresultaten van de lokale functiebeschrijvingen worden ter toetsing en advies aangeboden aan de indelingscommissie als bedoeld in artikel 3b:1:1:6</text:p>
            <text:p text:style-name="al">3. De waarderingsresultaten worden opgenomen in een eindadvies functiewaardering aan het bevoegd gezag. Het waarderingsadvies bevat in ieder geval:</text:p>
            <text:p text:style-name="al">- een motivering, gerubriceerd per invalshoek en dimensie, van de subscores en de totaalscore per lokale functiebeschrijving;</text:p>
            <text:p text:style-name="al">- een overzicht van de functiewaarderingsresultaten van alle lokale functiebeschrijvingen;</text:p>
            <text:p text:style-name="al">- een gecombineerd overzicht van de functiewaarderingsresultaten van alle geselecteerde normbeschrijvingen en lokale functiebeschrijvingen;</text:p>
            <text:p text:style-name="al">- een verslag van de toetsing als bedoeld in het tweede lid.</text:p>
            <text:p text:style-name="al">4. Het bevoegd gezag stelt de waarderingen vast met inachtneming van het eindadvies functiewaardering.</text:p>
            <text:p text:style-name="al">Afwijking van het advies kan slechts op basis van zwaarwegende argumenten. Het bevoegd gezag stelt de waarderingen van de locale functiebeschrijvingen en normbeschrijvingen bij algemeen verbindend voorschrift vast.</text:p>
            <text:p text:style-name="al"/>
            <text:p text:style-name="al">Vaststelling conversietabel</text:p>
            <text:p text:style-name="al"/>
            <text:p text:style-name="al">Artikel 3b:1:1:4 </text:p>
            <text:p text:style-name="al">1. Het bevoegd gezag stelt op basis van de vastgestelde gemeentelijke salarisstructuur, na overleg met de commissie voor georganiseerd overleg, een conversietabel vast. Wijziging van de gemeentelijke salarisstructuur vindt niet plaats zonder overeenstemming binnen de commissie voor georganiseerd overleg.</text:p>
            <text:p text:style-name="al">2. Door middel van de vastgestelde conversietabel worden de waarderingen van alle geselecteerde normbeschrijvingen en lokale functiebeschrijvingen omgezet naar functionele schalen.</text:p>
            <text:p text:style-name="al"/>
            <text:p text:style-name="al">Voorbereiding indelingsadvies, indelingsbesluit, bezwaar en beroep</text:p>
            <text:p text:style-name="al"/>
            <text:p text:style-name="al">Artikel 3b:1:1:5 </text:p>
            <text:p text:style-name="al">1. Het gemeentelijk managementteam of de direct verantwoordelijke gemeentedirecteur adviseert (in samenspraak met de externe deskundige en/of gecertificeerde gebruiker) het bevoegd gezag over de indeling van de functies in norm- en/of lokale functiebeschrijvingen. </text:p>
            <text:p text:style-name="al">2. Wanneer er sprake is van een organisatie brede functiebeschrijvingsronde, of wanneer er sprake is van een ingrijpende (organisatorische) verandering zoals bedoeld in de WOR artikel 25 lid 1, sub d en e, wordt het indelingsadvies ter toetsing en advies voorgelegd aan de indelingscommissie. </text:p>
            <text:p text:style-name="al">3. Bij indeling van een of enkele functies wordt jaarlijks achteraf door de indelingscommissie getoetst of de betreffende functies juist zijn ingedeeld. Indien naar het oordeel van de indelingscommissie niet correct is ingepast dan heroverweegt het bevoegd gezag het eerder genomen besluit. Van dat besluit worden de indelingscommissie, de functiehouders en het verantwoordelijke management schriftelijk in kennis gesteld.</text:p>
            <text:p text:style-name="al">4. Het bevoegd gezag stelt de functiehouder schriftelijk op de hoogte welke (norm- of lokale) functiebeschrijving zij voornemens is op de functie van toepassing te verklaren.</text:p>
            <text:p text:style-name="al">De functiehouder wordt daarbij geïnformeerd over de gevolgen voor de inschaling, het salaris en/of de bezoldiging.</text:p>
            <text:p text:style-name="al">5. De functiehouder als bedoeld in het vierde lid kan binnen twee weken nadat hij de in dat lid bedoelde mededeling heeft ontvangen aan het college kenbaar maken dat hij bedenkingen heeft tegen het voornemen de voorlopig geselecteerde normbeschrijving of lokale functiebeschrijving uit HR21 op zijn functie van toepassing te verklaren. Wanneer de bewuste functie door meer dan een ambtenaar wordt vervuld kan de in de vorige volzin genoemde termijn worden verlengd tot maximaal zes weken.</text:p>
            <text:p text:style-name="al">6. Als de in het vierde lid bedoelde ambtenaar binnen de daarvoor gestelde termijn geen bedenkingen heeft kenbaar gemaakt, stelt het bevoegd gezag de voorlopig geselecteerde normbeschrijving of lokale functiebeschrijving vast.</text:p>
            <text:p text:style-name="al">7. Als de in het vierde lid bedoelde ambtenaar binnen de daarvoor gestelde termijn bedenkingen heeft kenbaar gemaakt, wordt hierover overleg gepleegd met het hoofd van het desbetreffende cluster(onderdeel) en met de desbetreffende HRM-adviseur. Vervolgens stelt het bevoegd gezag de voorlopig geselecteerde normbeschrijving of lokale functiebeschrijving, al dan niet gewijzigd vast.</text:p>
            <text:p text:style-name="al">8. Na het verstrijken van de termijn als bedoeld in het zesde lid, of de besluitvorming als bedoeld in het zevende lid, maakt het bevoegd gezag, schriftelijk en gemotiveerd, aan de functiehouder bekend in welke functiebeschrijving de functie van de functiehouder is ingedeeld en wat de gevolgen daarvan zijn voor de inschaling, het salaris en/of de bezoldiging.</text:p>
            <text:p text:style-name="al">Deze mededeling is een besluit als bedoeld in artikel 1:3 van de Algemene wet bestuursrecht. Tegen dit besluit kan de functiehouder schriftelijk en gemotiveerd bezwaar maken bij het bevoegd gezag.</text:p>
            <text:p text:style-name="al"/>
            <text:p text:style-name="al">Indelingscommissie</text:p>
            <text:p text:style-name="al"/>
            <text:p text:style-name="al">Artikel 3b:1:1:6 </text:p>
            <text:p text:style-name="al">1. De indelingscommissie bestaat uit:</text:p>
            <text:p text:style-name="al">- drie door de ondernemingsraad aan te wijzen leden</text:p>
            <text:p text:style-name="al">- drie door het gemeentelijk managementteam aan te wijzen leden</text:p>
            <text:p text:style-name="al">- een onafhankelijk voorzitter, aan te wijzen door het college op basis van een voordracht door de overige leden van de commissie</text:p>
            <text:p text:style-name="al">Aan de commissie wordt een ambtelijk secretaris toegevoegd.</text:p>
            <text:p text:style-name="al">2. De gecertificeerde gebruiker en/of externe deskundige zijn als adviseur(s) aanwezig bij de vergaderingen van de indelingscommissie.</text:p>
            <text:p text:style-name="al">3. De commissie adviseert niet, wanneer minder dan twee van de door de Ondernemingsraad aangewezen leden of minder dan twee van de overige in het eerste lid genoemde leden aanwezig zijn.</text:p>
            <text:p text:style-name="al"/>
            <text:p text:style-name="al"/>
            <text:p text:style-name="al">Nieuwe en gewijzigde taken</text:p>
            <text:p text:style-name="al"/>
            <text:p text:style-name="al">Artikel 3b:1:1:7 </text:p>
            <text:p text:style-name="al">1. Indien aan een functiehouder door of namens het gemeentelijk managementteam, nieuwe of gewijzigde taken worden opgedragen, dan heroverweegt het bevoegd gezag, na en met inachtneming van het advies van de direct verantwoordelijke gemeente directeur (in samenspraak met de externe deskundige en/of gecertificeerd gebruiker), de indeling in de functiebeschrijving.</text:p>
            <text:p text:style-name="al">2. Indien een functiehouder van mening is dat zijn functie zodanig is gewijzigd dat dit zou moeten leiden tot een heroverweging van de indeling van zijn functie, dan kan hij het bevoegd gezag verzoeken hiertoe over te gaan.</text:p>
            <text:p text:style-name="al">3. Indien de in het eerste of tweede lid bedoelde heroverweging leidt tot een nieuw indelingsbesluit dan is het bepaalde in artikel 3b:1:1:5 (met uitzondering van lid 2) van toepassing.</text:p>
            <text:p text:style-name="al">4. Indien de in het eerste lid bedoelde heroverweging niet leidt tot een nieuw indelingsbesluit, dan wordt de functiehouder hiervan in kennis gesteld.</text:p>
            <text:p text:style-name="al"/>
            <text:p text:style-name="al">Wijziging functiebeschrijvingen</text:p>
            <text:p text:style-name="al"/>
            <text:p text:style-name="al">Artikel 3b:1:1:8 </text:p>
            <text:p text:style-name="al">1. 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3b:1:1:2.</text:p>
            <text:p text:style-name="al">2. Een verzoek tot heroverweging van de bestaande functiebeschrijvingen kan ook worden ingediend door de OR.</text:p>
            <text:p text:style-name="al"/>
            <text:p text:style-name="al">Van kracht worden functiewaardering</text:p>
            <text:p text:style-name="al"/>
            <text:p text:style-name="al">Artikel 3b:1:1:9 </text:p>
            <text:p text:style-name="al">De nieuwe functiewaardering wordt van kracht op de datum dat deze wordt vastgesteld door het college. Het recht op een eventuele bevordering met terugwerkende kracht zal per individu beoordeeld worden, op grond van artikel 3c:1:1:6 van de Nadere Uitwerkingsregeling (NUR).</text:p>
            <text:p text:style-name="al"/>
            <text:p text:style-name="al">Maatregelen</text:p>
            <text:p text:style-name="al"/>
            <text:p text:style-name="al">Artikel 3b:1:1:10 </text:p>
            <text:p text:style-name="al">1. Het college treft maatregelen, die voor de uitvoering van deze regeling noodzakelijk zijn.</text:p>
            <text:p text:style-name="al">2. Indien de bepalingen van deze regeling in enige situatie niet voorzien of voor de ambtenaar die de functie vervult tot bijzondere hardheid leiden, treft het college nadere voorzieningen.</text:p>
            <text:p text:style-name="al"/>
            <text:p text:style-name="al">regeling overgang naar HR21</text:p>
            <text:p text:style-name="al"/>
            <text:p text:style-name="al">Het college van burgemeester en wethouders;</text:p>
            <text:p text:style-name="al"/>
            <text:p text:style-name="al">overwegende dat besloten is om ingaande 1 januari 2014:</text:p>
            <text:p text:style-name="al">• de waardering van de functies te laten plaatsvinden met gebruikmaking van het systeem HR21;</text:p>
            <text:p text:style-name="al">• de hierbij behorende conversietabel vast te stellen;</text:p>
            <text:p text:style-name="al">• de tussenschalen 10a en 11a niet meer te gebruiken voor de waardering van organieke (norm)functies die onderdeel uitmaken van de Delftse functiematrix;</text:p>
            <text:p text:style-name="al">• de coördinatiemodule vast te stellen.</text:p>
            <text:p text:style-name="al"/>
            <text:p text:style-name="al">dat het in verband hiermee gewenst is om regels te stellen om de overgang naar het nieuwe systeem van functiewaardering mogelijk te maken en duidelijkheid te scheppen voor de medewerkers inzake hun aanspraken;</text:p>
            <text:p text:style-name="al"/>
            <text:p text:style-name="al">gelet op de uitkomst van het overleg hierover met de commissie voor georganiseerd overleg in de vergadering van 18 december 2013;</text:p>
            <text:p text:style-name="al"/>
            <text:p text:style-name="al">besluit:</text:p>
            <text:p text:style-name="al"/>
            <text:p text:style-name="al">vast te stellen de volgende "Regeling overgang naar HR21".</text:p>
            <text:p text:style-name="al"/>
            <text:p text:style-name="al">1. Bij de invoering van HR21 wordt aan de zittende medewerkers het salaris/de salarisschaal en de bestaande vooruitzichten op basis van de 'oude' waardering van de organieke functie gegarandeerd. </text:p>
            <text:p text:style-name="al">Dit geldt ook voor diegenen die voor de invoering van HR21 in een organieke functie die is gewaardeerd in een van de twee tussen-schalen (salarisschaal 10a en salarisschaal 11a) zijn benoemd en worden ingedeeld in een normfunctie behorende tot de lokale functiematrix (het functiehuis Delft in HR21).</text:p>
            <text:p text:style-name="al"/>
            <text:p text:style-name="al">2. Bij de invoering van HR21 is als peildatum gebruikt de datum 1 april 2013. De organieke functies die op dat moment naar inhoud en niveau vastlagen of d.m.v. verkort onderhoud alsnog vastgelegd zijn, zijn meegenomen bij het invoeringstraject en overgezet in HR21 functies.</text:p>
            <text:p text:style-name="al">Functies waarvan de inhoud op de peildatum nog niet vast lag worden na vaststelling en invoering van HR21 alsnog ingedeeld. De indeling maakt dan echter qua planning geen onderdeel uit van het project invoering HR21.</text:p>
            <text:p text:style-name="al"/>
            <text:p text:style-name="al">Meer expliciet houdt dit in dat functies waarvoor geldt dat die onderdeel uitmaken van een lopend organisatieveranderingsproces bij het huidige invoeringstraject buiten beschouwing blijven.</text:p>
            <text:p text:style-name="al">Deze functies zullen zodra definitieve besluitvorming over de organisatieverandering heeft plaatsgevonden en HR21 ingevoerd is worden ingedeeld en d.m.v. de conversietabel aan een salarisschaal worden gekoppeld.</text:p>
            <text:p text:style-name="al">Als dit leidt tot een hogere salarisschaal dan zal de datum van ingang (‘terugwerkende kracht’) zijn de datum waarop de organisatieverandering wordt of is ingevoerd. Hiermee wordt bedoeld de datum waarop die organisatieverandering van kracht wordt.</text:p>
            <text:p text:style-name="al"/>
            <text:p text:style-name="al">3. Degenen die voor de invoering van HR21 herplaatsingskandidaat zijn geworden hebben een besluit ontvangen inzake boventalligheid. Vanuit de salarisschaal behorende bij de functie van waaruit zij boventallig zijn geworden zal bezien worden welke functies 'passend' zijn. Dat houdt in dat een functie die (met toepassing van HR21) op maximaal een salarisniveau hoger of lager is gewaardeerd als passend wordt aangemerkt. Bij plaatsing op zo'n functie blijven het oude salaris (salarisschaal) en vooruitzichten (op maximaal salaris) gegarandeerd.</text:p>
            <text:p text:style-name="al"/>
            <text:p text:style-name="al">4. Wat betreft de module coördinatie geldt het volgende.</text:p>
            <text:p text:style-name="al"/>
            <text:p text:style-name="al">4.1. De toelage module coördinatie wordt toegekend aan een medewerker voor wie een functiewaardering geldt t/m salarisschaal 9 als er sprake is van de situatie waarin deze:</text:p>
            <text:p text:style-name="al">- de werkzaamheden plant, verdeelt en de afstemming daarvan verzorgt van ten minste 4 medewerkers;</text:p>
            <text:p text:style-name="al">- de voortgang, kwaliteit en kwantiteit van de werkzaamheden bewaakt, borgt en toetst;</text:p>
            <text:p text:style-name="al">- binnen het betreffende vakgebied optreedt als vraagbaak en klankbord voor de medewerkers binnen het betreffende vakgebied;</text:p>
            <text:p text:style-name="al">- de vakinhoudelijke ondersteuning en begeleiding van medewerkers bij de uitvoering van de werkzaamheden verzorgt;</text:p>
            <text:p text:style-name="al">- informant is bij gesprekken in het kader van de jaarlijkse gesprekscyclus.</text:p>
            <text:p text:style-name="al"/>
            <text:p text:style-name="al">4.2. De toelage behoort tot de bezoldiging. Hierover ontvangt de medewerker als bedoeld bij 4.1. dan ook vakantietoelage en eindejaarsuitkering.</text:p>
            <text:p text:style-name="al">Bij ziekte wordt de toelage doorbetaald, met inachtneming van de eventuele reglementaire korting van bezoldiging bij langdurige ziekte.</text:p>
            <text:p text:style-name="al"/>
            <text:p text:style-name="al">4.3. De toelage module coördinatie bedraagt het verschil tussen de laatste periodiek van de functionele schaal behorende bij de functie en het maximumsalaris dat behoort bij de naast hoger gelegen functieschaal.</text:p>
            <text:p text:style-name="al"/>
            <text:p text:style-name="al">4.4. De toelage module coördinatie wordt toegekend in de vorm van een persoonlijke functiegebonden toelage, toe te kennen voor de duur dat ook daadwerkelijk gecoördineerd wordt. Zij wordt vastgelegd in een (voor bezwaar en/of beroep) vatbaar besluit. Dat houdt in dat ook de intrekking daarvan, als de basis hiervoor is komen te vervallen, zal moeten gebeuren in de vorm van een besluit waartegen bezwaar en/of beroep mogelijk is.</text:p>
            <text:p text:style-name="al"/>
            <text:p text:style-name="al">4.5. De toelage kan worden ingetrokken als de basis daarvoor komt te vervallen. Hierbij valt in principe te denken aan de volgende omstandigheden.</text:p>
            <text:p text:style-name="al">• Eén: als er vanuit de taakstelling en wijze van organiseren van de betreffende eenheid niet langer behoefte is aan een extra coördinatiemechanisme (de rol van coördinator) doordat bijvoorbeeld de hoeveelheid aan te sturen medewerkers kleiner geworden is en de hierarchisch leidinggevende de aansturing alleen aan kan zonder hulpconstructie. </text:p>
            <text:p text:style-name="al">• Twee: als voor een andere organisatorische inbedding van de eenheid gekozen wordt of voor een andere functie-structurering. Qua functiestructurering bijvoorbeeld bredere functieprofielen met inhoudelijk en organisatorisch meer eigen verantwoordelijkheden en bevoegdheden bij een deel van de medewerkers waardoor ook in dit geval de noodzaak voor een extra coördinatiepunt komt te vervallen.</text:p>
            <text:p text:style-name="al">• Drie: bij disfunctioneren (een beoordelingstraject is hiervoor een vereiste!) of op eigen verzoek.</text:p>
            <text:p text:style-name="al">• Vier: bij het aanvaarden van een andere functie.</text:p>
            <text:p text:style-name="al">• Vijf: bij vertrek van de functiehouder die de coördinerende taken uitoefent en de constatering dat aan de rol/functie van coördinator niet langer behoefte is. Het gaat dan feitelijk niet om intrekken van de toelage maar om niet langer koppelen van de module aan een functie in de nieuw ontstane situatie en veelal is er dan een relatie met de onder een of twee genoemde voorbeelden.</text:p>
            <text:p text:style-name="al"/>
            <text:p text:style-name="al">4.6. Wanneer een toelage module coördinatie wordt ingetrokken zal er een afbouwregeling worden getroffen conform het bepaalde in artikel 3a:1:1:18 NUR.</text:p>
            <text:p text:style-name="al"/>
            <text:p text:style-name="al">5. Voor degenen die een zogenaamde "ID-baan" vervullen zal zodra HR21 is ingevoerd op basis van de inhoud van de feitelijk en organiek uitgevoerde werkzaamheden alsnog indeling plaatsvinden in HR21. Dit zal gebeuren in het eerste kwartaal van 2014 Wanneer dit leidt tot een hogere waardering dan zal hieraan terugwerkende kracht worden verleend tot aan de datum van invoering van HR21, te weten 1 januari 2014.</text:p>
            <text:p text:style-name="al"/>
            <text:p text:style-name="al">6. Met invoering van HR21 beschikt Delft niet meer over een inconvenienten regeling. In het kader van de harmonisering arbeidsvoorwaarden Delft-Rijswijk zal worden bepaald op welke wijze er een vergoeding voor inconvenienten kan/moet worden gegeven. De alsdan vastgestelde regeling zal met terugwerkende kracht tot aan de datum van formele invoering van HR21 toegepast gaan worden.</text:p>
            <text:p text:style-name="al">Wanneer er tegen het einde van het eerste kwartaal 2014 nog geen zicht is op een (al dan niet geharmoniseerde) inconvenientenregeling wordt dit onderwerp opnieuw aan de orde gesteld in het georganiseerd overleg.</text:p>
            <text:p text:style-name="al"/>
            <text:p text:style-name="al">Vastgesteld d.d. 25 februari 2014</text:p>
            <text:p text:style-name="al"/>
            <text:p text:style-name="al"/>
            <text:p text:style-name="al">HOOFDSTUK 3C RICHTLIJNEN VOOR HET AANSTELLINGS- EN BEVORDERINGSBELEID</text:p>
            <text:p text:style-name="al"/>
            <text:p text:style-name="al"/>
            <text:p text:style-name="al">Artikel 3c:1:1:1 </text:p>
            <text:p text:style-name="al">Grondslag voor de vaststelling van de beloning is de zwaarte van de functie, zoals deze binnen het raam van de organisatie is geformeerd en door middel van het gemeentelijke functiewaarderingssysteem is gewaardeerd.</text:p>
            <text:p text:style-name="al"/>
            <text:p text:style-name="al">Artikel 3c:1:1:2 </text:p>
            <text:p text:style-name="al">Deze zwaarte als bedoeld in artikel 3c:1:1:1 wordt, via conversie van de functiescore, tot uitdrukking gebracht door het bepalen van een van de salarisschalen, behorende bij de in artikel 3:1, derde lid, bedoelde bijlagen II of IIa van de CAR, als de bij de functie behorende functionele salarisschaal..</text:p>
            <text:p text:style-name="al"/>
            <text:p text:style-name="al">Artikel 3c:1:1:3 </text:p>
            <text:p text:style-name="al">Voor de benoeming in c.q. bevordering tot de functionele salarisschaal moet een volledige en goede functie-uitoefening vaststaan. Voor zover benoeming of bevordering niet in of naar de functionele salarisschaal plaatsvindt, vindt de positiebepaling plaats in een aanloop-schaal:</text:p>
            <text:list text:style-name="id1-3-2-2-1-1392">
              <text:list-item text:style-override="id1-3-2-2-1-1392-1">
                <text:number>-</text:number>
                <text:p text:style-name="al">bij redelijke functievervulling (groeifase, ontwikkeling): een salarisschaal lager dan de functionele salarisschaal;</text:p>
              </text:list-item>
              <text:list-item text:style-override="id1-3-2-2-1-1392-2">
                <text:number>-</text:number>
                <text:p text:style-name="al">bij onbekendheid met de te verrichten werkzaamheden: twee salarisschalen lager dan de functionele salarisschaal.</text:p>
              </text:list-item>
            </text:list>
            <text:p text:style-name="al"> </text:p>
            <text:p text:style-name="al"> </text:p>
            <text:p text:style-name="al">Artikel 3c:1:1:4 </text:p>
            <text:p text:style-name="al">Plaatsing in een aanloopschaal dient in principe voor een beperkte periode te gelden. Afhankelijk van de eisen, die de functie stelt en de ontwikkeling van de betreffende medewerker kan dit variëren van enkele maanden tot meerdere jaren.</text:p>
            <text:p text:style-name="al"> </text:p>
            <text:p text:style-name="al">Artikel 3c:1:1:5 </text:p>
            <text:p text:style-name="al">vervallen</text:p>
            <text:p text:style-name="al"> </text:p>
            <text:p text:style-name="al">Artikel 3c:1:1:6 </text:p>
            <text:p text:style-name="al">Met inachtneming van het hiervoor vermelde vindt bevordering in principe plaats met ingang van het tijdstip, waarop een functie zodanig van aard veranderde, dat de nieuwe waardering van toepassing werd, uiteraard met inachtneming van het gestelde in artikel 3c:1:1:3 inzake de wijze van functievervulling. Bij wijziging van de functiewaardering tengevolge van de invoering van het reglement functieonderzoek gemeente Delft 1986 werkt een bevordering in principe terug tot 1 januari 1986, tenzij duidelijk is dat de functie ook vóór die datum op een hoger niveau gewaardeerd had moeten worden, in welk geval de bevordering terugwerkt tot het moment waarop de functie voor zover is na te gaan op dat hogere niveau gewaardeerd had moeten worden.</text:p>
            <text:p text:style-name="al"> </text:p>
            <text:p text:style-name="al">Artikel 3c:1:1:7 </text:p>
            <text:p text:style-name="al">Wanneer op grond van de eerder gevoerde personeelsgesprekken en uit een advies van de systeemdeskundige als bedoeld in artikel 3b:1:1:1 blijkt dat de wijze van functievervulling zodanig is, dat er sprake is van een zodanige blijvende persoonsgebonden uitbouw van de functie, dat deze feitelijk het niveau bereikt van de organieke functies die gewaardeerd zijn met een hogere salarisschaal, kan aan de betreffende medewerker persoonlijk een salarisschaal boven de functionele salarisschaal worden toegekend.</text:p>
            <text:p text:style-name="al"> </text:p>
            <text:p text:style-name="al">Artikel 3c:1:1:8 </text:p>
            <text:p text:style-name="al">Bij een door de dienstleiding aangebrachte permanente verandering van een functie of delen van een functie wordt met behulp van het functiewaarderingssysteem als bedoeld in hoofdstuk 3B (dus vanuit een nieuwe functiebeschrijving) vastgesteld of herwaardering van de betreffende functie dient plaats te vinden.</text:p>
            <text:p text:style-name="al"> </text:p>
            <text:p text:style-name="al">Artikel 3c:1:1:9 </text:p>
            <text:p text:style-name="al">1. Wanneer na toekenning van een persoonsgebonden salarisschaal boven de functionele salarisschaal (conform het gestelde in artikel 3c:1:1:7) plaatsing in een zwaarder gewaardeerde functie plaats vindt, blijft het gestelde in de artikelen 3c:1:1:3 tot en met 3c:1:1:7 van overeenkomstige toepassing.</text:p>
            <text:p text:style-name="al">2. Hogere waardering van dezelfde functie wordt voor de toepassing van het in het eerste lid gestelde gelijk gesteld met plaatsing in een andere, zwaardere functie.</text:p>
            <text:p text:style-name="al"> </text:p>
            <text:p text:style-name="al">Artikel 3c:1:1:10 </text:p>
            <text:p text:style-name="al">vervallen</text:p>
            <text:p text:style-name="al"> </text:p>
            <text:p text:style-name="al">Artikel 3c:1:1:11 </text:p>
            <text:p text:style-name="al">Degene, die een salarisschaal heeft die boven de waardering van de functie die hij vervult uitgaat komt niet voor bevordering tot een persoonsgebonden salarisschaal boven de functionele salarisschaal in aanmerking.</text:p>
            <text:p text:style-name="al"> </text:p>
            <text:p text:style-name="al">Artikel 3c:1:1:12 </text:p>
            <text:p text:style-name="al">Buitengewone bekwaamheid, geschiktheid of inzet van de ambtenaar kan, zolang hij niet het maximum van de voor hem geldende salarisschaal heeft bereikt, met toepassing van artikel 3a:1:1:8 worden gehonoreerd met een versnelling in het doorlopen van die salarisschaal. Een dergelijke versnelling kan eveneens plaatsvinden, indien binnen de functionele rang de salarisverhouding tot vergelijkbare collega’s dit wenselijk maakt. Bij die vergelijking behoort uiteraard ook de wijze van functievervulling in beschouwing te worden genomen.</text:p>
            <text:p text:style-name="al"> </text:p>
            <text:p text:style-name="al">Artikel 3c:1:1:13 </text:p>
            <text:p text:style-name="al">Het toekennen van een gratificatie kan worden overwogen wanneer er sprake is van een gedurende een bepaalde, veelal begrensde periode, leveren van een extra inzet of prestatie van duidelijk waarneembare kwalitatieve en/of kwantitatieve omvang. Vergelijkenderwijs moet het “extra” aantoonbaar zijn tegenover collega’s in de directe werkomgeving.</text:p>
            <text:p text:style-name="al">Gratificaties belopen een door het college te bepalen normbedrag. Afwijking hiervan is mogelijk naar boven en naar beneden indien daartoe aanleiding bestaat.</text:p>
            <text:p text:style-name="al"> </text:p>
            <text:p text:style-name="al">Beleidsregel 7b betreft: uitvoering artikel 3c:1:1:13</text:p>
            <text:p text:style-name="al"> </text:p>
            <text:p text:style-name="al">Beleidsregel bepalen normbedrag gratificatie voor extra inzet of prestatie</text:p>
            <text:p text:style-name="al"> </text:p>
            <text:p text:style-name="al">Voor het toekennen van een gratificatie als blijk van waardering voor het gedurende een bepaalde, begrensde periode, leveren van een extra inzet of prestatie van duidelijk waarneembare kwalitatieve en/of kwantitatieve omvang, geldt als normbedrag € 500,-- (netto).</text:p>
            <text:p text:style-name="al">Hierbij geldt dat de extra inzet of prestatie tegenover collega's in de directe werkomgeving aantoonbaar moet zijn.</text:p>
            <text:p text:style-name="al"> </text:p>
            <text:p text:style-name="al">Indien daartoe aanleiding bestaat kan van dit bedrag naar boven of naar beneden worden afgeweken.</text:p>
            <text:p text:style-name="al">Hierbij gelden dan de volgende criteria:</text:p>
            <text:p text:style-name="al">• als blijk van waardering voor een positieve houding (schouderklopje) kan eenmalig een gratificatie van € 125,-- (netto) worden toegekend</text:p>
            <text:p text:style-name="al">• bij een duidelijk aantoonbare extra inzet of prestatie van beperkte omvang kan een gratificatie van € 250,-- (netto) worden toegekend</text:p>
            <text:p text:style-name="al">• als de extra inzet of prestatie van uitzonderlijke aard (kwantitatief en/of kwalitatief) is kan van het normbedrag van € 500,-- naar boven worden afgeweken, waarbij als absolute bovengrens geldt het maandbedrag van het maximumsalaris in de salarisschaal waarin de betrokken ambtenaar is ingeschaald (bruto).</text:p>
            <text:p text:style-name="al"> </text:p>
            <text:p text:style-name="al">Toelichting: in artikel 3c:1:1:13 wordt bepaald, dat voor het toekennen van een gratificatie als hier bedoeld een normbedrag wordt vastgesteld. Gelet op de wenselijkheid van eenheid in de toepassing van deze regeling wordt hierin thans voorzien. Hierbij is aansluiting gezocht bij de in de praktijk gegroeide norm.</text:p>
            <text:p text:style-name="al"> </text:p>
            <text:p text:style-name="al">Artikel 3c:1:1:14 </text:p>
            <text:p text:style-name="al">Aan de hand van functiegegevens enerzijds en gegevens uit ontwikkelings-, voortgangs- en beoordelingsgesprekken anderzijds wordt regelmatig aandacht besteed aan loopbaanontwikkeling. Verandering van functie in horizontale (gelijkwaardige) of in verticale (zwaardere, eventueel ook lichtere) zin moet mogelijk zijn, teneinde de mobiliteit van het personeel als geheel te bevorderen.</text:p>
            <text:p text:style-name="al"> </text:p>
            <text:p text:style-name="al">Artikel 3c:1:1:15 </text:p>
            <text:p text:style-name="al">Zij die zich op 1 oktober 1986 reeds in de op 30 september 1986 geldende hoogste functierang (functionele salarisschaal) waren ingeschaald behouden het op laatstgenoemde datum bestaande uitzicht op de uitlooprang (naasthogere salarisschaal) conform de daarvoor tot die datum geldende regels. Indien deze betrokkene op grond van de waardering volgens het nieuwe functiewaarderingssysteem van hun huidige of toekomstige functie aanspraak kunnen maken op een hogere rang/salarisschaal dan hun rang/salarisschaal op 30 september 1986 vervalt het recht op de oude uitlooprang (naasthogere salarisschaal).</text:p>
            <text:p text:style-name="al"> </text:p>
            <text:p text:style-name="al"> </text:p>
            <text:p text:style-name="al">Artikel 3c:1:1:16 </text:p>
            <text:p text:style-name="al">De salarisschalen 10a en 11a, genoemd in bijlage II en bijlage IIa, behorende bij de Collectieve arbeidsvoorwaardenregeling, worden slechts gebruikt</text:p>
            <text:list text:style-name="id1-3-2-2-1-1451">
              <text:list-item text:style-override="id1-3-2-2-1-1451-1">
                <text:number>-</text:number>
                <text:p text:style-name="al">voor degenen, die hierin op 1 oktober 1986 in de uitlooprang zijn ingeschaald,</text:p>
              </text:list-item>
              <text:list-item text:style-override="id1-3-2-2-1-1451-2">
                <text:number>-</text:number>
                <text:p text:style-name="al">als uitlooprang voor degenen die op grond van het bepaalde in artikel 3c:1:1:15 het uitzicht behouden op de uitlooprang, als deze schaal de naasthogere salarisschaal is,</text:p>
              </text:list-item>
              <text:list-item text:style-override="id1-3-2-2-1-1451-3">
                <text:number>-</text:number>
                <text:p text:style-name="al">als naasthogere salarisschaal op persoonlijke titel als bedoeld in artikel 3c:1:1:7,</text:p>
              </text:list-item>
              <text:list-item text:style-override="id1-3-2-2-1-1451-4">
                <text:number>-</text:number>
                <text:p text:style-name="al">indien het college, op basis van een daartoe strekkend advies van de waarderingscommissie als bedoeld in artikel 3b:1:1:7 op basis van een paarsgewijze vergelijking, zo'n schaal heeft aangewezen als functionele schaal,</text:p>
              </text:list-item>
              <text:list-item text:style-override="id1-3-2-2-1-1451-5">
                <text:number>-</text:number>
                <text:p text:style-name="al">als aanloopschaal als bedoeld in artikel 3c:1:1:3.</text:p>
              </text:list-item>
            </text:list>
            <text:p text:style-name="al"> </text:p>
            <text:p text:style-name="al"> </text:p>
            <text:p text:style-name="al"/>
            <text:p text:style-name="al">HOOFDSTUK 3D VERGOEDING WACHTDIENSTEN</text:p>
            <text:p text:style-name="al"/>
            <text:p text:style-name="al"> </text:p>
            <text:p text:style-name="al">Artikel 3d:1:1:1 </text:p>
            <text:p text:style-name="al">Voor de toepassing van dit hoofdstuk wordt verstaan onder:</text:p>
            <text:p text:style-name="al">– ambtenaar: de ambtenaar als bedoeld in artikel 1:1:1:2, met uitzondering van het personeel, bedoeld in het eerste lid van artikel 9:9:1, sub b;</text:p>
            <text:p text:style-name="al">– wachtdienst: de verplichting van de ambtenaar om zich, indien dit in het belang van de dienst door het college nodig wordt geacht, buiten de voor zijn betrekking vastgestelde werktijd ter beschikking te houden.</text:p>
            <text:p text:style-name="al"> </text:p>
            <text:p text:style-name="al">Artikel 3d:1:1:2 </text:p>
            <text:p text:style-name="al">De ambtenaar ontvangt voor de uren, doorgebracht in wachtdienst, een compensatie in verlof.</text:p>
            <text:p text:style-name="al"> </text:p>
            <text:p text:style-name="al">Artikel 3d:1:1:3 </text:p>
            <text:p text:style-name="al">1. De compensatie, bedoeld in artikel 3d:1:1:2, bedraagt per uur wachtdienst:</text:p>
            <text:p text:style-name="al">- doorgebracht op zaterdagen, zondagen en daarmee op grond van het derde lid van artikel 4:2:1 gelijkgestelde dagen 1/8 uur</text:p>
            <text:p text:style-name="al">- doorgebracht op overige dagen 1/16 uur.</text:p>
            <text:p text:style-name="al">2. De in het eerste lid bedoelde compensatie wordt met 50% verhoogd indien de ambtenaar gedurende de wachtdienst verplicht aan zijn woning gebonden is.</text:p>
            <text:p text:style-name="al">3. Het verlof, berekend overeenkomstig het bepaalde in het eerste en tweede lid wordt door het college verleend op een zo vroeg mogelijk tijdstip, gelegen zo mogelijk binnen twee weken, doch uiterlijk binnen zes weken na de week, waarin de wachtdienst is verricht. Op verzoek van de ambtenaar en voor zover de belangen van de dienst en de belangen van de andere ambtenaren zich daartegen naar het oordeel van het college niet verzetten, wordt het verlof verleend – zo nodig in afwijking van het bepaalde in de eerste volzin van dit lid – op een tijdstip dat de ambtenaar wenst.</text:p>
            <text:p text:style-name="al">4. Indien naar het oordeel van het college het verlof, berekend overeenkomstig het bepaalde in het eerste en tweede lid, niet of niet geheel kan worden verleend overeenkomstig het bepaalde in het derde lid, wordt aan de ambtenaar voor elk niet verleend uur van dat verlof een vergoeding in geld toegekend gelijk aan zijn uurloon.</text:p>
            <text:p text:style-name="al"> </text:p>
            <text:p text:style-name="al"> </text:p>
            <text:p text:style-name="al">Artikel 3d:1:1:4 </text:p>
            <text:p text:style-name="al">1. Indien tijdens de wachtdienst ingevolge daartoe door of namens het college verstrekte opdracht werkzaamheden worden verricht, ontvangt de ambtenaar daarvoor, naast de compensatie, bedoeld in artikel 3d:1:1:2, een vergoeding. Deze vergoeding wordt vastgesteld overeenkomstig het bepaalde in artikel 3:2:1. Het bepaalde in het zesde en het zevende lid van artikel 3:2:1 blijft daarbij buiten toepassing.</text:p>
            <text:p text:style-name="al">2. Voor de vaststelling van de vergoeding, bedoeld in het eerste lid, wordt uitgegaan van de tijd, gedurende welke de werkzaamheden zijn verricht, vermeerderd met de werkelijke reistijd, naar boven afgerond op volle uren.</text:p>
            <text:p text:style-name="al"> </text:p>
            <text:p text:style-name="al">Artikel 3d:1:1:5 </text:p>
            <text:p text:style-name="al">1. Voor zover nodig in afwijking van het bepaalde in de vorige artikelen wordt aan de ambtenaar, die op de datum van inwerkingtreding van deze regeling 60 jaar of ouder is, indien hij dat wenst voor het verrichten van wachtdiensten een compensatie in geld toegekend overeenkomstig het bepaalde in het vierde lid van artikel 3d:1:1:3, echter per maand ten hoogste tot het bedrag, dat hij in de periode van twaalf maanden onmiddellijk voorafgaand aan de dag van inwerkingtreding van deze regeling, gemiddeld per maand als vergoeding voor het verrichten van wachtdiensten heeft genoten.</text:p>
            <text:p text:style-name="al">2. Voor de ambtenaar die een in de in artikel 8:3 bedoelde regeling vermelde betrekking vervult, wordt in het eerste lid in plaats van “60 jaar” gelezen “55 jaar”.</text:p>
            <text:p text:style-name="al"> </text:p>
            <text:p text:style-name="al"> </text:p>
            <text:p text:style-name="al"> </text:p>
            <text:p text:style-name="al"> </text:p>
            <text:p text:style-name="al"/>
            <text:p text:style-name="al">HOOFDSTUK 3F BEDRIJFSHULPVERLENING</text:p>
            <text:p text:style-name="al"/>
            <text:p text:style-name="al"> </text:p>
            <text:p text:style-name="al">Paragraaf 1 Algemene bepalingen</text:p>
            <text:p text:style-name="al"> </text:p>
            <text:p text:style-name="al">Artikel 3f:1:1:1 </text:p>
            <text:p text:style-name="al">1. In dit hoofdstuk wordt verstaan onder:</text:p>
            <text:p text:style-name="al">a. EHBO-er: degene, niet zijnde een bedrijfshulpverlener, voor wie het bezit van een geldig EHBO-diploma geen functie-eis is, maar vanuit een oogpunt van dienstbelang wenselijk wordt gevonden;</text:p>
            <text:p text:style-name="al">b. bedrijfshulpverlener: de ambtenaar, werkzaam bij de gemeente Delft, die bij besluit van het college is aangewezen om conform artikel 15 van de Arbeidsomstandighedenwet hulp in of rond de gemeentelijke gebouwen te verlenen met een of meer van de volgende taken:</text:p>
            <text:p text:style-name="al">- bedrijfshulpverlener;</text:p>
            <text:p text:style-name="al">- assistent-ploegleider;</text:p>
            <text:p text:style-name="al">- ploegleider;</text:p>
            <text:p text:style-name="al">- coördinator bedrijfshulpverlening;</text:p>
            <text:p text:style-name="al">- hoofd bedrijfshulpverlening.</text:p>
            <text:p text:style-name="al">c. BHV: bedrijfshulpverleningsorganisatie van de gemeente Delft;</text:p>
            <text:p text:style-name="al">2. Voor zolang de bedrijfshulpverlener nog in opleiding is, is deze aspirant-bedrijfshulpverlener.</text:p>
            <text:p text:style-name="al">3. Een bedrijfshulpverlener kan tevens met leidinggevende taken op het terrein van de BHV worden belast.</text:p>
            <text:p text:style-name="al"> </text:p>
            <text:p text:style-name="al">Paragraaf 2 EHBO</text:p>
            <text:p text:style-name="al"> </text:p>
            <text:p text:style-name="al">Criteria voor EHBO-werkzaamheden</text:p>
            <text:p text:style-name="al"> </text:p>
            <text:p text:style-name="al">Artikel 3f:1:1:2 </text:p>
            <text:p text:style-name="al">1. De EHBO-er voert naast zijn werkzaamheden die voortvloeien uit de betrekking waarin hij is aangesteld de EHBO-taken naar behoren uit.</text:p>
            <text:p text:style-name="al">2. Er is sprake van naar behoren uitvoeren van de EHBO-taken naast de reguliere werkzaamheden als de EHBO-er voldoende inzetbaar is geweest voor het verlenen van eerste hulp, bestaande uit EHBO en reanimatie, aan personen.</text:p>
            <text:p text:style-name="al">Daartoe dient de EHBO-er:</text:p>
            <text:list text:style-name="id1-3-2-2-1-1513">
              <text:list-item text:style-override="id1-3-2-2-1-1513-1">
                <text:number>-</text:number>
                <text:p text:style-name="al">in het bezit te zijn van het Eenheidsdiploma-EHBO met de aantekening verbandleer en reanimatie van het Oranje Kruis;</text:p>
              </text:list-item>
              <text:list-item text:style-override="id1-3-2-2-1-1513-2">
                <text:number>-</text:number>
                <text:p text:style-name="al">gebruik te maken van de uitrusting die bij de betreffende taak hoort.</text:p>
              </text:list-item>
            </text:list>
            <text:p text:style-name="al"> </text:p>
            <text:p text:style-name="al"> </text:p>
            <text:p text:style-name="al"> </text:p>
            <text:p text:style-name="al">Vergoedingen voor het bezit van het EHBO-diploma</text:p>
            <text:p text:style-name="al"> </text:p>
            <text:p text:style-name="al">Artikel 3f:1:1:3 </text:p>
            <text:p text:style-name="al">1. Indien de EHBO-er heeft voldaan aan de in het tweede lid van artikel 3f:1:1:2 gestelde criteria, wordt hiervoor maandelijks een toelage toegekend. Het brutobedrag van deze toelage wordt door het college vastgesteld in een bij de bezoldigingsregeling vast te stellen bijlage.</text:p>
            <text:p text:style-name="al">2. In geval het bezit van het diploma een functie-eis is, maar dat aspect van de functiebeschrijving niet heeft geleid tot een hogere functie-inpassing, wordt aan de betreffende EHBO-er, onder dezelfde voorwaarden als gesteld in het eerste lid, de daarin bedoelde toelage toegekend.</text:p>
            <text:p text:style-name="al"> </text:p>
            <text:p text:style-name="al">Paragraaf 3 Bedrijfshulpverlening</text:p>
            <text:p text:style-name="al"> </text:p>
            <text:p text:style-name="al">Artikel 3f:1:1:4 </text:p>
            <text:p text:style-name="al">1. Aanwijzing als aspirant-bedrijfshulpverlener of aanwijzing als bedrijfshulpverlener voor onbepaald tijd wordt schriftelijk door het college verleend.</text:p>
            <text:p text:style-name="al">2. In de aanwijzing wordt in ieder geval vermeld:</text:p>
            <text:p text:style-name="al">a. de naam, voornamen, geboortedatum, geboorteplaats, adres en woonplaats van de bedrijfshulpverlener;</text:p>
            <text:p text:style-name="al">b. de dienst waar de (aspirant)bedrijfshulp werkzaam is;</text:p>
            <text:p text:style-name="al">c. de BHV-locatie, de taak bij de BHV en de datum met ingang van waarvan hij wordt aangewezen voor de taak bij de BHV.</text:p>
            <text:p text:style-name="al">3. Intrekking van het besluit tot aanwijzing als (aspirant)bedrijfshulpverlener door het college vindt plaats:</text:p>
            <text:p text:style-name="al">a. op schriftelijk verzoek van de (aspirant)bedrijfshulpverlener;</text:p>
            <text:p text:style-name="al">b. indien de bedrijfshulpverlener niet meer in het bezit is van een geldig BHV-diploma;</text:p>
            <text:p text:style-name="al">c. indien het hoofd Bedrijfshulpverlening hem niet meer in staat acht op adequate wijze zijn taak uit te voeren;</text:p>
            <text:p text:style-name="al">d. bij schorsing of ontslag van de ambtenaar.</text:p>
            <text:p text:style-name="al"> </text:p>
            <text:p text:style-name="al">Artikel 3f:1:1:5 </text:p>
            <text:p text:style-name="al">1. De bedrijfshulpverlener voert naast zijn werkzaamheden die voortvloeien uit de betrekking waarin hij is aangesteld de bedrijfshulp-verleningstaken naar behoren uit.</text:p>
            <text:p text:style-name="al">2. Er is sprake van naar behoren uitvoeren van de werkzaamheden als de bedrijfshulpverlener voldoende inzetbaar is geweest voor de uitoefening van deze taken. Dat is het geval indien:</text:p>
            <text:p text:style-name="al">a. de (aspirant)hulpverlener voldoende inzetbaar is geweest voor de primaire bedrijfshulpverlening zoals:</text:p>
            <text:p text:style-name="al">- het verrichten van levensreddende handelingen;</text:p>
            <text:p text:style-name="al">- het bestrijden van branden met kleine blusmiddelen;</text:p>
            <text:p text:style-name="al">- het afvoeren van gewonden, het begeleiden van personen in geval van ontruiming en het controleren van gebouwen op de aanwezigheid van personen.</text:p>
            <text:p text:style-name="al">Daartoe dient de bedrijfshulpverlener:</text:p>
            <text:list text:style-name="id1-3-2-2-1-1545">
              <text:list-item text:style-override="id1-3-2-2-1-1545-1">
                <text:number>-</text:number>
                <text:p text:style-name="al">in het bezit te zijn van het basisdiploma bedrijfshulpverlener van een door het college aangewezen exameninstituut dat daartoe gecertificeerd is;</text:p>
              </text:list-item>
              <text:list-item text:style-override="id1-3-2-2-1-1545-2">
                <text:number>-</text:number>
                <text:p text:style-name="al">jaarlijks de gebouwgebonden instructie inclusief de ontrui-mingsinstructie te volgen;</text:p>
              </text:list-item>
              <text:list-item text:style-override="id1-3-2-2-1-1545-3">
                <text:number>-</text:number>
                <text:p text:style-name="al">gebruik te maken van de uitrusting die bij de betreffende taak hoort;</text:p>
              </text:list-item>
              <text:list-item text:style-override="id1-3-2-2-1-1545-4">
                <text:number>-</text:number>
                <text:p text:style-name="al">te handelen conform de daarvoor door het college verstrekte instructies.</text:p>
              </text:list-item>
            </text:list>
            <text:p text:style-name="al">b. de assistent-ploegleider voldoende inzetbaar is geweest voor één van de taken genoemd onder a. en bovendien op een bepaalde locatie leiding heeft gegeven aan één of meerdere le-den van de bedrijfshulpverleningsorganisatie en bij calamiteiten als leidinggevende heeft geopereerd.</text:p>
            <text:p text:style-name="al">Daartoe dient de assistent-ploegleider:</text:p>
            <text:list text:style-name="id1-3-2-2-1-1548">
              <text:list-item text:style-override="id1-3-2-2-1-1548-1">
                <text:number>-</text:number>
                <text:p text:style-name="al">in het bezit te zijn van het diploma ploegleider van een door het college aangewezen exameninstituut dat daartoe gecertificeerd is;</text:p>
              </text:list-item>
              <text:list-item text:style-override="id1-3-2-2-1-1548-2">
                <text:number>-</text:number>
                <text:p text:style-name="al">jaarlijks de gebouwgebonden instructie inclusief de ontruimingsinstructie te volgen;</text:p>
              </text:list-item>
              <text:list-item text:style-override="id1-3-2-2-1-1548-3">
                <text:number>-</text:number>
                <text:p text:style-name="al">gebruik te maken van de uitrusting die bij de betreffende taak hoort;</text:p>
              </text:list-item>
              <text:list-item text:style-override="id1-3-2-2-1-1548-4">
                <text:number>-</text:number>
                <text:p text:style-name="al">te handelen conform de daarvoor door het college verstrekte instructies.</text:p>
              </text:list-item>
            </text:list>
            <text:p text:style-name="al">c. de ploegleider voldoende inzetbaar is geweest voor één van de taken genoemd a. en bovendien leiding heeft gegeven aan meerdere leden van de bedrijfshulpverleningsorganisatie, even-tueel verspreid over meerdere locaties en bij calamiteiten als leidinggevende heeft geopereerd.</text:p>
            <text:p text:style-name="al">Daartoe dient de ploegleider:</text:p>
            <text:list text:style-name="id1-3-2-2-1-1551">
              <text:list-item text:style-override="id1-3-2-2-1-1551-1">
                <text:number>-</text:number>
                <text:p text:style-name="al">in het bezit te zijn van het diploma ploegleider van een door het college aangewezen exameninstituut dat daartoe gecer-tificeerd is;</text:p>
              </text:list-item>
              <text:list-item text:style-override="id1-3-2-2-1-1551-2">
                <text:number>-</text:number>
                <text:p text:style-name="al">jaarlijks de gebouwgebonden instructie inclusief de ontruimingsinstructie te volgen;</text:p>
              </text:list-item>
              <text:list-item text:style-override="id1-3-2-2-1-1551-3">
                <text:number>-</text:number>
                <text:p text:style-name="al">gebruik te maken van de uitrusting die bij de betreffende taak hoort;</text:p>
              </text:list-item>
              <text:list-item text:style-override="id1-3-2-2-1-1551-4">
                <text:number>-</text:number>
                <text:p text:style-name="al">te handelen conform de daarvoor door het college verstrek-te instructies.</text:p>
              </text:list-item>
            </text:list>
            <text:p text:style-name="al">d. de coördinator bedrijfshulpverlening voldoende inzetbaar is geweest voor het in geval van een calamiteit fungeren als aanspreekpunt van de leden van de bedrijfshulpverleningsorgani-satie.</text:p>
            <text:p text:style-name="al">e. het hoofd bedrijfshulpverlening voldoende inzetbaar is geweest voor:</text:p>
            <text:p text:style-name="al">- het dagelijks leiding geven aan de bedrijfshulpverleningsorganisatie;</text:p>
            <text:p text:style-name="al">- het in geval van een calamiteit fungeren als aanspreekpunt van de ploegleiders.</text:p>
            <text:p text:style-name="al">3. De bedrijfshulpverlener is voldoende inzetbaar, indien de bedrijfshulpverlener zich gedurende een jaar verdienstelijk maakt op het terrein van de bedrijfshulpverlening, conform het in artikel 3f:1:1:5, tweede lid, per taak binnen de BHV-organisatie bepaalde, hetgeen blijkt uit het met gunstig gevolg afleggen van een proef van be-kwaamheid inclusief het bijgewoond hebben van de gebouwgebonden instructie.</text:p>
            <text:p text:style-name="al">4. Het college ziet, op voordracht van het hoofd bedrijfshulpverlening, toe op de inzetbaarheid voor de aangewezen taak.</text:p>
            <text:p text:style-name="al">5. BHV-curssussen, -herhalingslessen en -oefeningen worden zoveel mogelijk tijdens de normale bedrijfstijd gehouden.</text:p>
            <text:p text:style-name="al"> </text:p>
            <text:p text:style-name="al">Vergoeding voor BHV-activiteiten</text:p>
            <text:p text:style-name="al"> </text:p>
            <text:p text:style-name="al">Artikel 3f:1:1:6 </text:p>
            <text:p text:style-name="al">1. Indien de bedrijfshulpverlener heeft voldaan aan de voor hem gel-dende criteria van artikel 3f:1:1:4 en tijdig mutaties in zijn omstandigheden betreffende de BHV doorgeeft ontvangt de bedrijfshulpverlener een toelage. De toelage bestaat uit een basisgratificatie en – indien aan de nadere voorwaarden wordt voldaan – een taak-toeslag, een toeslag wegens langdurige deelname, een BHV-uurvergoeding en eventueel een gratificatie wegens buitengewone prestaties.</text:p>
            <text:p text:style-name="al">De in dit artikel bedoelde bedragen zijn brutobedragen.</text:p>
            <text:p text:style-name="al">2. De toelage als bedoeld in het eerste lid wordt eenmaal per jaar, in de maand januari van het jaar volgend op het jaar waarin de werk-zaamheden hebben plaatsgevonden, betaalbaar gesteld. Indien de hoogte van de vergoeding lopende het jaar wijzigt, wordt de basis-gratificatie over het jaar berekend op maandbasis.</text:p>
            <text:p text:style-name="al">3. Het bedrag van de basisgratificatie als bedoeld in het eerste lid wordt door het college vastgesteld in een bij de bezoldigingsregeling vast te stellen bijlage.</text:p>
            <text:p text:style-name="al">4. Het bedrag van de taaktoeslag als bedoeld in het eerste lid voor een leidinggevende als bedoeld in het tweede lid van artikel 3f:1:1:5 onder b., c., d. of e. wordt door het college vastgesteld in een bij de bezoldigingsregeling vast te stellen bijlage.</text:p>
            <text:p text:style-name="al">5. Wegens langdurig deelnemerschap wordt eenmaal in de vijf jaren, voor het eerst na een 5-jarig deelnemerschap een jubileumgratificatie tot een door het college in de bezoldigingsregeling vast te stellen bijlage genoemd bedrag toegekend.</text:p>
            <text:p text:style-name="al">6. Indien de voorgeschreven BHV-activiteiten buiten de voor de betreffende BHV-er vastgestelde werktijd plaatsvinden, wordt hier-voor aan betrokkene een vergoeding toegekend. Deze vergoeding wordt berekend op basis van het aantal voor BHV-werkzaamheden buiten de vastgestelde werktijd bestede uren, op basis van het salaris per uur behorende bij het maximum van sala-risschaal 7. De vergoeding wordt vermeerder met 75% voor BHV-activiteiten verricht op zaterdag en met 100% voor BHV-activiteiten verricht op zondag.</text:p>
            <text:p text:style-name="al">7. Aan een BHV-er die naar het oordeel van het college een buitengewone prestatie voor de bedrijfshulpverlening heeft geleverd, kan een gratificatie worden toegekend, minimaal gelijk aan het bedrag dat door het college ter uitvoering van het vijfde lid is vastgesteld.</text:p>
            <text:p text:style-name="al">8. Alle in dit artikel genoemde vergoedingen komen ten laste van de dienst waar de desbetreffende BHV-er werkzaam is.</text:p>
            <text:p text:style-name="al"> </text:p>
            <text:p text:style-name="al">Aansprakelijkheid</text:p>
            <text:p text:style-name="al"> </text:p>
            <text:p text:style-name="al">Artikel 3f:1:1:7 </text:p>
            <text:p text:style-name="al">1. Bij BHV-activiteiten geldt dat de schade die de bedrijfshulpverlener of aspirant-bedrijfshulpverlener ondervindt als gevolg van een dienstongeval voor rekening van de gemeente Delft komt, indien de (aspirant)bedrijfshulpverlener zich aan de voorgeschreven vei-ligheidsvoorschriften heeft gehouden en de schade niet te wijten is aan zijn grove schuld of onvoorzichtigheid.</text:p>
            <text:p text:style-name="al">2. Indien de bedrijfshulpverlener in het kader van BHV-activiteiten ondeskundig of onrechtmatig handelt, is de schade dientengevolge jegens derden voor rekening van de gemeente Delft. Dit laat on-verlet het bepaalde in artikel 15:1:12.</text:p>
            <text:p text:style-name="al"> </text:p>
            <text:p text:style-name="al"/>
            <text:p text:style-name="al">HOOFDSTUK 4 ARBEIDSDUUR EN WERKTIJDEN</text:p>
            <text:p text:style-name="al"/>
            <text:p text:style-name="al"> </text:p>
            <text:p text:style-name="al">Artikel 4:1 </text:p>
            <text:p text:style-name="al">1. Het college kan in overleg de feitelijke arbeidsduur per week vaststellen op een andere omvang dat de formele arbeidsduur per week. De voor de ambtenaar geldende arbeidsduur per jaar mag hierdoor niet worden overschreden.</text:p>
            <text:p text:style-name="al">2. De arbeidsduur bedraagt ten hoogste 11 uur per dag en 50 uur per week.</text:p>
            <text:p text:style-name="al">3. Bij de brandweer en de wat de van toepassing zijnde dienstroosters betreft daarmee vergelijkbare onderdelen, kunnen van het eerste en het tweede lid afwijkende afspraken worden overeengekomen, met dien verstande dat het bepaalde in de laatste volzin van het eerste lid van toepassing blijft.</text:p>
            <text:p text:style-name="al"> </text:p>
            <text:p text:style-name="al">Artikel 4:2 </text:p>
            <text:p text:style-name="al">1. In een nader door het college vast te stellen regeling worden algemene regels omtrent de werktijden vastgesteld.</text:p>
            <text:p text:style-name="al">Voor zover ingevolge deze regeling wisselende werktijden gelden, wordt daarvoor een rooster opgesteld.</text:p>
            <text:p text:style-name="al">2. Bij de regeling van de werktijd wordt in acht genomen:</text:p>
            <text:p text:style-name="al">a. dat geen arbeid wordt verricht op zaterdagen en zondagen, tenzij afwijking van deze regel in het belang van de dienst noodzakelijk is;</text:p>
            <text:p text:style-name="al">b. dat de werktijden ten minste één maand voor aanvang aan de ambtenaar bekend worden gemaakt;</text:p>
            <text:p text:style-name="al">c. dat de werktijd behoorlijk door pauze wordt onderbroken;</text:p>
            <text:p text:style-name="al">d. dat de werktijd van een ambtenaar niet uitsluitend wordt vastgesteld om het bepaalde in artikel 3:3, derde lid te ontwijken.</text:p>
            <text:p text:style-name="al">3. Bij de brandweer, en wat betreft de van toepassing zijnde dienstroosters daarmee vergelijkbare onderdelen, kan een van het tweede lid afwijkende regeling worden getroffen.</text:p>
            <text:p text:style-name="al"> </text:p>
            <text:p text:style-name="al">Beleidsregel 9 betreft uitvoering artikel 4:2 CAR en 4:2:1 UR</text:p>
            <text:p text:style-name="al"> </text:p>
            <text:p text:style-name="al">1. Voor wat betreft het bepalen van de werktijden op basis van het aantal krachtens aanstelling te werken uren bestaan veel varianten, die in twee hoofdgroepen uiteen vallen, te weten:</text:p>
            <text:p text:style-name="al">a. Een feitelijke werkweek van 36 uur met vaste werktijden, bijvoorbeeld</text:p>
            <text:p text:style-name="al">- 4 dagen van negen uur, met een vaste vrije dag;</text:p>
            <text:p text:style-name="al">- 5 dagen van 7,2 uur met vaste begin- en eindtijden, dan wel binnen een systeem van variabele werktijden;</text:p>
            <text:p text:style-name="al">- 4 dagen van acht uur en een dag van vier uur, met een vaste vrije halve dag;</text:p>
            <text:p text:style-name="al">- binnen een systeem van variabele werktijden overigens een werktijd van 36 uur per week, met een variabele arbeids-duur per dag.</text:p>
            <text:p text:style-name="al">Deze hoofdgroep kent geen roosters. Als een dergelijke werktijdregeling wordt ingevoerd, bestaat er ook geen roostervrije tijd. Verplichte opname van roostervrije tijd is dan ook niet mogelijk.</text:p>
            <text:p text:style-name="al">b. Een werkweek van gemiddeld 36 uur per week of een werk-week van 36 uur met wisselende werktijden en wisselende roostervrije tijd.</text:p>
            <text:p text:style-name="al">In deze hoofdgroep is altijd sprake van een rooster, waarin de werktijden en de roostervrije tijden worden vastgelegd. Dit kan bijvoorbeeld:</text:p>
            <text:list text:style-name="id1-3-2-2-1-1609">
              <text:list-item text:style-override="id1-3-2-2-1-1609-1">
                <text:number>-</text:number>
                <text:p text:style-name="al">4 dagen van negen uur, met een verspringende roostervrije dag</text:p>
              </text:list-item>
              <text:list-item text:style-override="id1-3-2-2-1-1609-2">
                <text:number>-</text:number>
                <text:p text:style-name="al">4 dagen van acht uur en een dag van vier uur, met een verspringende roostervrije ochtend-/middagperiode van vier uur.</text:p>
              </text:list-item>
              <text:list-item text:style-override="id1-3-2-2-1-1609-3">
                <text:number>-</text:number>
                <text:p text:style-name="al">een week (of meerdere weken) met een werktijd van veertig uur, gevolgd door een week (of meerdere weken) met een werktijd van 32 uur en roostervrije tijd (die al of niet wisselend kan worden ingepland, aaneengesloten op in uren). Voorbeeld hiervan is een zomer- en een winterrooster.</text:p>
              </text:list-item>
            </text:list>
            <text:p text:style-name="al">Als er sprake is van een rooster, kunnen dagen, waarop de dienst (geheel of gedeeltelijk) gesloten is, ingeroosterd worden.</text:p>
            <text:p text:style-name="al">2. Bij 1.a noch bij 1.b kan sprake zijn van vrij opneembare “adv-dagen” (nog los van het feit, dat die dagen met ingang van 1 januari 1997 niet meer bestaan). Bij 1.a. niet, omdat de feitelijke werkweek gelijk is aan het aantal uren volgens de aanstelling, bij 1.b. niet omdat de roostervrije tijd moet worden ingeroosterd. In geval van ziekte tijdens roostervrije tijd wordt geen vervangende rooster-vrije tijd ingeroosterd. De gemeentedirecteuren zien er op toe, dat deze regel in alle gevallen gehanteerd wordt.</text:p>
            <text:p text:style-name="al">3. De feitelijke werktijd, al dan niet volgens rooster, bedraagt per jaar gemiddeld 1836 uur (exclusief vakantieverlof).</text:p>
            <text:p text:style-name="al">4. Per dienstonderdeel (afdeling), kan worden bepaald op welke wijze vakantieverlof kan worden opgenomen. Belangrijkste afspraak daarbij is hoe lang van tevoren vakantieverlof moet worden aangemeld i.v.m. het rooster. Het vakantieverlof wordt in uren toegekend (aantal vakantiedagen per jaar x 7,2; deeltijders naar evenredigheid van de omvang van hun betrekking) en verleend. Bij vakantie moeten zo veel uren vakantieverlof worden opgenomen als er volgens rooster in de vakantieperiode hadden moeten worden gewerkt.</text:p>
            <text:p text:style-name="al">5. Erkend wordt, dat de tot 1 januari 1997 bestaande adv-dagen in veel gevallen als normale verlofdagen worden beschouwd, ook wat de mogelijkheden tot opname ervan betreft. Om die reden is bij de invoering van de 36-urige werkweek besloten, dat in de gevallen waarin volgens rooster wordt gewerkt, voor het jaar 1997** de hoeveelheid tijd, overeenkomend met 6 gemiddelde werkdagen (dat is dus 6 x 7,2 uur) bij het vakantieverlof wordt gevoegd. Die tijd is dus vrij opneembaar, volgens de regels van vakantieverlof (zie 4).</text:p>
            <text:p text:style-name="al">6. Niet iedereen beschikt over roostervrije dagen (zie 1.a). Verplichte bedrijfssluiting betekent voor die categorie hetzij de verplichting vakantieverlof in te leveren, hetzij op andere dagen de benodigde uren extra te werken.</text:p>
            <text:p text:style-name="al">7. Voor verplichte gemeentebrede sluiting op bepaalde dagen (b.v. op de zogenaamde brugdagen) zal een nader besluit van het college nodig zijn. Vast staat dat sommige bedrijfsonderdelen op die dagen niet kunnen (omdat b.v. het huisvuil moet worden opgehaald) of mogen (b.v. omdat dat wettelijk niet is toegestaan) sluiten. Sommige diensten huldigen het standpunt, dat juist op die dagen de burger “zijn zaakjes” bij de gemeente wil regelen. Wel kunnen per dienst, in overleg met de ondernemingsraad, afspraken gemaakt worden over het aanwijzen van zogenaamde brugdagen.</text:p>
            <text:p text:style-name="al">8. Gemeentebreed geldt een bedrijfstijd op maandag tot en met vrijdag van 08.30 tot 17.00 uur. Als buiten die tijd, in het bijzonder voor 08.00 uur wordt gewerkt, is dat onvermijdelijk of op vrijwillige basis.</text:p>
            <text:p text:style-name="al">9. De openstelling van de diensten voor het publiek is productgebonden. Als het bedrijfsproces/-product zich daartoe leent, is de openstelling voor het publiek op vrijdagavond van 18.00 tot 21.00 uur (en/of, onder dezelfde conditie, op zaterdagochtend gedurende een periode van maximaal drie uur).</text:p>
            <text:p text:style-name="al"> </text:p>
            <text:p text:style-name="al">Toelichting: Bij de invoering van de 36-urige werkweek, per 1 januari 1997, was het wenselijk een aantal gemeentebrede afspraken te maken over de wijze waarop aan deze arbeidsduur vorm kan worden gegeven en de voorwaarden waaronder. De op dat moment met de vakorganisaties overeengekomen spelregels zijn in deze bijlage ongewijzigd overgenomen.</text:p>
            <text:p text:style-name="al"> </text:p>
            <text:p text:style-name="al">Artikel 4:2:1 </text:p>
            <text:p text:style-name="al">1. Bij de regeling van de werktijd en haar toepassing wordt voorts zoveel mogelijk gezorgd, dat de ambtenaar op zondag en de voor hem geldende kerkelijke feestdagen zijn kerk kan bezoeken en dat hij in zijn zondagsrust zo weinig mogelijk wordt beperkt.</text:p>
            <text:p text:style-name="al">2. Een afwijking van de regeling van de werktijd, bedoeld in artikel 4:2, tweede lid, onder a, is voor wat betreft de zondag slechts mogelijk voor ten hoogste 26 zondagen per jaar.</text:p>
            <text:p text:style-name="al">3. Hetgeen in dit artikel ten aanzien van het verrichten van arbeid op zondag is bepaald, geldt mede voor het verrichten van arbeid op nieuwjaarsdag, tweede Paasdag, Hemelvaartsdag, tweede Pinksterdag, de beide Kerstdagen en de dag waarop de verjaardag van de Koningin wordt gevierd.</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 Het bepaalde in dit artikel vindt voor hem die tot een kerkgenootschap behoort dat de wekelijkse rustdag op de sabbat of de zevende dag viert overeenkomstige toepassing, indien hij een daartoe strekkende aanvraag heeft ingediend.</text:p>
            <text:p text:style-name="al"> </text:p>
            <text:p text:style-name="al">Beleidsregel 10 betreft uitvoering artikel 4:2:1 UR</text:p>
            <text:p text:style-name="al"> </text:p>
            <text:p text:style-name="al">In artikel 4:2:1 van de Uitwerkingsregeling rechtspositie is bepaald, dat de ambtenaar op zondag en de voor hem geldende kerkelijke feestdagen zijn kerk kan bezoeken en dat hij in zijn zondagsrust zo weinig mogelijk wordt beperkt. In verband hiermee is in het derde lid van dit artikel een aantal – christelijke – feestdagen genoemd als zijnde dagen, waarop in principe niet gewerkt hoeft te worden. Voorop staat, dat religieuze rust- en feestdagen zoveel mogelijk geëerbiedigd worden. Wanneer een werkne(e)m(st)er tijdig aangeeft een verlofdag te willen opnemen voor de viering van een voor hem belangrijke religieuze feestdag, dient aan dit verzoek in principe voldaan te worden. Alleen in geval te verwachten valt dat door inwilliging van een verzoek als hiervoor bedoeld het dienstbelang ernstig wordt geschaad zal hiervan afgeweken kunnen worden.</text:p>
            <text:p text:style-name="al"> </text:p>
            <text:p text:style-name="al">Toelichting: De regels rond het zoveel mogelijk gelegenheid geven om de zondagsrust in acht te nemen en kerkelijke feestdagen te vieren dateren uit een tijd, dat er nog nauwelijks sprake was van een multiculturele maatschappij. Ook degenen die een niet-christelijke religie aanhangen dienen zoveel mogelijk in de gelegenheid gesteld te worden aan hun religieuze plichten te voldoen. Dit mag niet leiden tot extra verlof (ook voor hen bestaat het recht op verlof op een aantal christelijke feestdagen). Voorop staat, dat betrokkenen zoveel mogelijk tegemoet gekomen worden om aan hun religieuze plichten te kunnen voldoen.</text:p>
            <text:p text:style-name="al"> </text:p>
            <text:p text:style-name="al">Beleidsregel 11 betreft uitvoering artikel 4:2:1, vierde lid, UR</text:p>
            <text:p text:style-name="al"> </text:p>
            <text:p text:style-name="al">Goede vrijdag en 5 mei zijn aangewezen als dagen, waarop de openbare dienst van de gemeente is gesloten.</text:p>
            <text:p text:style-name="al"> </text:p>
            <text:p text:style-name="al">Toelichting: Naast de in het derde lid van artikel 4:2:1 genoemde feestdagen kunnen ook nog andere kerkelijke of nationale, landelijke, regionale of plaatselijk erkende feest- of gedenkdagen worden aangewezen als dagen waarop de gemeente is gesloten. In het verleden zijn hiervoor al Goede Vrijdag en 5 mei aangewezen.</text:p>
            <text:p text:style-name="al"> </text:p>
            <text:p text:style-name="al">Artikel 4:2:2 </text:p>
            <text:p text:style-name="al">Indien door de ambtenaar als bedoeld in artikel 3:3 arbeid op zaterdag of zondag wordt verricht, wordt hem voor elke zaterdag of zondag waarop hij arbeid heeft verricht een werkdag ter vrije beschikking gesteld tot een aantal uren gelijk aan dat, waarop op bedoelde zaterdag of zondag arbeid is verricht.</text:p>
            <text:p text:style-name="al"> </text:p>
            <text:p text:style-name="al">Opgebouwd verloftegoed uit voormalige verlofspaarmogelijkheid</text:p>
            <text:p text:style-name="al"> </text:p>
            <text:p text:style-name="al">Artikel 4:3 </text:p>
            <text:p text:style-name="al">1. Voor de toepassing van dit artikel wordt verstaan onder:</text:p>
            <text:p text:style-name="al">a. opgebouwde verloftegoed: het voor l april 2006 opgebouwde verlof in het kader van de voormalige verlofspaarmogelijkheid;</text:p>
            <text:p text:style-name="al">b. kapitalisatie van het opgebouwde verloftegoed: het omzetten van het opgebouwde verloftegoed in een geldbedrag. Per verlofuur wordt een bedrag uitgekeerd ten hoogte van het op het moment van uitbetalen geldende uurloon van de ambtenaar.</text:p>
            <text:p text:style-name="al">2. Het opgebouwde verloftegoed wordt op verzoek van de ambtenaar door het college verleend, tenzij de belangen van de dienst zich daartegen verzetten. De ambtenaar geniet het verlof zoveel als mogelijk in een aaneengesloten periode.</text:p>
            <text:p text:style-name="al">3. De ambtenaar kan verzoeken om kapitalisatie van het opgebouwde verloftegoed.</text:p>
            <text:p text:style-name="al">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p text:style-name="al">4. In geval van ontslag op grond van artikel 8:1 wordt het resterende opgebouwd verloftegoed zoveel mogelijk opgenomen gedurende de opzegtermijn. In overeenstemming met de ambtenaar kan hiervoor de maximale opzegtermijn zonodig worden verlengd. Indien het voor de ambtenaar, in verband met het aanvaarden van een andere betrekking, niet mogelijk is om de opzegtermijn te verlengen, wordt het niet opgenomen resterende opgebouwde verloftegoed uitbetaald ingevolge het bepaalde in het tiende lid.</text:p>
            <text:p text:style-name="al">5. In geval van ontslag op grond van artikel 8:3, 8:6, 8:7, 8:8 of 8:11 wordt de ambtenaar in de gelegenheid gesteld om voorafgaand aan het ontslag het resterende opgebouwde verloftegoed op te nemen. Indien dit niet mogelijk is, wordt het niet opgenomen opgebouwde verloftegoed uitbetaald ingevolge het bepaalde in het tiende lid.</text:p>
            <text:p text:style-name="al">6. In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p text:style-name="al">7. In geval van ontslag op grond van artikel 8:4 en 8:5 of 8:9 wordt het resterende opgebouwde verloftegoed uitbetaald op grond van het tiende lid.</text:p>
            <text:p text:style-name="al">8. In het geval van overlijden van de ambtenaar wordt aan de nabestaanden, met inachtneming van het bepaalde van artikel 8:16:2, het resterende opgebouwde verloftegoed uitbetaald ingevolge het bepaalde in het tiende lid.</text:p>
            <text:p text:style-name="al">9. In geval het ontslag als bedoeld in de voorgaande leden een gedeeltelijk ontslag betreft, worden tussen de ambtenaar en het college nadere afspraken gemaakt over de opname van het resterende opgebouwde verloftegoed.</text:p>
            <text:p text:style-name="al">10. Indien het opgebouwde verloftegoed wordt uitbetaald, wordt dit uitbetaald naar het op het moment van uitbetalen geldende uurloon van de ambtenaar.</text:p>
            <text:p text:style-name="al"> </text:p>
            <text:p text:style-name="al">Beleidsregel 11a betreft uitvoering artikel 4:3 CAR</text:p>
            <text:p text:style-name="al"> </text:p>
            <text:p text:style-name="al">Voor degenen die zijn geboren vóór 1950 geldt dat vóór 1 april 2006 gemaakte afspraken inzake verlofsparen ongewijzigd zullen worden voortgezet en dat deze groep werknemers op basis van en onder de voorwaarden van de verlofspaarregeling zoals die gold tot 1 april 2006 ook in de toekomst nog gebruik kan maken van die regeling.</text:p>
            <text:p text:style-name="al"> </text:p>
            <text:p text:style-name="al">Toelichting: voor deze groep biedt de levensloopregeling geen mogelijkheid om verlof te sparen.</text:p>
            <text:p text:style-name="al"> </text:p>
            <text:p text:style-name="al"/>
            <text:p text:style-name="al">HOOFDSTUK 4A UITWISSELEN VAN ARBEIDSVOORWAARDEN</text:p>
            <text:p text:style-name="al"/>
            <text:p text:style-name="al"> </text:p>
            <text:p text:style-name="al">Vakantieuren uitwisselen tegen geld</text:p>
            <text:p text:style-name="al"> </text:p>
            <text:p text:style-name="al">Artikel 4a:1 </text:p>
            <text:p text:style-name="al">1. 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 na vermindering op grond van het eerste lid –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ur. Voor de ambtenaar die is aangesteld voor een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de op grond van het eerste lid verminderd vakantieuur een vergoeding overeenkomend met de hoogte van het salaris per uur dat hij geniet bij de aanvang van het kalenderjaar waarop het verzoek betrekking heeft.</text:p>
            <text:p text:style-name="al"> </text:p>
            <text:p text:style-name="al">Geld uitwisselen tegen vakantie-uren</text:p>
            <text:p text:style-name="al"> </text:p>
            <text:p text:style-name="al">Artikel 4a:2 </text:p>
            <text:p text:style-name="al">1. 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ur.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p text:style-name="al"> </text:p>
            <text:p text:style-name="al">Inhouding op bezoldiging, eindejaarsuitkering, vakantietoelage of urenvergoeding</text:p>
            <text:p text:style-name="al"> </text:p>
            <text:p text:style-name="al">Artikel 4a:3 </text:p>
            <text:p text:style-name="al">1. Het college kan op verzoek van de ambtenaar zijn bezoldiging als bedoeld in artikel 3:1, zijn eindejaarsuitkering als bedoeld in artikel 3:6, zijn vakantietoeslag als bedoeld in artikel 6:3 of zijn vergoeding als bedoeld in artikel 4a:1, vijfde lid, verlagen voor door het college vastgestelde bestedingsmogelijkheden.</text:p>
            <text:p text:style-name="al">2. Bij regeling van het college kunnen voor de uitvoering van het bepaalde in het eerste lid nadere voorschriften worden gesteld.</text:p>
            <text:p text:style-name="al"> </text:p>
            <text:p text:style-name="al">Beleidsregel 11b betreft uitvoering hoofdstuk 4a van de CAR</text:p>
            <text:p text:style-name="al"> </text:p>
            <text:p text:style-name="al"> </text:p>
            <text:p text:style-name="al">Op grond van het bepaalde in de artikelen 4a:1 en 4a:2 kunnen vakantie-uren tegen geld worden uitgewisseld respectievelijk geld tegen vakantie-uren worden uitgewisseld, met inachtneming van de in die artikelen genoemde maximumaantal uren.</text:p>
            <text:p text:style-name="al">Volgens het bepaalde in deze artikelen worden verzoeken als hier bedoeld toegewezen, tenzij zwaarwegende bedrijfs- of dienstbelangen zich daartegen verzetten. Blijkens de toelichting bij dit artikel is in ieder geval sprake van een zwaarwegend bedrijfs- of dienstbelang indien toekenning van de aanvraag leidt tot ernstige problemen:</text:p>
            <text:p text:style-name="al">a. van financiële en organisatorische aard</text:p>
            <text:p text:style-name="al">b. wegens het niet voorhanden zijn van voldoende werk, of</text:p>
            <text:p text:style-name="al">c. omdat de vastgestelde formatieruimte of personeelsbegroting daartoe geen ruimte biedt.</text:p>
            <text:p text:style-name="al">Wat betreft de hiervoor bedoelde situaties zal per aanvraag bezien moeten worden of er aanleiding is om niet aan een verzoek te voldoen.</text:p>
            <text:p text:style-name="al">Op grond van genoemde artikelen dienen verzoeken vóór 1 november ingediend te worden, voor uitruil in het daaropvolgende jaar. De besluitvorming over verzoeken als hier bedoeld wordt aangehouden tot 1 november. Op die datum zijn alle verzoeken om uitruil bekend.</text:p>
            <text:p text:style-name="al">Alleen bij indiensttreding in de loop van een jaar is het mogelijk om, in afwijking van het hiervoor gestelde, tussentijds een verzoek te doen tot uitruil van geld tegen vakantie-uren voor het betreffende kalenderjaar, waarbij het in artikel 4a:2 genoemde maximale aantal uren wordt berekend naar evenredigheid van de duur van het dienstverband in dat jaar.</text:p>
            <text:p text:style-name="al"> </text:p>
            <text:p text:style-name="al"> </text:p>
            <text:p text:style-name="al"/>
            <text:p text:style-name="al">HOOFDSTUK 5A FPU GEMEENTEN EN NIEUWE SENIORENMAATREGELEN</text:p>
            <text:p text:style-name="al"/>
            <text:p text:style-name="al"> </text:p>
            <text:p text:style-name="al">Paragraaf 1 FPU gemeenten</text:p>
            <text:p text:style-name="al"> </text:p>
            <text:p text:style-name="al">Recht op uitkering</text:p>
            <text:p text:style-name="al"> </text:p>
            <text:p text:style-name="al">Artikel 5a:1 </text:p>
            <text:p text:style-name="al">De ambtenaar die:</text:p>
            <text:p text:style-name="al">a. ontslag wordt verleend op grond van artikel 8:11 en</text:p>
            <text:p text:style-name="al">b. geen gebruik maakt of heeft gemaakt van een of meer van de in hoofdstuk 5 genoemde regelingen en</text:p>
            <text:p text:style-name="al">c. geen betrekking heeft vervuld die door de gemeente is aangewezen als bezwarende functie en waarvoor afwijkende regels zijn gesteld,</text:p>
            <text:p text:style-name="al">heeft in het kader van de FPU Gemeenten recht op een Aanvulling werkgever.</text:p>
            <text:p text:style-name="al"> </text:p>
            <text:p text:style-name="al">Berekeningsgrondslag</text:p>
            <text:p text:style-name="al"> </text:p>
            <text:p text:style-name="al">Artikel 5a:2 </text:p>
            <text:p text:style-name="al">1. In dit hoofdstuk wordt onder berekeningsgrondslag verstaan de pensioengrondslag zoals die is vastgesteld in januari in het jaar voorafgaand aan het moment van gebruikmaking van de aanvulling van de werkgever, met dien verstande dat indien de ambtenaar direct voorafgaand aan het ontstaan van het recht op een Aanvulling werkgever meer dan een betrekking vervult, voor de vaststelling van de berekeningsgrondslag wordt uitgegaan van het inkomen uit de betrekking waaruit het recht op een Aanvulling werkgever ontstaat.</text:p>
            <text:p text:style-name="al">2. Voor de ambtenaar die een deeltijdbetrekking vervult, wordt als berekeningsgrondslag de in het eerste lid genoemde berekeningsgrondslag gehanteerd, vermenigvuldigd met de deeltijdfac-tor zoals genoemd in artikel 1,2, tweede lid, van het pensioenreglement, direct voorafgaand aan het ontstaan van het recht op een Aanvulling werkgever.</text:p>
            <text:p text:style-name="al"> </text:p>
            <text:p text:style-name="al">Hoogte van de Aanvulling werkgever</text:p>
            <text:p text:style-name="al"> </text:p>
            <text:p text:style-name="al">Artikel 5a:3 </text:p>
            <text:p text:style-name="al">1. De Aanvulling werkgever bedraagt een percentage van de berekeningsgrondslag, dat eenmalig wordt vastgesteld op het moment dat hij voor het eerst gebruik maakt van de FPU Gemeenten aan de hand van de leeftijd van de ambtenaar op 31 december 2005 en bedraagt:</text:p>
            <text:section text:name="table_id1-3-2-2-1-1732" text:style-name="table">
              <text:p text:style-name="table_top"/>
              <table:table table:style-name="tgroup">
                <table:table-column table:style-name="id1-3-2-2-1-1732-1-1"/>
                <table:table-column table:style-name="id1-3-2-2-1-1732-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de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0</text:p>
                  </table:table-cell>
                </table:table-row>
              </table:table>
              <text:p text:style-name="table_bottom"/>
            </text:section>
            <text:p text:style-name="al">2. De hoogte van de aanvulling werkgever wordt actuarieel neutraal herrekend indien de ambtenaar uittreedt op een eerder of later moment dan de voor hem geldende spilleeftijd.</text:p>
            <text:p text:style-name="al">3. a. De in het tweede lid genoemde spilleeftijd is voor de ambtenaar geboren</text:p>
            <text:p text:style-name="al">i. vóór of op 1 april 1947: 61 jaar en twee maanden;</text:p>
            <text:p text:style-name="al">ii. na 1 april 1947: 62 jaar en drie maanden.</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al"> </text:p>
            <text:p text:style-name="al">Aftopping aanvulling werkgever voor medewerkers die vanaf 1 juli 2006 gebruikmaken van de FPU Gemeenten</text:p>
            <text:p text:style-name="al"> </text:p>
            <text:p text:style-name="al">Artikel 5a:4 </text:p>
            <text:p text:style-name="al">1. 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2. Voor werknemers die vanaf 1 juli 2006 vóór de spilleeftijd gebruikmaken van hun recht op FPU Gemeenten wordt de uitkering afgetopt op 90% van het totaalinkomen. Voor de definitie van totaalinkomen wordt verwezen naar artikel 5a:4b, eerste lid.</text:p>
            <text:p text:style-name="al">3. a. de in het tweede lid genoemde spilleeftijd is voor de ambtenaar geboren:</text:p>
            <text:p text:style-name="al">i. vóór of op 1 april 1947: 61 jaar en twee maanden;</text:p>
            <text:p text:style-name="al">ii. na 1 april 1947: 62 jaar en drie maanden;</text:p>
            <text:p text:style-name="al">b. 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p text:style-name="al"> </text:p>
            <text:p text:style-name="al">Aftopping aanvulling werkgever voor medewerkers die in de periode van 1 januari 2006 tot 1 juli 2006 gebruikmaken van de FPU Gemeenten</text:p>
            <text:p text:style-name="al"> </text:p>
            <text:p text:style-name="al">Artikel 5a:4a </text:p>
            <text:p text:style-name="al">1. 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Bij overschrijding van 100% wordt het meerdere doorgeschoven naar het ouderdoms- en nabestaandenpensioen vanaf 65 jaar.</text:p>
            <text:p text:style-name="al">2. 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p text:style-name="al">3. De in het eerste en tweede lid genoemde spilleeftijd is voor de ambtenaar geboren</text:p>
            <text:p text:style-name="al">a. vóór of op 1 april 1947: 60 jaar</text:p>
            <text:p text:style-name="al">b. na 1 april 1947: 61 jaar</text:p>
            <text:p text:style-name="al"> </text:p>
            <text:p text:style-name="al">Aftopping aanvulling werkgever voor medewerkers die vóór 1 januari 2006 gebruikmaken van de FPU Gemeenten</text:p>
            <text:p text:style-name="al"> </text:p>
            <text:p text:style-name="al">Artikel 5a:4b </text:p>
            <text:p text:style-name="al">1. Onder het totaalinkomen van de ambtenaar wordt verstaan de som van:</text:p>
            <text:p text:style-name="al">a. de FPU-uitkering;</text:p>
            <text:p text:style-name="al">b. de Aanvulling werkgever; en, in het geval dat een deeltijdbetrekking resteert na het ontslag op grond van artikel 8:11;</text:p>
            <text:p text:style-name="al">c. de berekeningsgrondslag zoals genoemd in artikel 5a:2, eerste lid, vermenigvuldigd met de deeltijdfactor die ontstaat op het moment dat ontslag is verleend op grond van artikel 8:11;</text:p>
            <text:p text:style-name="al">d. de andere inkomsten uit of in verband met de resterende deeltijdbetrekking.</text:p>
            <text:p text:style-name="al">2. De Aanvulling werkgever wordt slechts uitgekeerd voor zover het totaalinkomen van de ambtenaar niet meer bedraagt dan 90% van de berekeningsgrondslag.</text:p>
            <text:p text:style-name="al">3. De beoordeling of het totaalinkomen boven 90% van de berekeningsgrondslag uitkomt, vindt plaats bij elk ontslag op grond van artikel 8:11.</text:p>
            <text:p text:style-name="al">4. Bij de in het eerste lid, onder a, bedoelde FPU-uitkering blijft buiten beschouwing dat gedeelte van de uitkering krachtens de FPU-regeling dat gebaseerd is op een individuele opbouw zoals geregeld in het pensioenreglement.</text:p>
            <text:p text:style-name="al">5. 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p text:style-name="al"> </text:p>
            <text:p text:style-name="al">Einde van het recht op een Aanvulling werkgever</text:p>
            <text:p text:style-name="al"> </text:p>
            <text:p text:style-name="al">Artikel 5a:5 </text:p>
            <text:p text:style-name="al">Het recht op een Aanvulling werkgever eindigt bij een ontslag anders dan op grond van artikel 8:11 dan wel wanneer niet langer recht bestaat op een uitkering krachtens de FPU-regeling.</text:p>
            <text:p text:style-name="al"> </text:p>
            <text:p text:style-name="al">Pensioenopbouw</text:p>
            <text:p text:style-name="al"> </text:p>
            <text:p text:style-name="al">Artikel 5a:6 </text:p>
            <text:p text:style-name="al">De werkgever betaald aan de ambtenaar die gebruik maakt van de FPU Gemeenten een vergoeding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p text:style-name="al">Lokaal beleid</text:p>
            <text:p text:style-name="al"> </text:p>
            <text:p text:style-name="al">Artikel 5a:7 </text:p>
            <text:p text:style-name="al">Het college kan een nadere regeling treffen op grond waarvan het gebruik van de FPU Gemeenten kan worden beïnvloed. Deze nadere regeling laat onverlet de afspraken van de ambtenaar op de FPU Gemeenten.</text:p>
            <text:p text:style-name="al"> </text:p>
            <text:p text:style-name="al">Artikel 5a:8 </text:p>
            <text:p text:style-name="al">vervallen</text:p>
            <text:p text:style-name="al"> </text:p>
            <text:p text:style-name="al">Paragraaf 2 Pensioenopbouw bij afloop loopbaan</text:p>
            <text:p text:style-name="al"> </text:p>
            <text:p text:style-name="al">Artikel 5a:9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p text:style-name="al"/>
            <text:p text:style-name="al">HOOFDSTUK 6 VAKANTIE, VAKANTIETOELAGE EN (ZWANGERSCHAPS- EN BEVALLINGS)VERLOF</text:p>
            <text:p text:style-name="al"/>
            <text:p text:style-name="al"> </text:p>
            <text:p text:style-name="al">Vakantie</text:p>
            <text:p text:style-name="al"> </text:p>
            <text:p text:style-name="al">Artikel 6:1 </text:p>
            <text:p text:style-name="al">In elk kalenderjaar heeft de ambtenaar recht op vakantie met behoud van bezoldiging.</text:p>
            <text:p text:style-name="al"> </text:p>
            <text:p text:style-name="al">Artikel 6:1:1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p text:style-name="al"> </text:p>
            <text:p text:style-name="al"> </text:p>
            <text:p text:style-name="al">Artikel 6:2 </text:p>
            <text:p text:style-name="al">1. De vakantie van de ambtenaar met een volledige betrekking bedraagt ten minste 158,4 uur per kalenderjaar. Hiervan is 144 uur per kalenderjaar wettelijk verlof.</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3. Het college wijst een verzoek als bedoeld in het vorige lid toe, tenzij zwaarwegende bedrijfs- of dienstbelangen zich daartegen verzetten. </text:p>
            <text:p text:style-name="al"> </text:p>
            <text:p text:style-name="al">Vervaltermijn wettelijk verlof</text:p>
            <text:p text:style-name="al"> </text:p>
            <text:p text:style-name="al">Artikel 6:2a </text:p>
            <text:p text:style-name="al">1. 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 Een ambtenaar kan een verzoek indienen om zijn wettelijk verlof gedeeltelijk in te zetten voor een langere verlofperiode. Het college kan daarbij de in lid 1 genoemde termijn verlengen.</text:p>
            <text:p text:style-name="al"> </text:p>
            <text:p text:style-name="al"> </text:p>
            <text:p text:style-name="al"> </text:p>
            <text:p text:style-name="al"> </text:p>
            <text:p text:style-name="al">Verjaringstermijn bovenwettelijk verlof</text:p>
            <text:p text:style-name="al"> </text:p>
            <text:p text:style-name="al">Artikel 6:2b </text:p>
            <text:p text:style-name="al">Indien in een kalenderjaar het bovenwettelijk verlof geheel of gedeeltelijk niet is opgenomen, verjaart dit verlof 60 maanden na het einde van dat kalenderjaar.</text:p>
            <text:p text:style-name="al"> </text:p>
            <text:p text:style-name="al"> </text:p>
            <text:p text:style-name="al">Artikel 6:2:1 </text:p>
            <text:p text:style-name="al">1. Met inachtneming van het bepaalde in artikel 6:2 geeft het college algemene regels met betrekking tot de duur van de vakantie.</text:p>
            <text:p text:style-name="al">2. De duur van de vakantie van een ambtenaar die is aangesteld voor een formele arbeidsduur van minder dan 36 uur per week, wordt naar evenredigheid verminderd.</text:p>
            <text:p text:style-name="al">3.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 De aan de ambtenaar volgens de in het eerste lid bedoelde algemene regelen toekomende vakantie wordt vermeerderd met 14,4 uren ten aanzien van degene, bedoeld in de artikelen 3:3 en 3:3:1, indien regelmatig en in belangrijke mate op onregelmatige uren wordt gewerkt, respectievelijk indien de in artikel 3:3:1 genoemde verplichting regelmatig en in belangrijke mate op de ambtenaar rust.</text:p>
            <text:p text:style-name="al">5. In de gevallen waarin dit artikel niet voorziet, stelt het college bij-zondere regelen vast.</text:p>
            <text:p text:style-name="al"> </text:p>
            <text:p text:style-name="al">Artikel 6:2:1:1 </text:p>
            <text:p text:style-name="al">1. De duur van de vakantie van de ambtenaar met een volledige betrekking die op of na 1 januari 1997 in dienst van de gemeente Delft is gekomen bedraagt 158,4 uren per kalenderjaar.</text:p>
            <text:p text:style-name="al">2. De duur van de vakantie van de ambtenaar met een volledige be-trekking die op 31 december 1996 reeds in dienst was van de ge-meente Delft bedraagt:</text:p>
            <text:p text:style-name="al">a. 158,4 uren indien hij wordt bezoldigd naar salarisschaal 1 tot en met 8 als bedoeld in artikel 3a:1:1:1;</text:p>
            <text:p text:style-name="al">b. 165,6 uren indien hij wordt bezoldigd naar salarisschaal 9 of hoger als bedoeld in artikel 3a:1:1:1.</text:p>
            <text:p text:style-name="al"> </text:p>
            <text:p text:style-name="al">Artikel 6:2:1:2 </text:p>
            <text:p text:style-name="al">1. Onverminderd het bepaalde in de hoofdstukken 6 van de Collectieve arbeidsvoorwaardenregeling en van de Uitwerkingsregeling rechtspositie wordt de volgens artikel 6:2:1:1 vastgestelde duur van het vakantieverlof verhoogd:</text:p>
            <text:p text:style-name="al">a. voor de ambtenaar, die op of na 1 januari 1997 in dienst van de gemeente Delft is gekomen:</text:p>
            <text:p text:style-name="al"> van 45 tot en met 49 jaar met 7,2 uur;</text:p>
            <text:p text:style-name="al"> van 50 tot en met 54 jaar met 14,4 uur;</text:p>
            <text:p text:style-name="al"> van 55 tot en met 59 jaar met 21,6 uur;</text:p>
            <text:p text:style-name="al"> van 60 jaar en ouder met 28,8 uur;</text:p>
            <text:p text:style-name="al">b. voor de ambtenaar, die op 31 december 1996 reeds in dienst was van de gemeente Delft:</text:p>
            <text:p text:style-name="al"> van 19 jaar met 14,4 uur;</text:p>
            <text:p text:style-name="al"> van 20 jaar met 7,2 uur;</text:p>
            <text:p text:style-name="al"> van 30 tot en met 39 jaar met 7,2 uur;</text:p>
            <text:p text:style-name="al"> van 40 tot en met 44 jaar met 14,4 uur;</text:p>
            <text:p text:style-name="al"> van 45 tot en met 49 jaar met 21,6 uur;</text:p>
            <text:p text:style-name="al"> van 50 tot en met 54 jaar met 28,8 uur;</text:p>
            <text:p text:style-name="al"> van 55 tot en met 59 jaar met 36 uur;</text:p>
            <text:p text:style-name="al"> van 60 jaar en ouder met 43,2 uur.</text:p>
            <text:p text:style-name="al">2. De ambtenaar kan aan het college verzoeken om in plaats van het verlof als bedoeld in het eerste lid een vergoeding te mogen ontvangen over ten hoogste 21,6 uren. Deze vergoeding is gelijk aan het uurloon van de ambtenaar voor elk niet verleend vakantie-uur.</text:p>
            <text:p text:style-name="al">Het college kan het verzoek van de ambtenaar hiertoe alleen af-wijzen indien vanuit financieel en/of organisatorisch oogpunt daar-tegen bezwaren bestaan.</text:p>
            <text:p text:style-name="al"> </text:p>
            <text:p text:style-name="al"> </text:p>
            <text:p text:style-name="al">Artikel 6:2:1:3 </text:p>
            <text:p text:style-name="al">Aan de ambtenaar, aan wie in verband met de aard of de omvang van zijn werkzaamheden naar het oordeel van het college bijzondere eisen worden gesteld, kan bovendien een extra vakantieverlof van ten hoogste 36 uren worden toegekend.</text:p>
            <text:p text:style-name="al"> </text:p>
            <text:p text:style-name="al">Artikel 6:2:1:4 </text:p>
            <text:p text:style-name="al">Het recht op verhoging van de duur van het vakantieverlof ontstaat met ingang van het kalenderjaar, waarin de ambtenaar wordt inge-deeld in de betreffende salarisschaal dan wel de vereiste leeftijd wordt bereikt.</text:p>
            <text:p text:style-name="al"> </text:p>
            <text:p text:style-name="al"> </text:p>
            <text:p text:style-name="al">Artikel 6:2:2 </text:p>
            <text:p text:style-name="al">1. De vakantie kan worden gesplitst, maar wordt als regel voor ten minste 2/3 deel, doch in elk geval voor ten minste tien werkdagen, aaneensluitend verleend.</text:p>
            <text:p text:style-name="al">2. De vakantie wordt desverlangd zoveel mogelijk, in het bijzonder voor wat betreft de aaneengesloten periode als bedoeld in het vo-rige lid, verleend in het tijdvak van 1 mei tot 1 oktober.</text:p>
            <text:p text:style-name="al">De ambtenaar wordt in de gelegenheid gesteld vakantie op te ne-men op officiële feestdagen, samenhangend met geloof en/of cul-turele achtergrond anders dan de feestdagen genoemd in artikel 4:2:1, derde lid, bij huwelijk of geregistreerd partnerschap van bloed- en aanverwanten in de eerste en tweede graad en bij ver-huizing.</text:p>
            <text:p text:style-name="al">3. De beslissing omtrent de tijdstippen waarop de vakantie zal wor-den verleend, alsmede die omtrent de tijdvakken waarin de vakan-tie eventueel zal worden gesplitst, berust bij het bestuursorgaan dat de vakantie verleent.</text:p>
            <text:p text:style-name="al">Bij die beslissing wordt, voor zover de belangen van de dienst en die van de andere ambtenaren dit toelaten, zoveel mogelijk reke-ning gehouden met de wensen van de ambtenaar.</text:p>
            <text:p text:style-name="al"> </text:p>
            <text:p text:style-name="al"> </text:p>
            <text:p text:style-name="al">Vakantieopbouw tijdens ziekte, arbeidsongeschiktheid en andere redenen van afwezigheid</text:p>
            <text:p text:style-name="al"> </text:p>
            <text:p text:style-name="al">Artikel 6:2:3 </text:p>
            <text:p text:style-name="al">1. De ambtenaar die in de loop van een kalenderjaar is aangesteld of wordt ontslagen heeft recht op vakantie naar rato van de tijd dat hij zijn betrekking vervult.</text:p>
            <text:p text:style-name="al">2. Voor de ambtenaar die door oorzaken anders dan die bedoeld in het eerste lid, niet gedurende het volle kalenderjaarzijn betrekking vervult, wordt de duur van de vakantie naar evenredigheid ver-minderd behoudens het bepaalde in het derde lid.</text:p>
            <text:p text:style-name="al">3. 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4. Indien aan een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 Voor vakantie-uren waarop de ambtenaar aanspraak heeft, maar die met ingang van de dag van ontslag nog niet zijn verleend wordt een vergoeding gegeven. Deze vergoeding is gelijk aan het uur-loon van de ambtenaar voor elk niet verleend vakantie-uur.</text:p>
            <text:p text:style-name="al"> </text:p>
            <text:p text:style-name="al"> </text:p>
            <text:p text:style-name="al">Artikel 6:2:4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genoemde tijdvak, kan door het college de duur van de vakantie of het aaneengesloten deel daarvan met 1/3 worden verlengd.</text:p>
            <text:p text:style-name="al"> </text:p>
            <text:p text:style-name="al">Artikel 6:2:5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p text:style-name="al"> </text:p>
            <text:p text:style-name="al"> </text:p>
            <text:p text:style-name="al">Artikel 6:2:6 </text:p>
            <text:p text:style-name="al">1. 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text:p>
            <text:p text:style-name="al"> wordt de niet genoten vakantie in een volgend kalenderjaar ver-leend, tenzij het belang van de dienst of de belangen van de ande-re ambtenaren zich daartegen verzetten.</text:p>
            <text:p text:style-name="al"> Een verzoek als bedoeld onder a kan achterwege blijven, indien de niet genoten vakantie minder is dan een nader door het college te bepalen aantal uren.</text:p>
            <text:p text:style-name="al">2. De wegens ziekte tijdens een vakantie niet genoten vakantie-uren worden als niet verleend beschouwd, indien de ambtenaar aan-nemelijk kan maken dat hij, ware hem geen vakantie verleend, op die uren verhinderd zou zijn geweest zijn betrekking te vervullen.</text:p>
            <text:p text:style-name="al">3. Het bepaalde in de voorafgaande leden geldt met dien verstande, dat de ambtenaar in enig kalenderjaar nimmer meer vakantie-uren kan opnemen dan anderhalf maal het hem bij of krachtens artikel 6:2:1 toekomende aantal uren tenzij op een desbetreffend verzoek van de ambtenaar uitdrukkelijk anders is beslist.</text:p>
            <text:p text:style-name="al"> </text:p>
            <text:p text:style-name="al">Beleidsregel 12 betreft uitvoering artikel 6:2:6, eerste lid UR</text:p>
            <text:p text:style-name="al"> </text:p>
            <text:p text:style-name="al">Een verzoek om in enig kalenderjaar niet verleend vakantieverlof in een volgend jaar te mogen genieten, hoeft niet gedaan te worden in-dien het om niet meer uren gaat dan behorende bij de helft 1 van het de ambtenaar toekomende aantal verlofuren per kalenderjaar.</text:p>
            <text:p text:style-name="al"> </text:p>
            <text:p text:style-name="al">Toelichting: Het is wenselijk om beperkingen te stellen aan het overschrijven van verlofdagen/-uren naar een volgend jaar. Zeker wanneer er geen sprake is van overmacht, bijvoorbeeld door ziekte. Om de ambtenaar toch in de gele-genheid te stellen in enige mate te schuiven met het verloftegoed is bepaald, dat tot een door het college te bepalen aantal uren de ambtenaar, zonder daar-toe een verzoek te hoeven doen, een restant tegoed aan verlofuren in het vol-gende kalenderjaar mag opnemen.</text:p>
            <text:p text:style-name="al">In het verleden is gekozen om hiervoor te hanteren de (naar boven afgeronde) helft van het tegoed op jaarbasis. Dit is een goed werkzame regeling gebleken.</text:p>
            <text:p text:style-name="al"> </text:p>
            <text:p text:style-name="al">Artikel 6:2:7 </text:p>
            <text:p text:style-name="al">Aan de ambtenaar die tijdens zijn vakantie bepaalde voordelen welke aan zijn betrekking zijn verbonden derft, kan deswege een vergoeding worden toegekend.</text:p>
            <text:p text:style-name="al"> </text:p>
            <text:p text:style-name="al"> </text:p>
            <text:p text:style-name="al">Vakantietoelage</text:p>
            <text:p text:style-name="al"> </text:p>
            <text:p text:style-name="al">Artikel 6:3 </text:p>
            <text:p text:style-name="al">1. De ambtenaar heeft aanspraak op een vakantietoelage voor elke maand waarover hij als zodanig bezoldiging heeft genoten.</text:p>
            <text:p text:style-name="al">Indien een ambtenaar in de loop van een maand zijn betrekking gaat vervullen dan wel wordt ontslagen, ontvangt hij een evenredig deel van de vakantietoelage over die maand.</text:p>
            <text:p text:style-name="al">2. De vakantietoelage bedraagt per kalendermaand 8% van de voor de ambtenaar in die maand geldende bezoldiging, met dien ver-stande dat aan de ambtenaar ten minste het bedrag wordt uitbe-taald dat gelijk is aan de voor ambtenaren vastgestelde minimum vakantietoelage, welk bedrag bij het vervullen van een onvolledige betrekking naar evenredigheid wordt verminderd.</text:p>
            <text:p text:style-name="al"> </text:p>
            <text:p text:style-name="al">Artikel 6:3:1 </text:p>
            <text:p text:style-name="al">1. De vakantietoelage, bedoeld in artikel 6:3, wordt eenmaal per ka-lenderjaar uitbetaald over de periode van 12 maanden, beginnende met de maand juni van het voorafgaande kalenderjaar.</text:p>
            <text:p text:style-name="al"> In afwijking van het bepaalde in de vorige zin vindt uitbetaling ook plaats bij ontslag van de ambtenaar.</text:p>
            <text:p text:style-name="al">2. a. Artikel 6:3, alsmede het eerste lid van dit artikel zijn niet van toepassing op de ambtenaar, die in werkelijke militair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p text:style-name="al">3. Bij de toepassing van dit artikel wordt in acht genomen dat de tijd gedurende welke bij wijze van disciplinaire straf of uit hoofde van schorsing een gedeelte van de bezoldiging wordt ingehouden bui-ten beschouwing wordt gelaten, indien en voor zover dat bij de strafoplegging of schorsing is bepaald. Artikel 8:15:2, vierde en vijfde lid, is van overeenkomstige toepassing.</text:p>
            <text:p text:style-name="al">4. Met betrekking tot de uitvoering van dit artikel kan het college na-dere regelen stellen.</text:p>
            <text:p text:style-name="al"> </text:p>
            <text:p text:style-name="al"> </text:p>
            <text:p text:style-name="al">Buitengewoon verlof</text:p>
            <text:p text:style-name="al"> </text:p>
            <text:p text:style-name="al"> </text:p>
            <text:p text:style-name="al">Artikel 6:4 </text:p>
            <text:p text:style-name="al">1. De ambtenaar die op grond van de Waz recht heeft op calamitei-ten- en ander kort verzuimverlof of kraamverlof heeft gedurende dit verlof aanspraak op doorbetaling van zijn bezoldiging.</text:p>
            <text:p text:style-name="al">2. In een nader vast te stellen regeling wordt bepaald in welke andere gevallen aan de ambtenaar door het college buitengewoon verlof met behoud van bezoldiging kan worden verleend.</text:p>
            <text:p text:style-name="al">3. In een nader vast te stellen regeling wordt bepaald in welke geval-len het college buitengewoon verlof kan verlenen aan de ambte-naar die lid is van een op grond van artikel 12:1, derde lid, toegela-ten organisatie.</text:p>
            <text:p text:style-name="al">4. In de situatie dat er tijdens de non-activiteit elders pensioen wordt opgebouwd, is het verhaal van de Vut-fonds bijdrage als bedoeld in artikel 21 van het FPU-reglement basis- en aanvullende uitkering gelijk aan de bijdrage die voor de ambtenaar is verschuldigd.</text:p>
            <text:p text:style-name="al"> </text:p>
            <text:p text:style-name="al">Artikel 6:4:1 </text:p>
            <text:p text:style-name="al">1. Het college verleent aan de ambtenaar buitengewoon verlof met behoud van bezoldiging op de dag dat het huwelijk of geregistreerd partnerschap van de ambtenaar wordt voltrokken.</text:p>
            <text:p text:style-name="al">2. De ambtenaar meldt ten minste twee weken tevoren aan het col-lege wanneer het huwelijk of het registreren van het partnerschap zal plaatsvinden.</text:p>
            <text:p text:style-name="al"> </text:p>
            <text:p text:style-name="al">Beleidsregel 13 betreft uitvoering artikel 6:4:1 UR</text:p>
            <text:p text:style-name="al"> </text:p>
            <text:p text:style-name="al">Ambtenaren worden – voor zover de dienst dat toelaat – in de gele-genheid gesteld om zitting te nemen op een stembureau. Hiervoor wordt buitengewoon verlof met behoud van bezoldiging verleend.</text:p>
            <text:p text:style-name="al"> </text:p>
            <text:p text:style-name="al">Toelichting: Het is vanuit maatschappelijk belang dat stembureaus worden bemenst door voldoende bekwame leden. Van oudsher wordt bij het bezetten van stembureaus een beroep gedaan op ambtenaren in dienst van de gemeen-te. Om hen in de gelegenheid te stellen te voldoen aan deze maatschappelijk relevante activiteit worden zij zoveel mogelijk in de gelegenheid gesteld zitting te nemen als lid van een stembureau en krijgen zij hiervoor buitengewoon ver-lof met behoud van bezoldiging.</text:p>
            <text:p text:style-name="al"> </text:p>
            <text:p text:style-name="al">Beleidsregel 14 betreft uitvoering artikel 6:2:2 UR, in relatie tot artikel 6:4:1 UR</text:p>
            <text:p text:style-name="al"> </text:p>
            <text:p text:style-name="al">Wanneer een ambtenaar verlof nodig heeft voor/bij:</text:p>
            <text:p text:style-name="al">a. het deelnemen aan een examen dat voor de betrekking die de ambtenaar vervult van belang moet worden geacht;</text:p>
            <text:p text:style-name="al">b. verhuizing;</text:p>
            <text:p text:style-name="al">c. ondertrouw, de aangifte van geregistreerd partnerschap, een oriën-terende bespreking ten behoeve van het notarieel vastleggen van een relatie met een partner en bij huwelijk, het laten registreren van het partnerschap of notarieel vastleggen van een relatie met een partner;</text:p>
            <text:p text:style-name="al">d. overlijden van bloed- en aanverwanten in de derde graad en vierde graad van de ambtenaar of diens echtgeno(o)t(e) of (geregi-streerd) partner en bij het overlijden van de echtgeno(o)t(e) of (ge-registreerd) partner van schoonzuster of zwager;</text:p>
            <text:p text:style-name="al">e. 25-, 40- of 50-jarig ambts-, huwelijks-, geregistreerd partnerschap- of relatiejubileum van de ambtenaar, dan wel van zijn ouders, pleegouders of stiefouders of die van zijn echtgeno(o)t(e) of (gere-gistreerd) partner;</text:p>
            <text:p text:style-name="al">f. de kerkelijke bevestiging, Eerste Heilige Communie of hiermee vergelijkbare gebeurtenissen van de ambtenaar, zijn echt-geno(o)t(e) of (geregistreerd) partner, zijn kinderen, pleeg- of stief-kinderen of die van zijn echtgeno(o)t(e) of (geregistreerd) partner;</text:p>
            <text:p text:style-name="al">g. het verrichten van noodzakelijke formaliteiten voor de beëindiging van het huwelijk van de ambtenaar bij echtscheiding, bij ontbinding na scheiding van tafel en bed of bij vermissing, dan wel voor de ontbinding van het geregistreerd partnerschap of beëindiging van een notarieel vastgelegde relatie</text:p>
            <text:p text:style-name="al">wordt de ambtenaar in de gelegenheid gesteld hiervoor vakantie op te nemen.</text:p>
            <text:p text:style-name="al"> </text:p>
            <text:p text:style-name="al">Mocht op het moment waarop de gebeurtenis waarvoor verlof nodig is plaatsvindt het vakantietegoed niet toereikend zijn, dan wordt de amb-tenaar in de gelegenheid gesteld een voorschot te nemen op zijn verlof van het volgende jaar, dan wel de hiervoor te weinig gewerkte uren anderszins te compenseren.</text:p>
            <text:p text:style-name="al"> </text:p>
            <text:p text:style-name="al">Toelichting: Bij de versobering van de regeling voor buitengewoon verlof we-gens situaties in de privé-sfeer is de mogelijkheid om buitengewoon verlof met behoud van bezoldiging te verlenen voor de hiervoor genoemde situaties ver-vallen. Om de ambtenaar toch de gelegenheid te geven om bij dergelijke ge-beurtenissen aanwezig te zijn of zaken te regelen is in deze beleidsregel, dat een tekort van verlof op enig moment het verlenen van verlof voor situaties als genoemd niet in de weg mag staan, zonder dat er buitengewoon verlof met be-houd van bezoldiging wordt verleend, en er rechtsongelijkheid zou ontstaan.</text:p>
            <text:p text:style-name="al"> </text:p>
            <text:p text:style-name="al">Beleidsregel 15 betreft uitvoering artikel 6:4:1 UR</text:p>
            <text:p text:style-name="al"> </text:p>
            <text:p text:style-name="al">Wanneer ouders/verzorgers tijdens de diensttijd met kinderen mee moeten gaan bij doktersbezoek e.d., dient soepel te worden opgetre-den.</text:p>
            <text:p text:style-name="al">Dit geldt ook bij zodanige ziekte van echtgeno(o)t(e), relatiepartner of inwonende kinderen, dat verzorging nodig is, in afwachting van een andere oplossing, zoals gezinshulp. Het gebruik maken van deze mo-gelijkheid dient in overleg met de bedrijfsgeneeskundige plaats te vin-den.</text:p>
            <text:p text:style-name="al"> </text:p>
            <text:p text:style-name="al">Toelichting: In het kader van emancipatiegericht personeelsbeleid is in het ver-leden tot deze maatregel besloten. In de praktijk werkt deze afspraak bevredi-gend.</text:p>
            <text:p text:style-name="al"> </text:p>
            <text:p text:style-name="al">Langdurig zorgverlof</text:p>
            <text:p text:style-name="al"> </text:p>
            <text:p text:style-name="al">Artikel 6:4:1a </text:p>
            <text:p text:style-name="al">1. De ambtenaar die op grond van de Waz recht heeft op langdurend zorgverlof heeft over de uren dat hij dit verlof geniet aanspraak op doorbetaling van 50% van zijn bezoldiging.</text:p>
            <text:p text:style-name="al">2. Indien de ambtenaar gedurende het langdurend zorgverlof wegens ziekte niet in staat is zijn betrekking te vervullen vindt geen op-schorting van het langdurend zorgverlof plaats.</text:p>
            <text:p text:style-name="al">3. De ambtenaar die langdurend zorgverlof geniet en langer dan 7 kalenderdagen wegens ziekte niet in staat is zijn betrekking te ver-vullen heeft met ingang van de achtste kalenderdag aanspraak op zijn volledige bezoldiging.</text:p>
            <text:p text:style-name="al">4. De duur van de vakantie van de ambtenaar die langdurend zorg-verlof geniet wordt verminderd naar evenredigheid van de om-vang van het langdurend zorgverlof.</text:p>
            <text:p text:style-name="al">5. Indien de ambtenaar wegens ziekte niet in staat is zijn betrekking te vervullen en deze ziekteperiode duurt langer dan 7 kalenderda-gen, wordt met ingang van de achtste kalenderdag de verminde-ring van de duur van de vakantie beëindigd.</text:p>
            <text:p text:style-name="al">6. De opbouw van de vakantietoelage van de ambtenaar die langdu-rend zorgverlof geniet vindt plaats op basis van de bezoldiging ge-noemd in het eerste lid.</text:p>
            <text:p text:style-name="al">7. Indien de ambtenaar wegens ziekte niet in staat is zijn betrekking te vervullen en deze ziekteperiode duurt langer dan 7 kalenderda-gen, vindt met ingang van de achtste kalenderdag de opbouw van de vakantietoelage weer plaats op basis van de volledige bezoldi-ging.</text:p>
            <text:p text:style-name="al"> </text:p>
            <text:p text:style-name="al">Vakbondsverlof</text:p>
            <text:p text:style-name="al"> </text:p>
            <text:p text:style-name="al">Artikel 6:4:2 </text:p>
            <text:p text:style-name="al">1. Voor de toepassing van dit artikel wordt verstaan onder:</text:p>
            <text:p text:style-name="al">a. Centrales van overheidspersoneel:</text:p>
            <text:p text:style-name="al">1. de Algemene Centrale van Overheidspersoneel (A.C.O.P.);</text:p>
            <text:p text:style-name="al">2. de Christelijke Centrale van Overheids en Onderwijzend personeel (C.C.O.O.P.);</text:p>
            <text:p text:style-name="al">3. de Centrale van Middelbare en Hogere Functionarissen bij overheid, onderwijs en instellingen (CMHF).</text:p>
            <text:p text:style-name="al">b. Verenigingen van ambtenaren:</text:p>
            <text:p text:style-name="al"> de verenigingen van ambtenaren welke zijn aangesloten bij on-der A genoemde centrales van overheidspersoneel.</text:p>
            <text:p text:style-name="al">2. Tenzij de belangen van de dienst zich daartegen verzetten wordt door het college aan de ambtenaar met een volledige betrekking buitengewoon verlof met behoud van bezoldiging verleend:</text:p>
            <text:p text:style-name="al">a.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is van het hoofdbestuur, be-stuurslid ener landelijke groep of afgevaardigde van een afde-ling is, met dien verstande dat van elke afdeling voor iedere vijftig leden of gedeelte daarvan ten hoogste twee afgevaardig-den tot een maximum van tien afgevaardigden, verlof wordt verleend;</text:p>
            <text:p text:style-name="al">b. voor het bijwonen van hoofdbestuursvergaderingen indien hij lid is van het hoofdbestuur van bondsraads- of bestuursraadsver-gadering en indien hij lid is van een landelijke groepsraad;</text:p>
            <text:p text:style-name="al">c. voor het bijwonen van één algemene vergadering per kalender-jaar van de centrale organisatie waarbij de vereniging van de ambtenaar is aangesloten, indien hij als vertegenwoordiger van zijn vereniging aan die vergadering deelneemt.</text:p>
            <text:p text:style-name="al">3. Tenzij de belangen van de dienst zich daartegen verzetten wordt door het college aan de ambtenaar mt een volledige betrekking buitengewoon verlof met behoud van bezoldiging verleend:</text:p>
            <text:p text:style-name="al">a. om, indien hij daartoe door een centrale van overheidsperso-neel als bedoeld in het eerste lid, onder a of door een daarbij aangesloten vereniging is aangewezen</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p text:style-name="al">-­ als vakbondsconsulent, voor ten hoogste 50 uur per jaar voor een organisatie met minder dan 400 medewerkers en ten hoogste 100 voor een organisatie met meer dan 400 medewerkers. </text:p>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4. Van het buitengewoon verlof met behoud van bezoldiging van een ambtenaar die is aangesteld voor een formele arbeidsduur per week van minder dan 36 uur, wordt het aantal uren genoemd in het derde lid onder a. en b., naar evenredigheid verminderd.</text:p>
            <text:p text:style-name="al">5. Het verlof als bedoeld in het tweede en derde lid tezamen kan voor de ambtenaar met een volledige betrekking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nr. 1 of 2, en/of van een vereniging van ambtenaren die rechtstreeks bij die centrale is aangesloten;</text:p>
            <text:p text:style-name="al">b. lid is van het centrale bestuur van de centrale genoemd in het eerste lid onder a, nr. 3, en/of bestuurslid is van een sector van de centrale.</text:p>
            <text:p text:style-name="al"> Het buitengewoon verlof met behoud van bezoldiging van een ambtenaar die is aangesteld voor een formele arbeidsduur per week van minder dan 36 uur, wordt het aantal uren genoemd in het derde lid onder a. en b., naar evenredigheid verminderd.</text:p>
            <text:p text:style-name="al">6. Verlof bedoeld in de vorige leden kan slechts worden verleend aan de ambtenaar die lid is van een vereniging van ambtenaren als bedoeld in het eerste lid, onder b.</text:p>
            <text:p text:style-name="al">7. Tenzij andere belangen van de dienst zich daartegen verzetten, wordt aan de ambtenaar die door de vereniging van ambtenaren waarvan hij lid is, is aangewezen als lid van de commissie als be-doeld in artikel 12:1, tweede lid, buitengewoon verlof met behoud van bezoldiging verleend voor het bijwonen van de vergadering van die commissie, alsmede voor een voorvergadering per uitge-schreven commissievergadering.</text:p>
            <text:p text:style-name="al"> Hetgeen ten aanzien van de voorvergadering is bepaald, geldt eveneens voor de ambtenaar die door de vereniging van ambtena-ren waarvan hij lid is, is aangewezen als plaatsvervangend lid van de commissie bedoeld in artikel 12:1, tweede lid.</text:p>
            <text:p text:style-name="al">8. Het college kan omtrent het bepaalde in dit artikel nadere regelen stellen, waarbij het te verlenen verlof als bedoeld in het tweede, derde en vijfde lid, op een lager aantal uren kan worden gesteld.</text:p>
            <text:p text:style-name="al"> </text:p>
            <text:p text:style-name="al">Kortdurend zorgverlof</text:p>
            <text:p text:style-name="al"> </text:p>
            <text:p text:style-name="al">Artikel 6:4:3 </text:p>
            <text:p text:style-name="al">1. De ambtenaar met een volledige betrekking kan voor maximaal 72 uur per 12 achtereenvolgende maanden aanspraak maken op kortdurend zorgverlof op grond van de Waz.</text:p>
            <text:p text:style-name="al">2. Het maximum van 72 uur, als genoemd in het eerste lid, wordt voor de ambtenaar die is aangesteld voor een formeel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text:p>
            <text:p text:style-name="al"> </text:p>
            <text:p text:style-name="al"> </text:p>
            <text:p text:style-name="al">Non-activiteit</text:p>
            <text:p text:style-name="al"> </text:p>
            <text:p text:style-name="al">Artikel 6:4:4 </text:p>
            <text:p text:style-name="al">1. Bij non-activiteit zoals bedoeld in artikel 125c, eerste lid van de Ambtenarenwet bestaat geen recht op doorbetaling van de bezol-diging en vakantietoelage.</text:p>
            <text:p text:style-name="al">2. Indien de ambtenaar uit hoofde van zijn benoeming of verkiezing als bedoeld in artikel 125c, tweede lid van de Ambtenarenwet aan-spraak heeft op een vaste vergoeding, niet zijnde een onkosten-vergoeding, wordt op zijn bezoldiging over de tijd dat hij het op grond van het eerste lid verleende verlof geniet, een inhouding toegepast. Deze inhouding gaat hetgeen hij geacht kan worden te ontvangen als vergoeding voor de met het verlof overeenkomende tijd niet te boven.</text:p>
            <text:p text:style-name="al">3. Het college kan ter uitvoering van de vorige leden nadere regels vaststellen.</text:p>
            <text:p text:style-name="al"> </text:p>
            <text:p text:style-name="al">Overige redenen buitengewoon verlof</text:p>
            <text:p text:style-name="al"> </text:p>
            <text:p text:style-name="al">Artikel 6:4:5 </text:p>
            <text:p text:style-name="al">Het college kan aan een ambtenaar op diens verzoek, met behoud van het genot van de gehele of gedeeltelijke bezoldiging en al dan niet onder bepaalde nadere voorwaarden, verlof verlenen om andere re-denen dan die welke zijn genoemd in artikel 6:4 tot en met artikel 6:4:4. Het verlof wordt verleend voor maximaal één jaar.</text:p>
            <text:p text:style-name="al"> </text:p>
            <text:p text:style-name="al">Artikel 6:4:5a </text:p>
            <text:p text:style-name="al">1. Het college kan aan de ambtenaar om andere redenen dan op diens verzoek buitengewoon verlof met behoud van bezoldiging voor een bepaalde periode verlenen wanneer het belang van de dienst dit vereist.</text:p>
            <text:p text:style-name="al">2. De in het eerste lid bepaalde periode bedraagt maximaal een maand. In bijzondere gevallen kan die periode, na overleg met de betrokken ambtenaar, voor het verstrijken van die termijn worden verlengd tot maximaal drie maanden.</text:p>
            <text:p text:style-name="al">3. Een besluit als hier bedoeld wordt schriftelijk en gemotiveerd aan de ambtenaar bekend gemaakt.</text:p>
            <text:p text:style-name="al">De Ondernemingsraad wordt geïnformeerd over een besluit als hier bedoeld, waarbij de privacy van de betrokken ambtenaar wordt gegarandeerd.</text:p>
            <text:p text:style-name="al"> </text:p>
            <text:p text:style-name="al">Artikel 6:4:5b </text:p>
            <text:p text:style-name="al">1. Het college kan aan de ambtenaar die benoemd is tot bezoldigd bestuurder van een vereniging van ambtenaren op diens verzoek onbetaald verlof verlenen voor de duur van de vervulling van de functie voor ten hoogste twee jaren.</text:p>
            <text:p text:style-name="al">2.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p text:style-name="al">Buitengewoon verlof is geen vakantie</text:p>
            <text:p text:style-name="al"> </text:p>
            <text:p text:style-name="al">Artikel 6:4:6 </text:p>
            <text:p text:style-name="al">Het buitengewoon verlof dat volledig doorbetaald wordt, wordt niet in mindering gebracht op de vakantie.</text:p>
            <text:p text:style-name="al"> </text:p>
            <text:p text:style-name="al">Ouderschapsverlof</text:p>
            <text:p text:style-name="al"> </text:p>
            <text:p text:style-name="al">Artikel 6:5 </text:p>
            <text:p text:style-name="al">1. 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 </text:p>
            <text:p text:style-name="al">2. Het percentage bedoeld in het eerste lid bedraagt voor de ambte-naar die wordt bezoldigd volgens:</text:p>
            <text:p text:style-name="al">a. schaal 1: 90%;</text:p>
            <text:p text:style-name="al">b. schaal 2: 85%;</text:p>
            <text:p text:style-name="al">c. schaal 3: 80%;</text:p>
            <text:p text:style-name="al">d. schaal 4: 70%;</text:p>
            <text:p text:style-name="al">e. schaal 5: 60%;</text:p>
            <text:p text:style-name="al">f. schaal 6 en hoger: 50%.</text:p>
            <text:p text:style-name="al">3. Het is niet toegestaan dat de ambtenaar gedurende de uren dat het betaald ouderschapsverlof wordt genoten betaalde arbeid verricht. Het college kan hieromtrent nadere regels stellen.</text:p>
            <text:p text:style-name="al">4. Op de ambtenaar die op grond van de Wazo recht heeft op ouder-schapsverlof is artikel 6:9 niet van toepassing.</text:p>
            <text:p text:style-name="al">5.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p>
            <text:p text:style-name="al"> </text:p>
            <text:p text:style-name="al">Artikel 6:5:1 </text:p>
            <text:p text:style-name="al">vervallen</text:p>
            <text:p text:style-name="al"> </text:p>
            <text:p text:style-name="al">Meerlingen</text:p>
            <text:p text:style-name="al"> </text:p>
            <text:p text:style-name="al">Artikel 6:5:2 </text:p>
            <text:p text:style-name="al">1. Bij twee- of meerlingen bestaat slechts voor één kind aanspraak op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p text:style-name="al"> </text:p>
            <text:p text:style-name="al">Artikel 6:5:3 </text:p>
            <text:p text:style-name="al">vervallen</text:p>
            <text:p text:style-name="al"> </text:p>
            <text:p text:style-name="al">Opbouw vakantie en vakantie-toelage</text:p>
            <text:p text:style-name="al"> </text:p>
            <text:p text:style-name="al">Artikel 6:5:4 </text:p>
            <text:p text:style-name="al">1. De duur van de vakantie van de ambtenaar die ouderschapsverlof geniet, wordt verminderd naar evenredigheid van de omvang van het ouderschapsverlof.</text:p>
            <text:p text:style-name="al">2. Indien de ambtenaar wegens ziekte niet in staat is zijn betrekking te vervullen en deze ziekteperiode duurt langer dan 14 kalender-dagen, wordt met ingang van de vijftiende kalenderdag de vermin-dering van de duur van de vakantie beëindigd.</text:p>
            <text:p text:style-name="al">3. De opbouw van de vakantietoelage van de ambtenaar die ouder-schapsverlof geniet vindt plaats op basis van de bezoldiging, die tijdens dit ouderschapsverlof wordt uitbetaald.</text:p>
            <text:p text:style-name="al">4. Indien de ambtenaar wegens ziekte niet in staat is zijn betrekking te vervullen en deze ziekteperiode duurt langer dan 14 kalender-dagen, vindt met ingang van de vijftiende kalenderdag de opbouw van de vakantietoelage weer plaats op basis van de volledige be-zoldiging.</text:p>
            <text:p text:style-name="al"> </text:p>
            <text:p text:style-name="al">Terugbetaling</text:p>
            <text:p text:style-name="al"> </text:p>
            <text:p text:style-name="al">Artikel 6:5:5 </text:p>
            <text:p text:style-name="al">1. De ambtenaar die gedurende het betaald ouderschapsverlof of binnen zes maanden daarna ontslag wordt verleend op grond van artikel 8:1, eerste lid, of artikel 8:13, is verplicht de bezoldiging, die hij op grond van artikel 6:5 heeft genoten, terug te betalen.</text:p>
            <text:p text:style-name="al">2. Geen terugbetalingsverplichting ontstaat indien het ontslag als be-doeld in artikel 8:1, eerste lid:</text:p>
            <text:p text:style-name="al">a. het gevolg is van het aanvaarden van een betrekking bij een andere gemeente;</text:p>
            <text:p text:style-name="al">b. en evenmin indien de betrokkene aanspraak heeft op een uit-kering krachten de Werkloosheidswet, vanwege werkloosheid, die is ontstaan doordat de ambtenaar ontslag heeft gevraagd omdat hij de echtgenoot of geregistreerde partner volgt, die door geheel buiten hem liggende oorzaken noodzakelijk van standplaats moet wijzigen.</text:p>
            <text:p text:style-name="al">3. De ambtenaar die gedurende het betaald ouderschapsverlof of binnen drie maanden daarna op eigen verzoek een betrekking aanvaardt voor minder uren dan hij direct voorafgaande aan het ouderschapsverlof vervulde, is verplicht de bezoldiging, die hij op grond van artikel 6:5 heeft genoten over de uren waarmee zijn aanstelling wordt verminderd, terug te betalen.</text:p>
            <text:p text:style-name="al">4. De ambtenaar die van het betaald ouderschapsverlof gebruik maakt, dient zich tevoren schriftelijk of digitaal akkoord te verkla-ren met het in het eerste en derde lid bepaalde.</text:p>
            <text:p text:style-name="al"> </text:p>
            <text:p text:style-name="al">Artikel 6:5:6 </text:p>
            <text:p text:style-name="al">vervallen</text:p>
            <text:p text:style-name="al"> </text:p>
            <text:p text:style-name="al">Artikel 6:5:7 </text:p>
            <text:p text:style-name="al">Voor gevallen waarin deze regeling niet of niet naar billijkheid voorziet, kan het college een bijzondere regeling treffen.</text:p>
            <text:p text:style-name="al"> </text:p>
            <text:p text:style-name="al">Overgangsrecht ouderschapsverlof</text:p>
            <text:p text:style-name="al"> </text:p>
            <text:p text:style-name="al">Artikel 6:5a </text:p>
            <text:p text:style-name="al">1. De ambtenaar die op grond van de Waz recht heeft op ouder-schapsverlof, heeft, voor zover lokaal een regeling betaald ouder-schapsverlof is of wordt vastgesteld, over de uren dat hij dit verlof geniet, maar ten hoogste over 13 maal de formele arbeidsduur per week, aanspraak op doorbetaling van zijn bezoldiging, berekend naar een percentage bepaald in het tweede en derde lid, indien:</text:p>
            <text:p text:style-name="al">a. hij op 31 december 2005 één of meer kinderen heeft die jonger zijn dan acht jaar en waarvoor nog geen ouderschapsverlof is genoten, en</text:p>
            <text:p text:style-name="al">b. hij op 31 december 2005 langer dan één jaar in dienst is van de gemeente.</text:p>
            <text:p text:style-name="al">2. De ambtenaar die wordt bezoldigd volgens schaal 4 of hoger van de bezoldigingsregeling heeft recht op doorbetaling van 75% van de bezoldiging over de arbeidsduur waarvoor het ouderschapsver-lof geldt.</text:p>
            <text:p text:style-name="al">3. De ambtenaar die wordt bezoldigd volgens de schalen l, 2 of 3 van de bezoldigingsregeling heeft recht op doorbetaling van respectie-velijk 90, 85 of 80% van de bezoldiging over de arbeidsduur waar-voor het ouderschapsverlof geldt.</text:p>
            <text:p text:style-name="al">4. Het is niet toegestaan dat betrokkene gedurende de uren dat het betaald ouderschapsverlof wordt genoten betaalde arbeid verricht. Het college kan hieromtrent nadere regels stellen.</text:p>
            <text:p text:style-name="al">5. Over de uren waarop de ambtenaar betaald ouderschapsverlof geniet wordt het bedrag van de bezoldiging, berekend op grond van het tweede en derde lid, verminderd met het daaraan gekop-pelde maximale uurbedrag van de fiscale tegemoetkoming van de Belastingdienst waarop de ambtenaar aanspraak kan maken.</text:p>
            <text:p text:style-name="al">6. Op de ambtenaar die op grond van de Waz recht heeft op ouder-schapsverlof is artikel 6:9 niet van toepassing.</text:p>
            <text:p text:style-name="al"> </text:p>
            <text:p text:style-name="al">Artikel 6:5a:1 </text:p>
            <text:p text:style-name="al">Op de ambtenaar die gebruik maakt van het overgangsrecht betaald ouderschapsverlof zijn de artikelen 6:5:1 tot en met 6:5:7 van over-eenkomstige toepassing.</text:p>
            <text:p text:style-name="al"> </text:p>
            <text:p text:style-name="al">Artikel 6:6 </text:p>
            <text:p text:style-name="al">vervallen</text:p>
            <text:p text:style-name="al"> </text:p>
            <text:p text:style-name="al"/>
            <text:p text:style-name="al">Zwangerschaps- en bevallingsverlof</text:p>
            <text:p text:style-name="al"> </text:p>
            <text:p text:style-name="al">Artikel 6:7 </text:p>
            <text:p text:style-name="al">1. De vrouwelijke ambtenaar die op grond van de Waz zwanger-schaps- en bevallingsverlof geniet, heeft gedurende dit verlof aan-spraak op doorbetaling van haar volledige bezoldiging.</text:p>
            <text:p text:style-name="al">2. De Waz-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uitkering door gemeente bij en door het UWV.</text:p>
            <text:p text:style-name="al">4. Indien als gevolg van handelingen of nalaten van handelingen door de vrouwelijke ambtenaar de Waz-uitkering nog niet tot uitbetaling is gekomen, vermindering ondergaat, aan de ambtenaar een boete wordt opgelegd, danwel het recht op de Waz-uitkering geheel of gedeeltelijk wordt geweigerd, en dit aan haar schuld of toedoen te wijten is, wordt de Waz-uitkering op de bezoldiging in mindering gebracht.</text:p>
            <text:p text:style-name="al"> </text:p>
            <text:p text:style-name="al"/>
            <text:p text:style-name="al">Adoptie- en pleegzorgverlof</text:p>
            <text:p text:style-name="al"> </text:p>
            <text:p text:style-name="al">Artikel 6:8 </text:p>
            <text:p text:style-name="al">1. De ambtenaar die op grond van de Waz recht heeft op adoptie- of pleegzorgverlof, heeft gedurende dit verlof aanspraak op doorbe-taling van zijn volledige bezoldiging.</text:p>
            <text:p text:style-name="al">2. De Waz-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uitkering door de gemeente bij en door het UWV.</text:p>
            <text:p text:style-name="al">4. Indien als gevolg van handelingen of nalaten van handelingen door de ambtenaar de Waz-uitkering nog niet tot uitbetaling is gekomen, vermindering ondergaat, aan de ambtenaar een boete wordt opge-legd, danwel het recht op de Waz-uitkering geheel of gedeeltelijk wordt geweigerd, en dit aan zijn schuld of toedoen te wijten is, wordt de Waz-uitkering op de bezoldiging in mindering gebracht.</text:p>
            <text:p text:style-name="al">5. Het adoptie- en pleegzorgverlof schort de termijnen, bedoeld in ar-tikel 7:3, niet op.</text:p>
            <text:p text:style-name="al"> </text:p>
            <text:p text:style-name="al"/>
            <text:p text:style-name="al">Onbetaald verlof onder meer t.b.v. de gemeentelijke levensloop-regeling</text:p>
            <text:p text:style-name="al"> </text:p>
            <text:p text:style-name="al">Artikel 6:9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text:p>
            <text:p text:style-name="al">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 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p>
            <text:p text:style-name="al"/>
            <text:p text:style-name="al">Aanspraken tijdens het verlof</text:p>
            <text:p text:style-name="al"> </text:p>
            <text:p text:style-name="al">Artikel 6:10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p>
            <text:p text:style-name="al"/>
            <text:p text:style-name="al">Samenloop met ziekte</text:p>
            <text:p text:style-name="al"> </text:p>
            <text:p text:style-name="al">Artikel 6:11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p text:style-name="al"> </text:p>
            <text:p text:style-name="al"/>
            <text:p text:style-name="al">Samenloop met zwangerschap- en bevallingsverlof</text:p>
            <text:p text:style-name="al"> </text:p>
            <text:p text:style-name="al">Artikel 6:12 </text:p>
            <text:p text:style-name="al">Het onbetaalde verlof eindigt op de eerste dag van het zwanger-schaps- en bevallingsverlof.</text:p>
            <text:p text:style-name="al"> </text:p>
            <text:p text:style-name="al">HOOFDSTUK 6a DE GEMEENTELIJKE LEVENSLOOPREGELING</text:p>
            <text:p text:style-name="al"/>
            <text:p text:style-name="al"/>
            <text:p text:style-name="al"/>
            <text:p text:style-name="al">Begripsomschrijvingen</text:p>
            <text:p text:style-name="al"/>
            <text:p text:style-name="al">Artikel 6a:1 </text:p>
            <text:p text:style-name="al">Voor de toepassing van dit hoofdstuk wordt verstaan onder:</text:p>
            <text:p text:style-name="al">a. gemeentelijke levensloopregeling: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
            <text:p text:style-name="al"/>
            <text:p text:style-name="al">Doel</text:p>
            <text:p text:style-name="al"/>
            <text:p text:style-name="al">Artikel 6a:2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
            <text:p text:style-name="al">Verzoek tot deelname levensloopregeling</text:p>
            <text:p text:style-name="al"/>
            <text:p text:style-name="al">Artikel 6a:3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p text:style-name="al"/>
            <text:p text:style-name="al"/>
            <text:p text:style-name="al">Voorwaarden deelname levensloopregeling</text:p>
            <text:p text:style-name="al"/>
            <text:p text:style-name="al">Artikel 6a:4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gedu-rende zijn deelname aan de gemeentelijke levensloopregeling niet deelneemt aan een spaarloonregeling als bedoeld in artikel 32 Wet op de loonbelasting 1964.</text:p>
            <text:p text:style-name="al"/>
            <text:p text:style-name="al"/>
            <text:p text:style-name="al">Inleg</text:p>
            <text:p text:style-name="al"/>
            <text:p text:style-name="al">Artikel 6a:5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p text:style-name="al"/>
            <text:p text:style-name="al"/>
            <text:p text:style-name="al">Bronnen</text:p>
            <text:p text:style-name="al"/>
            <text:p text:style-name="al">Artikel 6a:6 </text:p>
            <text:p text:style-name="al">De jaarlijkse inleg van de ambtenaar in het kader van de gemeentelij-ke levensloopregeling bestaat uit een of meer van de volgende bronnen:</text:p>
            <text:p text:style-name="al">a. het salaris;</text:p>
            <text:p text:style-name="al">b. de vakantietoelage;</text:p>
            <text:p text:style-name="al">c. de eindejaarsuitkering;</text:p>
            <text:p text:style-name="al">d. de levensloopbijdrage als genoemd in artikel 6a:7;</text:p>
            <text:p text:style-name="al">e. de geldelijke vergoeding voor de verkoop van vakantie-uren als bedoeld in artikel 4a:1;</text:p>
            <text:p text:style-name="al">f. het opgebouwde verloftegoed bedoeld in artikel 4:3 lid 3.</text:p>
            <text:p text:style-name="al"/>
            <text:p text:style-name="al"/>
            <text:p text:style-name="al">Levensloopbijdrage</text:p>
            <text:p text:style-name="al"/>
            <text:p text:style-name="al">Artikel 6a:7 </text:p>
            <text:p text:style-name="al">1. 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betrekking minimaal € 400. Bij een deeltijd betrekking wordt dit be-drag naar rato vastgesteld. De levensloopbijdrage wordt tevens uitgekeerd aan ambtenaren die zijn geboren voor of op 31 decem-ber 1949 en die geen recht hebben op een uitkering zoals bedoeld in hoofdstuk 5a.</text:p>
            <text:p text:style-name="al">2. In afwijking van het eerste lid is de levensloopbijdrage 2,5% indien en voor zolang hoofdstuk 9a op de ambtenaar van toepassing is.</text:p>
            <text:p text:style-name="al">3. 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4. De levensloopbijdrage wordt eenmaal per kalenderjaar in de maand december betaald.</text:p>
            <text:p text:style-name="al">5. Bij indiensttreding na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6. De levensloopbijdrage behoort tot het percentage, bedoeld in het eerste lid, tot het pensioengevend inkomen als bedoeld in artikel 3.1, lid 1, sub g van het pensioenreglement van de Stichting Pen-sioenfonds ABP.</text:p>
            <text:p text:style-name="al"/>
            <text:p text:style-name="al"/>
            <text:p text:style-name="al">Uitbetaling Levensloopbijdrage 2008</text:p>
            <text:p text:style-name="al"/>
            <text:p text:style-name="al">Artikel 6a:7a </text:p>
            <text:p text:style-name="al">De levensloopbijdrage, bedoeld in artikel 6a:7, wordt voor het kalen-derjaar 2008 als gevolg van het uitbetalingsmoment van juli naar de-cember berekend over de maanden augustus 2007 tot en met de-cember 2008. De bijdrage bedraagt bij een volledige betrekking mini-maal € 567. Bij een deeltijdbetrekking wordt dit bedrag naar rato vast-gesteld.</text:p>
            <text:p text:style-name="al"/>
            <text:p text:style-name="al"/>
            <text:p text:style-name="al">Beëindiging deelname levensloopregeling</text:p>
            <text:p text:style-name="al"/>
            <text:p text:style-name="al">Artikel 6a:8 </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eindigt daar-naast:</text:p>
            <text:p text:style-name="al">a. bij overlijden van de ambtenaar;</text:p>
            <text:p text:style-name="al">b. bij ontslag van de ambtenaar;</text:p>
            <text:p text:style-name="al">c. op de dag voorafgaand aan die waarop de ambtenaar de AOW-gerechtigde leeftijd bereikt.</text:p>
            <text:p text:style-name="al"/>
            <text:p text:style-name="al"/>
            <text:p text:style-name="al">Opname levenslooptegoed</text:p>
            <text:p text:style-name="al"/>
            <text:p text:style-name="al">Artikel 6a:9 </text:p>
            <text:p text:style-name="al">1. Over het levenslooptegoed wordt uitsluitend beschikt:</text:p>
            <text:p text:style-name="al">a. ten behoeve van de uitbetaling van een uitkering tijdens een periode van (gedeeltelijk) onbetaald verlof op grond van de Wet arbeid en zorg en hoofdstuk 6;</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text:p>
            <text:p text:style-name="al">4. Met inachtneming van het derde lid, wordt het levenslooptegoed niet afgekocht, vervreemd, prijsgegeven dan wel formeel of feite-lijk als voorwerp van zekerheid gesteld anders dan ten behoeve van de in artikel 61 k Uitvoeringsregeling loonbelasting 2001 be-doelde verpanding ten behoeve van de belastingdienst bij buiten-landse aanbieders.</text:p>
            <text:p text:style-name="al"/>
            <text:p text:style-name="al"/>
            <text:p text:style-name="al">Slotbepaling</text:p>
            <text:p text:style-name="al"/>
            <text:p text:style-name="al">Artikel 6a:10 </text:p>
            <text:p text:style-name="al">Dit hoofdstuk is niet van toepassing op ambtenaren bedoeld in hoofd-stuk 9 en 9b, met uitzondering van de ambtenaar op wie paragraaf 5 van hoofdstuk 9b van toepassing is.</text:p>
            <text:p text:style-name="al"> </text:p>
            <text:p text:style-name="al"/>
            <text:p text:style-name="al">HOOFDSTUK 7 AANSPRAKEN BIJ ONGESCHIKTHEID WEGENS ZIEKTE OF GEBREK</text:p>
            <text:p text:style-name="al"/>
            <text:p text:style-name="al"/>
            <text:p text:style-name="al">Paragraaf 1 Definities</text:p>
            <text:p text:style-name="al"/>
            <text:p text:style-name="al">Artikel 7:1 </text:p>
            <text:p text:style-name="al">1. In dit hoofdstuk wordt verstaan onder:</text:p>
            <text:p text:style-name="al">a. passende arbeid: alle arbeid die voor de krachten en be-kwaamheden van de ambtenaar is berekend, tenzij aanvaar-ding om redenen van lichamelijke, geestelijke of sociale aard niet van hem kan worden gevergd;</text:p>
            <text:p text:style-name="al">b. werkzaamheden in het kader van de reïntegratie: toonvormen-de arbeid, die specifiek gericht is op terugkeer in de eigen dan wel passende arbeid waarover afspraken zijn vastgelegd in het plan van aanpak bedoeld in artikel 7:9, derde lid;</text:p>
            <text:p text:style-name="al">c. scholing in het kader van de reïntegratie: scholing die gericht is op terugkeer in de eigen dan wel passende arbeid waarover af-spraken zijn vastgelegd in het plan van aanpak bedoeld in arti-kel 7:9, derde lid;</text:p>
            <text:p text:style-name="al">d. arbeidsongeschiktheid in en door de dienst: arbeidsongeschikt-heid wegens ziekte of gebreken die in overwegende mate haar oorzaak vindt in:</text:p>
            <text:p text:style-name="al">- de aard van de opgedragen werkzaamheden of in de bij-zondere omstandigheden waaronder deze moesten worden verricht of;</text:p>
            <text:p text:style-name="al">- in een dienstongeval verband houdende met de aard van de opgedragen werkzaamheden of de bijzondere omstan-digheden waarin deze werkzaamheden moesten worden verricht;</text:p>
            <text:p text:style-name="al">en die niet aan schuld of nalatigheid van de ambtenaar is te wij-ten;</text:p>
            <text:p text:style-name="al">e. restverdiencapaciteit: het door UWV vast te stellen inkomen dat de ambtenaar met zijn vaardigheden en bekwaamheden, gelet op zijn beperkingen, nog kan verdienen;</text:p>
            <text:p text:style-name="al">f. arbodienst: een dienst als bedoeld in artikel 17, eerste lid, van de Arbeidsomstandighedenwet;</text:p>
            <text:p text:style-name="al">g. inactieve: de oud-ambtenaar met een WW-uitkering, aanvul-lende uitkering, nawettelijke uitkering, WAO-uitkering, WIA-uitkering of wachtgelduitkering, die direct voorafgaand aan de uitkering in dienst was van een gemeente;</text:p>
            <text:p text:style-name="al">h. postactieve: de oud-ambtenaar met een uitkering functioneel leeftijdsontslag, FPU-uitkering, ouderdomspensioen van het ABP of ABP keuzepensioen, die direct voorafgaand aan deze uitkering of dit pensioen in dienst was van een gemeente of in-actieve was.</text:p>
            <text:p text:style-name="al">2. Bij de toepassing van dit hoofdstuk wordt artikel 1:2:1 in acht ge-nomen.</text:p>
            <text:p text:style-name="al"/>
            <text:p text:style-name="al">Paragraaf 2 Bedrijfsgeneeskundige begeleiding en geneeskundig onderzoek</text:p>
            <text:p text:style-name="al"/>
            <text:p text:style-name="al"/>
            <text:p text:style-name="al">Bedrijfsgeneeskundige begeleiding en geneeskundig onderzoek</text:p>
            <text:p text:style-name="al"/>
            <text:p text:style-name="al">Artikel 7:2 </text:p>
            <text:p text:style-name="al">Het college kan nadere regels stellen met betrekking tot bedrijfsge-neeskundige begeleiding en geneeskundig onderzoek.</text:p>
            <text:p text:style-name="al"/>
            <text:p text:style-name="al"/>
            <text:p text:style-name="al">Arbo-dienst</text:p>
            <text:p text:style-name="al"/>
            <text:p text:style-name="al">Artikel 7:2:1 </text:p>
            <text:p text:style-name="al">De gemeente laat zich bijstaan door een arbo-dienst of gecertificeerd deskundige(n).</text:p>
            <text:p text:style-name="al"/>
            <text:p text:style-name="al"/>
            <text:p text:style-name="al">Bedrijfsgeneeskundige begeleiding</text:p>
            <text:p text:style-name="al"/>
            <text:p text:style-name="al">Artikel 7:2:2 </text:p>
            <text:p text:style-name="al">1. De ambtenaar heeft het recht op bedrijfsgeneeskundige begelei-ding overeenkomstig het bepaalde in dit hoofdstuk.</text:p>
            <text:p text:style-name="al">2. De bedrijfsgeneeskundige begeleiding van de ambtenaar ge-schiedt door een arbo-dienst of gecertificeerd deskundige(n), overeenkomstig door het college te stellen regels.</text:p>
            <text:p text:style-name="al"/>
            <text:p text:style-name="al"/>
            <text:p text:style-name="al">Consulteren arts door ambtenaar</text:p>
            <text:p text:style-name="al"/>
            <text:p text:style-name="al">Artikel 7:2:3 </text:p>
            <text:p text:style-name="al">De ambtenaar heeft het recht een arts van de arbo-dienst recht-streeks te consulteren ter zake van gezondheidsproblemen die naar zijn mening met zijn arbeidssituatie kunnen samenhangen.</text:p>
            <text:p text:style-name="al"/>
            <text:p text:style-name="al"/>
            <text:p text:style-name="al">Periodiek geneeskundig onderzoek</text:p>
            <text:p text:style-name="al"/>
            <text:p text:style-name="al">Artikel 7:2:4 </text:p>
            <text:p text:style-name="al">De ambtenaar die in verband met de uitoefening van zijn werkzaam-heden aan bijzonder gevaar voor zijn gezondheid blootstaat, dan wel voor een goede vervulling van zijn betrekking aan bijzondere gezond-heidseisen moet voldoen, is verplicht zich aan een periodiek genees-kundig onderzoek te onderwerpen, indien zulks naar het oordeel van het college, na overleg met de arbo-dienst, noodzakelijk is.</text:p>
            <text:p text:style-name="al"/>
            <text:p text:style-name="al"/>
            <text:p text:style-name="al">Geneeskundig onderzoek</text:p>
            <text:p text:style-name="al"/>
            <text:p text:style-name="al">Artikel 7:2:5 </text:p>
            <text:p text:style-name="al">1. Het college is bevoegd de arbo-dienst opdracht te geven de amb-tenaar aan een geneeskundig onderzoek te onderwerpen:</text:p>
            <text:p text:style-name="al">a. indien naar het oordeel van het college redelijkerwijs aanleiding bestaat tot twijfel aan een goede gezondheidstoestand van de ambtenaar;</text:p>
            <text:p text:style-name="al">b. indien de ambtenaar niet of niet langer volledig geschikt is ge-bleken voor het naar behoren vervullen van zijn betrekking, zulks ten einde na te gaan of hiervoor medische oorzaken zijn aan te wijzen.</text:p>
            <text:p text:style-name="al">2. De ambtenaar is verplicht zich aan een onderzoek, bedoeld in het eerste lid, te onderwerpen.</text:p>
            <text:p text:style-name="al"/>
            <text:p text:style-name="al"/>
            <text:p text:style-name="al">Buitendienststelling</text:p>
            <text:p text:style-name="al"/>
            <text:p text:style-name="al">Artikel 7:2:6 </text:p>
            <text:p text:style-name="al">1. 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p text:style-name="al"/>
            <text:p text:style-name="al"/>
            <text:p text:style-name="al">Maatregelen of voorzieningen in belang herstel ambtenaar</text:p>
            <text:p text:style-name="al"/>
            <text:p text:style-name="al">Artikel 7:2:7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p text:style-name="al"/>
            <text:p text:style-name="al">Paragraaf 3 Aanspraken bij ziekte</text:p>
            <text:p text:style-name="al"/>
            <text:p text:style-name="al"/>
            <text:p text:style-name="al">Recht op bezoldiging</text:p>
            <text:p text:style-name="al"/>
            <text:p text:style-name="al">Artikel 7:3 </text:p>
            <text:p text:style-name="al">1. De ambtenaar heeft bij ongeschiktheid tot het verrichten van zijn arbeid als rechtstreeks en objectief medisch vast te stellen gevolg van ziekte of gebrek vanaf de eerste dag van die ongeschiktheid gedurende de eerste zes maanden recht op doorbetaling van zijn volledige bezoldiging.</text:p>
            <text:p text:style-name="al">2. De ambtenaar heeft bij voortduring van deze ongeschiktheid gedu-rende de zevende tot en met de twaalfde maand recht op doorbe-taling van 90% van zijn bezoldiging.</text:p>
            <text:p text:style-name="al">3. De ambtenaar heeft bij voortduring van deze ongeschiktheid na 12 maanden gedurende de dertiende tot en met de vierentwintigste maand recht op doorbetaling van 75% van zijn bezoldiging.</text:p>
            <text:p text:style-name="al">4. De ambtenaar heeft bij voortduring van deze ongeschiktheid na 24 maanden tot het einde van zijn dienstverband recht op doorbeta-ling van 70% van zijn bezoldiging </text:p>
            <text:p text:style-name="al">5. Voor de toepassing van dit hoofdstuk wordt onder ziekte ook ge-breken verstaan.</text:p>
            <text:p text:style-name="al">6. De ambtenaar heeft recht op de doorbetaling van zijn volledige be-zoldiging over de uren waarop hij:</text:p>
            <text:p text:style-name="al">a. zijn arbeid verricht;</text:p>
            <text:p text:style-name="al">b. passende arbeid verricht;</text:p>
            <text:p text:style-name="al">c. werkzaamheden in het kader van zijn reïntegratie verricht;</text:p>
            <text:p text:style-name="al">d. scholing volgt in het kader van zijn reïntegratie.</text:p>
            <text:p text:style-name="al">7. De ambtenaar behoudt na afloop van de termijn van zes maanden recht op de doorbetaling van zijn volledige bezoldiging bij arbeids-ongeschiktheid in en door de dienst.</text:p>
            <text:p text:style-name="al">8. De ambtenaar bedoeld in het derde en vierde lid, di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de bezoldiging waar hij recht op heeft ingevolge dit ar-tikel. Hierbij geldt als maximum de bezoldiging bedoeld in het eer-ste lid.</text:p>
            <text:p text:style-name="al">9. De ambtenaar heeft ten minste recht op het wettelijk minimum-loon, berekend naar rato van zijn formele arbeidsduur.</text:p>
            <text:p text:style-name="al">10. De periode waarover de ambtenaar voorafgaand aan de periode van het zwangerschaps- en bevallingsverlof, bedoeld in artikel 6:7, ziek is als gevolg van de zwangerschap, schort de periode, be-doeld in het eerste tot en met het vierde lid, op.</text:p>
            <text:p text:style-name="al">11.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 De doorbetaling van de bezoldiging, bedoeld in het eerste, tweede, derde en vierde lid, eindigt indien de ambtenaar definitief wordt herplaatst in een andere functie.</text:p>
            <text:p text:style-name="al">13. Het college kan nadere regels stellen met betrekking tot het recht op bezoldiging.</text:p>
            <text:p text:style-name="al">14. Het college zal rekening houden met individuele gevallen van ter-minale ziekte. In die gevallen zal de afweging worden gemaakt of ook na afloop van de termijn van zes maanden, bedoeld in het eerste lid, de volledige bezoldiging wordt doorbetaald.</text:p>
            <text:p text:style-name="al"/>
            <text:p text:style-name="al">Beleidsregel 16 betreft uitvoering artikelen 7:3, 7:5, 7:6 en 7:7 CAR</text:p>
            <text:p text:style-name="al"/>
            <text:p text:style-name="al"/>
            <text:p text:style-name="al">Een besluit inzake doorbetaling van de volledige bezoldiging, ook na 6 maanden arbeidsongeschiktheid, als bedoeld in artikel 7:3 van de Col-lectieve arbeidsvoorwaardenregeling, inzake het toekennen van een aanvullende uitkering als bedoeld in artikel 7:5 van de Collectieve ar-beidsvoorwaardenregeling, inzake een overlijdensuitkering als bedoeld in artikel 7:6 van de Collectieve arbeidsvoorwaardenregeling of inzake het toekennen van een vergoeding van noodzakelijk gemaakte kosten van geneeskundige behandeling of verzorging als bedoeld in het eer-ste lid van artikel 7:7 van de Collectieve arbeidsvoorwaardenregeling wordt niet genomen dan nadat er vanuit de bedrijfsgeneeskundige dienst een uitspraak is gedaan inzake de mate waarin het ongeval respectievelijk de ziekte zijn/haar oorzaak vindt in de aard van de aan de ambtenaar opgedragen werkzaamheden of in de bijzondere om-standigheden waaronder deze moesten worden verricht.</text:p>
            <text:p text:style-name="al"/>
            <text:p text:style-name="al">Toelichting: Wanneer een arbeidsongeschiktheid, leidende tot een WAO-uitkering, in overwegende mate haar oorzaak vindt in een ongeval in of door de dienst, en dit ongeval niet aan de schuld of nalatigheid van betrokkene is te wijten, bestaat er aanspraak op een aanvullende uitkering ten laste van de gemeente. Ook ten laste van de ambtenaar blijven ziektekosten die het gevolg zijn van een ziekte die in overwegende mate haar oorzaak vindt in de aard van de aan de ambtenaar opgedragen werkzaamheden worden door de gemeente vergoed. Bij ziekte 'in en door de dienst' wordt na 6 maanden de bezoldiging niet teruggebracht. Het zal voor het gemeentebestuur in de regel niet goed mogelijk zijn op eigen kracht een oordeel te vellen over de vraag of er in over-wegende mate sprake is van een situatie, waarin de aard van de werkzaamhe-den als oorzaak kunnen worden aangewezen. Mede gelet op de niet geringe fi-nanciële gevolgen van de uitvoering van deze bepalingen wordt het wenselijk geacht dat het gemeentebestuur zich over situaties al hier bedoeld altijd laat adviseren door een arts van de bedrijfsgeneeskundige dienst.</text:p>
            <text:p text:style-name="al"/>
            <text:p text:style-name="al"/>
            <text:p text:style-name="al">Bezoldiging bij ziekte bij seniorenmaatregel en onbe-taald/gedeeltelijk betaald verlof</text:p>
            <text:p text:style-name="al"/>
            <text:p text:style-name="al">Artikel 7:4 </text:p>
            <text:p text:style-name="al">De ambtenaar die onbetaald dan wel gedeeltelijk betaald verlof geniet heeft recht op doorbetaling van de bezoldiging als bedoeld in artikel 7:3, met dien verstande dat de ambtenaar nooit een groter bedrag aan bezoldiging doorbetaald kan krijgen, dan dat hij doorbetaald zou heb-ben gekregen, indien hij niet ziek zou zijn geweest.</text:p>
            <text:p text:style-name="al"/>
            <text:p text:style-name="al"/>
            <text:p text:style-name="al">Uitkering wegens arbeidsongeschiktheid in en door de dienst</text:p>
            <text:p text:style-name="al"/>
            <text:p text:style-name="al">Artikel 7:5 </text:p>
            <text:p text:style-name="al">1. Aan de gewezen ambtenaar die recht heeft op een WGA-of IVA-uitkering wordt, bij arbeidsongeschiktheid in en door de dienst, een aanvullende uitkering verleend.</text:p>
            <text:p text:style-name="al">2. De aanvullende uitkering genoemd in het eerste lid is voor de amb-tenaar met een WGA- of IVA-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de bezoldiging die de ambtenaar heeft genoten in het jaar voorafgaand aan zijn ontslag. Dit percentage is afhankelijk van de mate van arbeidsongeschiktheid en bedraagt bij een ar-beidsongeschiktheid van:</text:p>
            <text:p text:style-name="al">80% of meer 95%</text:p>
            <text:p text:style-name="al">66 tot 80% 68,875%</text:p>
            <text:p text:style-name="al">55 tot 65% 57%</text:p>
            <text:p text:style-name="al">45 tot 55% 47,5%</text:p>
            <text:p text:style-name="al">35 tot 45% 38%.</text:p>
            <text:p text:style-name="al">3. De aanvullende uitkering eindigt:</text:p>
            <text:p text:style-name="al">a. indien de gewezen ambtenaar niet meer voldoet aan de in het eerste lid genoemde voorwaarden of;</text:p>
            <text:p text:style-name="al">b. met ingang van de dag waarop de ambtenaar de AOW-gerechtigde leeftijd bereikt.</text:p>
            <text:p text:style-name="al">4.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
            <text:p text:style-name="al">Artikel 7:6 </text:p>
            <text:p text:style-name="al">vervallen</text:p>
            <text:p text:style-name="al"/>
            <text:p text:style-name="al"/>
            <text:p text:style-name="al">Vergoeding kosten geneeskundige verzorging bij arbeidsonge-schiktheid in en door de dienst</text:p>
            <text:p text:style-name="al"/>
            <text:p text:style-name="al">Artikel 7:7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p text:style-name="al"/>
            <text:p text:style-name="al"/>
            <text:p text:style-name="al">Nadere regels</text:p>
            <text:p text:style-name="al"/>
            <text:p text:style-name="al">Artikel 7:8 </text:p>
            <text:p text:style-name="al">Het college kan nadere regels stellen.</text:p>
            <text:p text:style-name="al"/>
            <text:p text:style-name="al"/>
            <text:p text:style-name="al"/>
            <text:p text:style-name="al">Vaststelling referte-tijdvak toelagen</text:p>
            <text:p text:style-name="al"/>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
            <text:p text:style-name="al">Artikel 7:8:1:1 </text:p>
            <text:p text:style-name="al">Voor de toepassing van artikel 7:3 worden de vergoedingen, bedoeld in de artikelen 3:3, 3a:1:1:17 en 3a:1:1:18 slechts geacht te behoren tot de bezoldiging tot een bedrag dat overeenkomt met hetgeen in de drie kalendermaanden voorafgaande aan de datum waarop de ver-hindering tot het vervullen van de betrekking is ontstaan, gemiddeld per maand is toegekend aan die vergoeding.</text:p>
            <text:p text:style-name="al">Voor zover de ambtenaar op bedoelde datum minder dan drie kalen-dermaanden zijn betrekking heeft vervuld, wordt gerekend met het bedrag dat hem gemiddeld per maand is toegekend over het tijdvak waarin hij voor het ontstaan van de verhindering in dienst is geweest.</text:p>
            <text:p text:style-name="al"/>
            <text:p text:style-name="al"/>
            <text:p text:style-name="al">Periodieke salarisverhoging</text:p>
            <text:p text:style-name="al"/>
            <text:p text:style-name="al"/>
            <text:p text:style-name="al">Artikel 7:8:2 </text:p>
            <text:p text:style-name="al">Het onderwerp periodieke salarisverhogingen tijdens ziekte dient in een lokale regeling nader te worden uitgewerkt.</text:p>
            <text:p text:style-name="al"/>
            <text:p text:style-name="al"/>
            <text:p text:style-name="al">Werktijd bij ziekte bij seniorenmaatregel en toepassing van arti-kel 2:7a</text:p>
            <text:p text:style-name="al"/>
            <text:p text:style-name="al"/>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Paragraaf 4 Verplichtingen en sancties</text:p>
            <text:p text:style-name="al"/>
            <text:p text:style-name="al"/>
            <text:p text:style-name="al">Verplichtingen college</text:p>
            <text:p text:style-name="al"/>
            <text:p text:style-name="al">Artikel 7:9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p text:style-name="al"/>
            <text:p text:style-name="al">Verplichting ambtenaar tot informatieverstrekking bij ziekte</text:p>
            <text:p text:style-name="al"/>
            <text:p text:style-name="al">Artikel 7:10 </text:p>
            <text:p text:style-name="al">De ambtenaar verstrekt op verzoek van het college alle informatie die noodzakelijk is voor de uitvoering van dit hoofdstuk.</text:p>
            <text:p text:style-name="al"/>
            <text:p text:style-name="al"/>
            <text:p text:style-name="al">Verplichting tot verlening van medewerking aan reïntegratie</text:p>
            <text:p text:style-name="al"/>
            <text:p text:style-name="al"/>
            <text:p text:style-name="al">Artikel 7:11 </text:p>
            <text:p text:style-name="al">1. De ambtenaar die in verband met ongeschiktheid ten gevolge van ziekte verhinderd is zijn arbeid te verrichten, is verplicht:</text:p>
            <text:p text:style-name="al">a. gevolg te geven aan, door het college of een door hem aange-wezen deskundige, gegeven redelijke voorschriften en mee te werken aan door het college of een door hem aangewezen deskundige getroffen maatregelen als bedoeld in artikel 7:9;</text:p>
            <text:p text:style-name="al">b. zijn medewerking te verlenen aan het opstellen, evalueren en bijstellen van een plan van aanpak als bedoeld in artikel 7:9, derde lid;</text:p>
            <text:p text:style-name="al">c. zich te gedragen naar de regels die in het protocol, bedoeld in artikel 7:9, vierde lid, zijn opgenomen.</text:p>
            <text:p text:style-name="al">2.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p text:style-name="al"/>
            <text:p text:style-name="al"/>
            <text:p text:style-name="al"/>
            <text:p text:style-name="al">Verplichtingen ambtenaar medisch onderzoek</text:p>
            <text:p text:style-name="al"/>
            <text:p text:style-name="al">Artikel 7:12 </text:p>
            <text:p text:style-name="al">1. De ambtenaar is verplicht zich te onderwerpen aan een door of vanwege de arbo-dienst in te stellen medisch onderzoek ter be-antwoording van de vragen:</text:p>
            <text:p text:style-name="al">a. of er sprake is van verhindering tot het vervullen van zijn be-trekking wegens ziekte;</text:p>
            <text:p text:style-name="al">b. in welke mate er sprake is van verhindering als bedoeld onder a;</text:p>
            <text:p text:style-name="al">c. of de ambtenaar de verhindering tot het vervullen van zijn be-trekking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text:p>
            <text:p text:style-name="al">g. wanneer en in welke mate de vervulling van de betrekking kan worden hervat.</text:p>
            <text:p text:style-name="al">2. Het college kan nadere regels stellen ten aanzien van de redenen van medisch onderzoek.</text:p>
            <text:p text:style-name="al"/>
            <text:p text:style-name="al"/>
            <text:p text:style-name="al">Geen aanspraak op doorbetaling bezoldiging</text:p>
            <text:p text:style-name="al"/>
            <text:p text:style-name="al">Artikel 7:13:1 </text:p>
            <text:p text:style-name="al">Geen aanspraak op doorbetaling bezoldiging als bedoeld in artikel 7:3 bestaat:</text:p>
            <text:p text:style-name="al">a. indien blijkens het geneeskundig onderzoek, bedoeld in artikel 7:12, sprake is van een omstandigheid waarbij de ambtenaar op-zettelijk de verhindering tot het vervullen van zijn betrekking heeft veroorzaakt, tenzij de ambtenaar daarvan op grond van zijn gees-telijk toestand geen verwijt kan worden gemaakt;</text:p>
            <text:p text:style-name="al">b. indien de verhindering wegens ziekte zich voordoet binnen een half jaar na de in artikel 2:3, eerste lid, bedoelde geneeskundige keuring en alsdan blijkt dat de ambtenaar hierbij onjuiste informatie omtrent zijn gezondheidstoestand heeft verstrekt of gegevens heeft verzwegen, ten gevolge waarvan de verklaring dat tegen de vervulling van zijn betrekking uit medisch oogpunt geen bezwaren bestaan, ten onrechte is afgegeven, tenzij de ambtenaar aanne-melijk maakt dat hij te goeder trouw heeft gehandeld.</text:p>
            <text:p text:style-name="al"/>
            <text:p text:style-name="al"/>
            <text:p text:style-name="al">Staken van doorbetaling bezoldiging</text:p>
            <text:p text:style-name="al"/>
            <text:p text:style-name="al">Artikel 7:13:2 </text:p>
            <text:p text:style-name="al">1. De doorbetaling van de bezoldiging, bedoeld in artikel 7:3, wordt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 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text:p>
            <text:p text:style-name="al">f. tijdens de ongeschiktheid tot het verrichten van zijn arbeid we-gens ziekte arbeid voor zichzelf of voor derden verricht, tenzij dit door de arbo-dienst in het belang van zijn genezing wenselijk wordt geacht en het college daartoe toestemming heeft ver-leend;</text:p>
            <text:p text:style-name="al">g. weigert mededeling te doen van inkomsten uit arbeid, die hij heeft in verband met het verrichten van door de arbo-dienst in het belang van zijn genezing wenselijk geachte arbeid voor zichzelf of derden;</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college – informatie te ver-strekken die noodzakelijk is voor de uitvoering van dit hoofd-stuk.</text:p>
            <text:p text:style-name="al">2. De doorbetaling van de bezoldiging vindt wel plaats indien de amb-tenaar op grond van zijn geestelijke toestand geen verwijt kan worden gemaakt van het gedrag, genoemd in het eerste lid.</text:p>
            <text:p text:style-name="al"/>
            <text:p text:style-name="al"/>
            <text:p text:style-name="al">Sanctie bij nalatigheid algemene verplichtingen ambtenaar</text:p>
            <text:p text:style-name="al"/>
            <text:p text:style-name="al">Artikel 7:14 </text:p>
            <text:p text:style-name="al">1. De ambtenaar die zich niet houdt aan zijn verplichtingen, bedoeld in artikel 7:11, eerste lid, onder c, wordt disciplinair gestraft wegens plichtsverzuim.</text:p>
            <text:p text:style-name="al">2. De doorbetaling van de bezoldiging, bedoeld in artikel 7:3, wordt gestaakt, indien en voor zolang de ambtenaar:</text:p>
            <text:p text:style-name="al">a. weigert mee te werken aan, door het college of een door hem aangewezen deskundige, gegeven redelijke voorschriften of getroffen maatregelen, als bedoeld in artikel 7:11, eerste lid, onder a, die erop gericht zijn om de betrokkene in staat te stel-len de eigen of passende arbeid te verrichten;</text:p>
            <text:p text:style-name="al">b. weigert mee te werken aan het opstellen, evalueren en bijstel-len van een plan van aanpak als bedoeld in artikel 7:11, eerste lid, onder b.</text:p>
            <text:p text:style-name="al">c. weigert aangeboden passende arbeid te verrichten, waartoe hij op grond van artikel 7:11, tweede lid, verplicht is.</text:p>
            <text:p text:style-name="al">3. De doorbetaling van de bezoldiging, als genoemd in het tweede lid, vindt wel plaats indien de ambtenaar op grond van zijn geestelijke toestand geen verwijt kan worden gemaakt van het gedrag, ge-noemd in het tweede lid.</text:p>
            <text:p text:style-name="al"/>
            <text:p text:style-name="al"/>
            <text:p text:style-name="al">Bezoldiging uitbetalen aan anderen en nabetaling aan ambtenaar</text:p>
            <text:p text:style-name="al"/>
            <text:p text:style-name="al">Artikel 7:15:1 </text:p>
            <text:p text:style-name="al">1. Het college kan, indien daarvoor naar zijn oordeel bijzondere om-standigheden aanleiding geven, bepalen, dat de op grond van de artikelen 7:13:1, 7:13:2 en 7:14 niet uitbetaalde bezoldiging, geheel of ten dele aan anderen dan de ambtenaar zal worden uitbetaald.</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p text:style-name="al"/>
            <text:p text:style-name="al"/>
            <text:p text:style-name="al">Herplaatsing in passende arbeid</text:p>
            <text:p text:style-name="al"/>
            <text:p text:style-name="al">Artikel 7:16 </text:p>
            <text:p text:style-name="al">1. Passende arbeid, bedoeld in artikel 7:11, tweede lid, wordt de ambtenaar opgedragen:</text:p>
            <text:p text:style-name="al">a. door plaatsing in een andere betrekking voor tijdelijke duur, zonder dat dit gepaard gaat met een wijziging van de aanstel-ling;</text:p>
            <text:p text:style-name="al">b. door plaatsing in een andere betrekking bij wijze van proef, zonder dat dit gepaard gaat met een wijziging van de aanstel-ling;</text:p>
            <text:p text:style-name="al">c. bij een andere werkgever, door een tijdelijke detachering, zon-der dat dit gepaard gaat met een wijziging van de aanstelling.</text:p>
            <text:p text:style-name="al">2. Na 24 maanden van ziekte wordt passende arbeid, bedoeld in arti-kel 7:11, tweede lid, aan de ambtenaar opgedragen door definitie-ve herplaatsing. Deze definitieve herplaatsing vindt plaats door wij-ziging van de aanstelling.</text:p>
            <text:p text:style-name="al">3.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 Voor de toepassing van het eerste tot en met vierde lid wordt on-der een andere betrekking mede verstaan het verrichten van de-zelfde werkzaamheden onder andere voorwaarden.</text:p>
            <text:p text:style-name="al">6.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p text:style-name="al">7.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 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9. De ambtenaar verleent alle medewerking en verstrekt alle infor-matie die nodig is om de restverdiencapaciteit vast te stellen.</text:p>
            <text:p text:style-name="al"/>
            <text:p text:style-name="al"/>
            <text:p text:style-name="al">Terugkeer in betrekking na ziekte</text:p>
            <text:p text:style-name="al"/>
            <text:p text:style-name="al">Artikel 7:17 </text:p>
            <text:p text:style-name="al">1. 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p text:style-name="al">2. Ten behoeve van de bepaling van het eerste lid zal mede worden gelet op het advies van de arbo-dienst of van het UWV.</text:p>
            <text:p text:style-name="al">3. De in het eerste lid bedoelde toestemming is in ieder geval vereist indien de ambtenaar gedurende meer dan een jaar volledig ver-hinderd is geweest zijn betrekking te vervullen.</text:p>
            <text:p text:style-name="al"/>
            <text:p text:style-name="al">Inkomsten uit of in verband met arbeid</text:p>
            <text:p text:style-name="al"/>
            <text:p text:style-name="al">Artikel 7:18 </text:p>
            <text:p text:style-name="al">Het college kan nadere regels stellen met betrekking tot het in minde-ring brengen van inkomsten uit passende arbeid of werkzaamheden in het kader van de reïntegratie op de bezoldiging.</text:p>
            <text:p text:style-name="al"/>
            <text:p text:style-name="al"/>
            <text:p text:style-name="al">Inkomsten andere betrekking in mindering brengen op bezoldi-ging</text:p>
            <text:p text:style-name="al"/>
            <text:p text:style-name="al">Artikel 7:18:1 </text:p>
            <text:p text:style-name="al">1. Indien de ambtenaar tijdens de verhindering tot het vervullen van zijn betrekking,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de bezoldiging waar de ambtenaar recht op heeft krachtens artikel 7:3.</text:p>
            <text:p text:style-name="al">2. 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p text:style-name="al">Paragraaf 5 Bijzondere situaties</text:p>
            <text:p text:style-name="al"/>
            <text:p text:style-name="al"/>
            <text:p text:style-name="al">Samenloop van bezoldiging bij ziekte met ZW-uitkering</text:p>
            <text:p text:style-name="al"/>
            <text:p text:style-name="al"/>
            <text:p text:style-name="al">Artikel 7:19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p text:style-name="al"/>
            <text:p text:style-name="al"/>
            <text:p text:style-name="al">Samenloop van bezoldiging bij ziekte met een WW-uitkering</text:p>
            <text:p text:style-name="al"/>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
            <text:p text:style-name="al">Samenloop van bezoldiging bij ziekte met uitkering op grond van de WIA</text:p>
            <text:p text:style-name="al"/>
            <text:p text:style-name="al">Artikel 7:21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text:p>
            <text:p text:style-name="al">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de bezoldiging uit de verschillende func-ties, in mindering gebracht op de dienstbetrekking op grond waar-van de bezoldiging wordt doorbetaald.</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p text:style-name="al"/>
            <text:p text:style-name="al"/>
            <text:p text:style-name="al">Bovenwettelijke aanvulling Pensioenreglement</text:p>
            <text:p text:style-name="al"/>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
            <text:p text:style-name="al">WAJONG/WAZ</text:p>
            <text:p text:style-name="al"/>
            <text:p text:style-name="al">Artikel 7:23 </text:p>
            <text:p text:style-name="al">Indien de ambtenaar op grond van zijn arbeidsongeschiktheid recht heeft op een WAJONG- of WAZ-uitkering, worden deze uitkeringen voor de toepassing va dit hoofdstuk gelijkgesteld met een uitkering op grond van de WIA.</text:p>
            <text:p text:style-name="al"/>
            <text:p text:style-name="al">Paragraaf 6 Ziektekosten</text:p>
            <text:p text:style-name="al"/>
            <text:p text:style-name="al"/>
            <text:p text:style-name="al">Zorgverzekering</text:p>
            <text:p text:style-name="al"/>
            <text:p text:style-name="al">Artikel 7:24 </text:p>
            <text:p text:style-name="al">De VNG sluit voor de zorgverzekering van gemeenteambtenaren, postactieven en inactieven een overeenkomst als bedoeld in artikel 18 van de Zorgverzekeringswet.</text:p>
            <text:p text:style-name="al"/>
            <text:p text:style-name="al"/>
            <text:p text:style-name="al">Tegemoetkoming ziektekosten</text:p>
            <text:p text:style-name="al"/>
            <text:p text:style-name="al">Artikel 7:24a </text:p>
            <text:p text:style-name="al">1. De ambtenaar, die een aanvullende verzekering Extra Zorg 3 of Extra Zorg 4 bij IZA Zorgverzekeraar NV, of Mijn Keuze 3 of Mijn Keuze 4 bij Zilveren Kruis Achmea heeft, heeft recht op een te-gemoetkoming in zijn ziektekosten.</text:p>
            <text:p text:style-name="al">2. De tegemoetkoming in de ziektekosten wordt eenmaal per kalen-derjaar in de maand december uitbetaald.</text:p>
            <text:p text:style-name="al">3. Bij indiensttreding op of na 1 januari van een kalenderjaar heeft de ambtenaar naar evenredigheid recht op een tegemoetkoming in ziektekosten.</text:p>
            <text:p text:style-name="al"/>
            <text:p text:style-name="al"/>
            <text:p text:style-name="al">Hoogte tegemoetkoming</text:p>
            <text:p text:style-name="al"/>
            <text:p text:style-name="al">Artikel 7:25 </text:p>
            <text:p text:style-name="al">1. De tegemoetkoming in de ziektekosten is € 168 per jaar.</text:p>
            <text:p text:style-name="al">2. De tegemoetkoming in de ziektekosten is € 296 per jaar als het sa-laris van de ambtenaar maal de deeltijdfactor lager is of gelijk is aan het bedrag dat hoort bij de hoogste periodiek van schaal 6.</text:p>
            <text:p text:style-name="al">3. De ambtenaar die gedurende het jaar in dienst treedt of ontslagen wordt ontvangt een tegemoetkoming in de ziektekosten naar rato van de tijd dat hij in dienst is geweest.</text:p>
            <text:p text:style-name="al">4.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style-name="al"/>
            <text:p text:style-name="al">Meerdere dienstverbanden</text:p>
            <text:p text:style-name="al"/>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Paragraaf 7 Overige bepalingen</text:p>
            <text:p text:style-name="al"/>
            <text:p text:style-name="al"/>
            <text:p text:style-name="al">Overgangsbepaling</text:p>
            <text:p text:style-name="al"/>
            <text:p text:style-name="al">Artikel 7:26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p text:style-name="al"/>
            <text:p text:style-name="al"/>
            <text:p text:style-name="al">Garantie-uitkering</text:p>
            <text:p text:style-name="al"/>
            <text:p text:style-name="al">Artikel 7:27 </text:p>
            <text:p text:style-name="al">1. 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 De garantie-uitkering bedraagt te rekenen vanaf de datum van aanvang van de ziekte in de oorspronkelijke betrekking 18 maan-den 100%, vervolgens 39 maanden 80% en daarna 33 maanden 70% van de bezoldiging die de ambtenaar genoot in de oorspron-kelijke betrekking.</text:p>
            <text:p text:style-name="al">3. Op de garantie-uitkering wordt in mindering gebracht hetgeen de ambtenaar ontvangt aan bezoldiging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 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 De garantie-uitkering eindigt:</text:p>
            <text:p text:style-name="al">a. met ingang van de maand volgend op die waarin hij de leeftijd van 65 jaar bereikt;</text:p>
            <text:p text:style-name="al">b. bij ontslag.</text:p>
            <text:p text:style-name="al"/>
            <text:p text:style-name="al"/>
            <text:p text:style-name="al">Overgangsartikel</text:p>
            <text:p text:style-name="al"/>
            <text:p text:style-name="al">Artikel 7:28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p text:style-name="al">Artikel 7:28:1 </text:p>
            <text:p text:style-name="al">1. Op de ambtenaar van wie de eerste dag van ziekte is gelegen voor 1 januari 2004 is artikelen 7:18:1 niet van toepassing.</text:p>
            <text:p text:style-name="al">2. Op de ambtenaar, bedoeld in het vorige lid, is artikel 7:18:1 zoals dat gold op 31 december 2005, van toepassing.</text:p>
            <text:p text:style-name="al"/>
            <text:p text:style-name="al">Artikel 7:28a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p text:style-name="al"/>
            <text:p text:style-name="al">Artikel 7:28b </text:p>
            <text:p text:style-name="al">Op de ambtenaar van wie de eerste dag van ongeschiktheid, bedoeld in artikel 7:3, gelegen is voor 1 augustus 2008, is artikel 7:16 van toe-passing, zoals dat gold op 30 november 2008.</text:p>
            <text:p text:style-name="al"/>
            <text:p text:style-name="al"> </text:p>
            <text:p text:style-name="al"/>
            <text:p text:style-name="al">HOOFDSTUK 8 ONTSLAG</text:p>
            <text:p text:style-name="al"/>
            <text:p text:style-name="al"/>
            <text:p text:style-name="al"/>
            <text:p text:style-name="al">Ontslag op verzoek</text:p>
            <text:p text:style-name="al"/>
            <text:p text:style-name="al">Artikel 8:1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p text:style-name="al"/>
            <text:p text:style-name="al">Artikel 8:1:1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p text:style-name="al">Beleidsregel 21 betreft uitvoering artikel 8:1:1 UR</text:p>
            <text:p text:style-name="al"/>
            <text:p text:style-name="al"/>
            <text:p text:style-name="al">Wanneer een ambtenaar ontslag vraagt dient hierbij een opzegtermijn in acht genomen te worden. Hierbij geldt:</text:p>
            <text:p text:style-name="al">• voor ambtenaren in de eerste twee maanden van de proeftijd: een opzegtermijn naar keuze van de werknemer;</text:p>
            <text:p text:style-name="al">• voor ambtenaren met een dienstverband korter dan zes maanden: een opzegtermijn van één maand;</text:p>
            <text:p text:style-name="al">• in alle overige situaties:een opzegtermijn tussen één en driemaan-den, met als uitgangspunt een opzegtermijn van drie maanden.</text:p>
            <text:p text:style-name="al"/>
            <text:p text:style-name="al">Toelichting: In artikel 8:1:1 is bepaald, dat een opzegtermijn kan variëren tus-sen één en drie maanden. In het verleden is hiervoor een uitvoeringsbesluit vastgesteld, waarbij de duur van de opzegtermijn werd gerelateerd aan de duur en de aard van het dienstverband. Die regeling is thans overgenomen in deze beleidsregel.</text:p>
            <text:p text:style-name="al"/>
            <text:p text:style-name="al"/>
            <text:p text:style-name="al">Ontslag wegens ouderdomspensioen</text:p>
            <text:p text:style-name="al"/>
            <text:p text:style-name="al">Artikel 8:2 </text:p>
            <text:p text:style-name="al">1. De ambtenaar wordt eervol ontslag verleend met ingang van de dag waarop hij de AOW-gerechtigde leeftijd bereikt.</text:p>
            <text:p text:style-name="al">2. Aan de ambtenaar die voldoet aan de voorwaarden voor FPU, maar niet (geheel) gebruik maakt van dit recht, wordt eervol ont-slag verleend met ingang van de eerste van de maand volgend op die waarin hij de 65-jarige leeftijd bereikt.</text:p>
            <text:p text:style-name="al">3. Het college kan in bijzondere gevallen, indien de ambtenaar hier-mede instemt, van het bepaalde in het eerste lid afwijken</text:p>
            <text:p text:style-name="al"/>
            <text:p text:style-name="al">Artikel 8:2a </text:p>
            <text:p text:style-name="al">De aanstelling of arbeidsovereenkomst van de medewerker die na het bereiken van de AOW-gerechtigde leeftijd in dienst is getreden van de gemeente, alsmede de aanstelling of arbeidsovereenkomst als be-doeld in artikel 8:2, derde lid, 2 wordt beëindigd wanneer een van de partijen dat wenselijk acht. Hierbij wordt een opzegtermijn van één maand in acht genomen.</text:p>
            <text:p text:style-name="al"/>
            <text:p text:style-name="al"/>
            <text:p text:style-name="al">Ontslag wegens reorganisatie</text:p>
            <text:p text:style-name="al"/>
            <text:p text:style-name="al">Artikel 8:3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text:p>
            <text:p text:style-name="al">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p text:style-name="al"/>
            <text:p text:style-name="al">Artikel 8:3:1 </text:p>
            <text:p text:style-name="al">Over het plan, bedoeld in artikel 8:3, derde lid, wordt overleg gepleegd in de commissie bedoeld in artikel 12:1, tweede lid. Daarna wordt het aan de betrokken ambtenaren meegedeeld.</text:p>
            <text:p text:style-name="al"/>
            <text:p text:style-name="al"/>
            <text:p text:style-name="al">Ontslag wegens volledige arbeidsongeschiktheid</text:p>
            <text:p text:style-name="al"/>
            <text:p text:style-name="al">Artikel 8:4 </text:p>
            <text:p text:style-name="al">1. 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2. Ontslag kan aan de ambtenaar worden verleend op grond van vol-ledige ongeschiktheid voor de vervulling van zijn betrekking we-gens ziekte. Voor de toepassing van dit artikel wordt onder ziekte mede verstaan gebreken. Het ontslag wordt eervol verleend.</text:p>
            <text:p text:style-name="al">3. Ontslag als bedoeld in het tweede lid mag slechts plaatsvinden in-dien er sprake is van ongeschiktheid voor de vervulling van zijn betrekking wegens ziekte gedurende een periode van 24 maan-den.</text:p>
            <text:p text:style-name="al">4. Het college betrekt bij het beoordelen van de vraag of er sprake is van een situatie als bedoeld in het derde lid het resultaat van de claimbeoordeling van de WIA en de resultaten van een mogelijke herbeoordeling.</text:p>
            <text:p text:style-name="al">5. Het college stelt de ambtenaar schriftelijk op de hoogte dat een ontslagprocedure als bedoeld in het tweede lid wordt ingesteld. Deze melding geschiedt op zijn vroegst vanaf de 21e maand na de eerste ziektedag.</text:p>
            <text:p text:style-name="al">6. Het ontslagbesluit moet binnen één jaar na de datum van de meest recente WIA-beschikking zijn genomen.</text:p>
            <text:p text:style-name="al">7. Indien het ontslagbesluit niet binnen de termijn, bedoeld in het zes-de lid, genomen is, moet het college, indien er geen overeen-stemming bestaat over het ontslag, een deskundigenoordeel van UWV betrekken.</text:p>
            <text:p text:style-name="al">8.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p text:style-name="al">9.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10. De termijn van 24 maanden, als bedoeld in het derde lid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
            <text:p text:style-name="al"/>
            <text:p text:style-name="al">Ontslag wegens gedeeltelijke arbeidsongeschiktheid</text:p>
            <text:p text:style-name="al"/>
            <text:p text:style-name="al"/>
            <text:p text:style-name="al">Artikel 8:5 </text:p>
            <text:p text:style-name="al">1. Ontslag kan aan de ambtenaar worden verleend op grond van ge-deeltelijke ongeschiktheid voor de vervulling van zijn betrekking wegens ziekte. Voor de toepassing van dit artikel wordt onder ziek-te mede verstaan gebreken. Het ontslag wordt eervol verleend.</text:p>
            <text:p text:style-name="al">2. Een ontslag als bedoeld in het eerste lid mag slechts plaatsvinden indien:</text:p>
            <text:p text:style-name="al">a. er sprake is van ongeschiktheid voor de vervulling van zijn be-trekking wegens ziekte gedurende een periode van 36 maan-den;</text:p>
            <text:p text:style-name="al">b. het na zorgvuldig onderzoek niet mogelijk is gebleken de amb-tenaar binnen de gemeentelijke dienst passende arbeid op te dragen, als bedoeld in artikel 7:9.</text:p>
            <text:p text:style-name="al">3. Het college betrekt bij het beoordelen van de vraag of er sprake is van een situatie als bedoeld in het tweede lid het resultaat van de claimbeoordeling op grond van de WIA en de resultaten van een mogelijke herbeoordeling.</text:p>
            <text:p text:style-name="al">4. Het college stelt de ambtenaar schriftelijk op de hoogte dat sprake is van een situatie als bedoeld in het tweede lid op grond waarvan een ontslagprocedure als bedoeld in het eerste lid wordt ingesteld. Deze melding geschiedt op zijn vroegst vanaf de 33e maand na de eerste ziektedag.</text:p>
            <text:p text:style-name="al">5. Het ontslagbesluit moet binnen één jaar na de datum van de meest recente WIA-beschikking zijn genomen.</text:p>
            <text:p text:style-name="al">6. Indien het ontslagbesluit niet binnen de termijn, bedoeld in het vijf-de lid, genomen is, moet het college, indien er geen overeen-stemming bestaat over het ontslag, een deskundigenoordeel van UWV betrekken.</text:p>
            <text:p text:style-name="al">7.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p text:style-name="al">8.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9. 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10.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
            <text:p text:style-name="al"/>
            <text:p text:style-name="al">Artikel 8:5a </text:p>
            <text:p text:style-name="al">1. De ambtenaar die ongeschikt is voor de vervulling van zijn functie wegens ziekte of gebrek kan ontslag verleend worden indien hij zonder deugdelijke grond weigert:</text:p>
            <text:p text:style-name="al">a.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b. arbeid als bedoeld in artikel 7:11, tweede lid, te verrichten waartoe het college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2. Om te beoordelen of er sprake is van een situatie als bedoeld in het eerste lid, wint het college een hierop betrekking hebbend ad-vies van het UWV in.</text:p>
            <text:p text:style-name="al"/>
            <text:p text:style-name="al"/>
            <text:p text:style-name="al">Ontslag wegens onbekwaamheid of ongeschiktheid</text:p>
            <text:p text:style-name="al"/>
            <text:p text:style-name="al">Artikel 8:6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p text:style-name="al"/>
            <text:p text:style-name="al"/>
            <text:p text:style-name="al"/>
            <text:p text:style-name="al">Overige ontslaggronden</text:p>
            <text:p text:style-name="al"/>
            <text:p text:style-name="al">Artikel 8:7 </text:p>
            <text:p text:style-name="al">Ontslag kan aan de ambtenaar worden verleend op grond van:</text:p>
            <text:p text:style-name="al">a. verlies van een vereiste bij de aanstelling door het bestuursorgaan gesteld, tenzij het vereiste alleen bij aanvaarding van de betrekking geldt;</text:p>
            <text:p text:style-name="al">b. aangaan van een graad van zwagerschap die de aanstelling in de betrekking zou uitsluiten;</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p text:style-name="al"/>
            <text:p text:style-name="al"/>
            <text:p text:style-name="al">Artikel 8:7:1 </text:p>
            <text:p text:style-name="al">Behalve in het geval als bedoeld in artikel 8:7, onder e, wordt een ont-slag op grond van artikel 8:7 eervol verleend. Het ontslag kan niet eerder ingaan dan op de dag volgende op die waarop de reden voor het ontslag voor het eerst aanwezig was.</text:p>
            <text:p text:style-name="al"/>
            <text:p text:style-name="al">Artikel 8:8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p text:style-name="al"/>
            <text:p text:style-name="al">Artikel 8:8:1 </text:p>
            <text:p text:style-name="al">De grond waarop het ontslag berust, dat is verleend ingevolge artikel 8:8, wordt slechts op verzoek van de ambtenaar in het ontslagbesluit vermeld.</text:p>
            <text:p text:style-name="al"/>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
            <text:p text:style-name="al">Ontslag wegens FPU</text:p>
            <text:p text:style-name="al"/>
            <text:p text:style-name="al">Artikel 8:11 </text:p>
            <text:p text:style-name="al">1. 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2. 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p text:style-name="al"/>
            <text:p text:style-name="al">Artikel 8:11:1 </text:p>
            <text:p text:style-name="al">1. Het ontslag, bedoeld in artikel 8:11, gaat eerst in met ingang van de dag waarop het recht op een uitkering ingevolge de FPU-regeling bestaat.</text:p>
            <text:p text:style-name="al">2. Het bepaalde in artikel 8:1:1 is van overeenkomstige toepassing.</text:p>
            <text:p text:style-name="al"/>
            <text:p text:style-name="al"/>
            <text:p text:style-name="al">Ontslag uit een tijdelijke aanstelling of tijdelijke urenuitbreiding</text:p>
            <text:p text:style-name="al"/>
            <text:p text:style-name="al">Artikel 8:12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text:p>
            <text:p text:style-name="al">4. De ambtenaar met wie een urenuitbreiding voor onbepaalde tijd is aangegaan, kan, voor zover het die urenuitbreiding betreft, ontslag worden verleend, indien de omstandigheid die tot de urenuitbrei-ding leidde, is vervallen.</text:p>
            <text:p text:style-name="al">5. Het ontslag als bedoeld in het eerste tot en met vierde lid kan niet plaatsvinden wanneer de termijnen als genoemd in artikel 2:4 zijn overschreden.</text:p>
            <text:p text:style-name="al">6. Het college kan omtrent de opzegtermijnen voor het ontslag uit een tijdelijke aanstelling voor onbepaalde tijd nadere regels stellen.</text:p>
            <text:p text:style-name="al"/>
            <text:p text:style-name="al"/>
            <text:p text:style-name="al">Tussentijds ontslag uit een tijdelijke aanstelling of urenuitbrei-ding</text:p>
            <text:p text:style-name="al"/>
            <text:p text:style-name="al">Artikel 8:12:1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p text:style-name="al"/>
            <text:p text:style-name="al"/>
            <text:p text:style-name="al">Opzegtermijn bij beëindiging tijdelijke aanstelling of urenuitbrei-ding voor onbepaalde tijd</text:p>
            <text:p text:style-name="al"/>
            <text:p text:style-name="al">Artikel 8:12:2 </text:p>
            <text:p text:style-name="al">1. Bij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2. Over de tijd die aan de in het eerste lid bedoelde opzegtermijn mocht ontbreken, heeft de betrokkene recht op doorbetaling van de bezoldiging.</text:p>
            <text:p text:style-name="al"/>
            <text:p text:style-name="al"/>
            <text:p text:style-name="al">Ontslag als disciplinaire straf</text:p>
            <text:p text:style-name="al"/>
            <text:p text:style-name="al">Artikel 8:13 </text:p>
            <text:p text:style-name="al">Als disciplinaire straf kan aan de ambtenaar ongevraagd ontslag ver-leend worden.</text:p>
            <text:p text:style-name="al"/>
            <text:p text:style-name="al"/>
            <text:p text:style-name="al">Ontslagbescherming</text:p>
            <text:p text:style-name="al"/>
            <text:p text:style-name="al"/>
            <text:p text:style-name="al">Artikel 8:14 </text:p>
            <text:p text:style-name="al">1. In dit artikel wordt verstaan onder:</text:p>
            <text:p text:style-name="al">a. wet: Wet op de ondernemingsraden;</text:p>
            <text:p text:style-name="al">b. ondernemingsraad: de ondernemingsraad zoals bedoeld in de wet;</text:p>
            <text:p text:style-name="al">c. ambtenaar: de persoon zoals bedoeld in artikel 1, tweede lid, van de wet.</text:p>
            <text:p text:style-name="al">2. Ontslag op grond van artikel 8:8 kan niet geschieden:</text:p>
            <text:p text:style-name="al">a. wegens de plaatsing van de ambtenaar op een kandidatenlijst als bedoeld in artikel 9 van de wet;</text:p>
            <text:p text:style-name="al">b. wegens het lidmaatschap van een ondernemingsraad;</text:p>
            <text:p text:style-name="al">c. wegens het lidmaatschap van een commissie bedoeld in artikel 15 van de wet;</text:p>
            <text:p text:style-name="al">d. van een ambtenaar die korter dan twee jaar geleden lid is ge-weest van een ondernemingsraad;</text:p>
            <text:p text:style-name="al">e. van een ambtenaar die korter dan twee jaar geleden lid is ge-weest van een commissie bedoeld in artikel 15 van de wet.</text:p>
            <text:p text:style-name="al">3.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p text:style-name="al">4. In afwijking van het gestelde in het tweede en derde lid kan ontslag op grond van artikel 8:8 plaatsvinden wanneer de betrokkene schriftelijk in het ontslag toestemt.</text:p>
            <text:p text:style-name="al">5. Indien de ondernemer aan de ondernemingsraad een secretaris heeft toegevoegd, zijn de voorgaande leden van overeenkomstige toepassing op die secretaris.</text:p>
            <text:p text:style-name="al"/>
            <text:p text:style-name="al"/>
            <text:p text:style-name="al">Schorsing als ordemaatregel</text:p>
            <text:p text:style-name="al"/>
            <text:p text:style-name="al">Artikel 8:15:1 </text:p>
            <text:p text:style-name="al">1. Onverminderd het bepaalde in artikel 16:1:2 kan de ambtenaar door het college worden geschorst:</text:p>
            <text:p text:style-name="al">a. wanneer hem het voornemen tot bestraffing met onvoorwaar-delijk ontslag is te kennen gegeven of hem van de oplegging van deze straf mededeling is gedaan;</text:p>
            <text:p text:style-name="al">b. wanneer tegen hem volgens de ter zake geldende bepalingen van het Wetboek van Strafvordering een bevel tot inverzeke-ringstelling of voorlopige hechtenis ten uitvoer wordt gelegd;</text:p>
            <text:p text:style-name="al">c. wanneer tegen hem een strafrechtelijke vervolging wegens misdrijf wordt ingesteld;</text:p>
            <text:p text:style-name="al">d. in andere gevallen waarin schorsing wordt gevorderd door het belang van de dienst.</text:p>
            <text:p text:style-name="al">2. 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der schorsing.</text:p>
            <text:p text:style-name="al"/>
            <text:p text:style-name="al">Artikel 8:15:2 </text:p>
            <text:p text:style-name="al">1. Tijdens de schorsing ingevolge artikel 8:15:1, eerste lid onder b of c, kan de bezoldiging voor een derde gedeelte worden ingehou-den; na verloop van een termijn van zes weken kan een verdere vermindering van het uit te keren bedrag, ook tot het volle bedrag van de bezoldiging, plaatsvinden, behoudens het bepaalde in het derde lid.</text:p>
            <text:p text:style-name="al">2. Tijdens de schorsing ingevolge artikel 8:15:1, eerste lid, onder a, kan tot de in de strafaanzegging of –oplegging genoemde datum van ingang van het ontslag de bezoldiging geheel of gedeeltelijk worden ingehouden, behoudens het bepaalde in het derde lid. Met ingang van de datum van het ontslag wordt de uitkering van de bezoldiging geheel gestaakt.</text:p>
            <text:p text:style-name="al">3. Het betaalbare gedeelte van de bezoldiging kan aan anderen dan de ambtenaar worden uitgekeerd. Gedurende de schorsingsperio-de blijft de ambtenaar in ieder geval in het genot van een bedrag, gelijk aan het op hem verhaalbare gedeelte van de premies voor pensioen.</text:p>
            <text:p text:style-name="al">4. De ingevolge het eerste lid niet uitgekeerde bezoldiging wordt als-nog uitbetaald, indien de schorsing niet door een door de strafrech-ter opgelegde straf wordt gevolgd of ook indien en in zoverre op andere gronden alsnog tot uitbetaling wordt besloten.</text:p>
            <text:p text:style-name="al">5. De ingevolge het tweede lid niet uitgekeerde bezoldiging wordt als-nog uitbetaald, indien op de schorsing bestraffing van de ambte-naar met onvoorwaardelijk ontslag niet volgt.</text:p>
            <text:p text:style-name="al"/>
            <text:p text:style-name="al"/>
            <text:p text:style-name="al">Bevoegdheid tot ontslagverlening</text:p>
            <text:p text:style-name="al"/>
            <text:p text:style-name="al">Artikel 8:15:3 </text:p>
            <text:p text:style-name="al">1. Ontslag wordt verleend door het bestuursorgaan dat bevoegd is tot aanstelling in de betrekking, laatstelijk door de ambtenaar vervuld.</text:p>
            <text:p text:style-name="al">2. In het besluit tot het verlenen van ontslag wordt de datum van in-gang van het ontslag vermeld dan wel een omschrijving of aandui-ding van die datum, alsmede, behoudens het bepaalde in het der-de lid, nauwkeurig de grond waarop het ontslag berust.</text:p>
            <text:p text:style-name="al">3. Ingeval aan een ambtenaar die tijdelijk is aangesteld voor onbe-paalde tijd ontslag wordt verleend, wordt de grond waarop het ont-slag berust slechts op verzoek van de ambtenaar vermeld.</text:p>
            <text:p text:style-name="al"/>
            <text:p text:style-name="al">Artikel 8:16:1 </text:p>
            <text:p text:style-name="al">vervallen</text:p>
            <text:p text:style-name="al"/>
            <text:p text:style-name="al"/>
            <text:p text:style-name="al">Overlijdensuitkering</text:p>
            <text:p text:style-name="al"/>
            <text:p text:style-name="al">Artikel 8:16:2 </text:p>
            <text:p text:style-name="al">1. De bezoldiging van de ambtenaar wordt niet langer uitbetaald dan tot en met de dag van het overlijden.</text:p>
            <text:p text:style-name="al">2. Zo spoedig mogelijk na het overlijden van de ambtenaar wordt aan de persoon die, krachtens testament of wet, de eerste rechtver-krijgende van de nalatenschap is een bedrag uitgekeerd gelijk aan de bezoldiging over een tijdvak van drie maanden, vermeerderd met een vakantietoelage.</text:p>
            <text:p text:style-name="al"> Als maatstaf bij de berekening van het in de vorige volzin bedoelde bedrag wordt in aanmerking genomen de voor de ambtenaar op de dag van overlijden geldende bezoldiging per maand.</text:p>
            <text:p text:style-name="al">3. Op de uitkering, als bedoeld in het tweede lid, wordt in mindering gebracht het bedrag van de uitkering waarop de in het tweede lid bedoelde persoon ter zake van het overlijden van de gewezen ambtenaar aanspraak kan maken krachtens enig wettelijk voorge-schreven verzekering tegen ziekte of arbeidsongeschiktheid.</text:p>
            <text:p text:style-name="al"/>
            <text:p text:style-name="al">Artikel 8:16:3 </text:p>
            <text:p text:style-name="al">1. Gedurende de maand waarin het overlijden van de ambtenaar plaatsvond en de daarop volgende drie maanden behouden de achterblijvende gezinsleden het gebruik der dienstwoning waarin zij met de ambtenaar woonden. Daarvan kan echter worden afgewe-ken als het college dat in het belang van de dienst noodzakelijk acht.</text:p>
            <text:p text:style-name="al">2. Indien door de ambtenaar voor het gebruik der dienstwoning een vergoeding verschuldigd was, voldoen de achtergebleven gezins-leden deze over de tijd gedurende welke zij het gebruik dier woning behouden.</text:p>
            <text:p text:style-name="al"/>
            <text:p text:style-name="al"/>
            <text:p text:style-name="al">Overlijdensuitkering bij een ongeval in en door de dienst</text:p>
            <text:p text:style-name="al"/>
            <text:p text:style-name="al">Artikel 8:16a </text:p>
            <text:p text:style-name="al">1. Indien de ambtenaar overlijdt en zijn overlijden een rechtstreeks gevolg is van een ongeval in en door de dienst, dan wordt aan de weduwe, weduwnaar of geregistreerd partner een uitkering ver-strekt. Indien de overledene geen weduwe, weduwnaar of geregi-streerd partner nalaat, wordt de uitkering verstrekt aan de minder-jarige wettige, natuurlijke en pleegkinderen.</text:p>
            <text:p text:style-name="al">2. De uitkering bedraagt één jaarbezoldiging, berekend over de 12 kalendermaanden onmiddellijk voorafgaande aan de maand van overlijden.</text:p>
            <text:p text:style-name="al">3. Indien het college een verzekering heeft afgesloten die tot uitke-ring komt in geval de ambtenaar overlijdt als gevolg van een on-geval in en door de dienst, bedraagt de uitkering in afwijking van het tweede lid het bedrag waarvoor het college zich terzake heeft verzekerd, met een minimum van één jaarbezoldiging.</text:p>
            <text:p text:style-name="al"/>
            <text:p text:style-name="al"/>
            <text:p text:style-name="al">Gedeeltelijk ontslag na terugbrengen formele arbeidsduur</text:p>
            <text:p text:style-name="al"/>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
            <text:p text:style-name="al">Overgangsbepaling</text:p>
            <text:p text:style-name="al"/>
            <text:p text:style-name="al">Artikel 8:18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eft op een WAO-uitkering, zijn de arti-kelen 8:5 en 8:5a niet van toepassing.</text:p>
            <text:p text:style-name="al">4. Op de ambtenaar, bedoeld in het vorige lid, zijn de artikelen 8:5 en 8:5a, zoals die golden op 30 juni 2006, van toepassing.</text:p>
            <text:p text:style-name="al"/>
            <text:p text:style-name="al">Artikel 8:19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p text:style-name="al"/>
            <text:p text:style-name="al">Artikel 8:20 </text:p>
            <text:p text:style-name="al">Op de ambtenaar van wie de eerste dag van ongeschiktheid, bedoeld in artikel 7:3, gelegen is voor 1 augustus 2008, is artikel 8:4 of artikel 8:5 van toepassing, zoals dat gold op 30 november 2008.</text:p>
            <text:p text:style-name="al"/>
            <text:p text:style-name="al"> </text:p>
            <text:p text:style-name="al"/>
            <text:p text:style-name="al">HOOFDSTUK 9 UITKERING FUNCTIONEEL LEEFTIJDSONTSLAG</text:p>
            <text:p text:style-name="al"/>
            <text:p text:style-name="al"/>
            <text:p text:style-name="al"/>
            <text:p text:style-name="al">Ontslag wegens FLO</text:p>
            <text:p text:style-name="al"/>
            <text:p text:style-name="al">Artikel 9:1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
            <text:p text:style-name="al"/>
            <text:p text:style-name="al">Bedrag en duur</text:p>
            <text:p text:style-name="al"/>
            <text:p text:style-name="al">Artikel 9:2 </text:p>
            <text:p text:style-name="al">1. De uitkering bedraagt gedurende 60 maanden aansluitend aan het ontslag 80% van de laatstelijk voor het ontslag van de ambtenaar aan diens betrekking verbonden bezoldiging vermeerderd met zo-veel – doch ten hoogste 10 – malen ½% van die bezoldiging als het totaal aantal volle dienstjaren geldig voor pensioen krachtens het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p text:style-name="al">2. Onder laatstelijk voor het ontslag aan de betrekking verbonden be-zoldiging wordt voor de toepassing van deze regeling verstaan de bezoldiging als bedoeld in artikel 3:1, vermeerderd met de vakan-tie-uitkering, bedoeld in artikel 6:4,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p text:style-name="al">3. 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p text:style-name="al">4. 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p text:style-name="al"/>
            <text:p text:style-name="al"/>
            <text:p text:style-name="al">Bijdrage Vereveningsfonds FLO sector Gemeenten</text:p>
            <text:p text:style-name="al"/>
            <text:p text:style-name="al">Artikel 9:3 </text:p>
            <text:p text:style-name="al">1. In dit artikel wordt verstaan onder:</text:p>
            <text:p text:style-name="al">a. Vereveningsfonds: Het Vereveningsfonds FLO sector Ge-meenten</text:p>
            <text:p text:style-name="al">b. Vereveningsregeling: de tijdelijke regeling die deel uitmaakt van de LOGA-overeenkomst met betrekking tot de financiering van het functioneel leeftijdsontslag.</text:p>
            <text:p text:style-name="al">2. De gemeenten zijn verplicht de in de Vereveningsregeling bedoel-de bijdrage af te dragen aan het Vereveningsfonds voor alle bij hun in dienst zijnde personen voor wie premie ten behoeve van de FPU-regeling moet worden afgedragen.</text:p>
            <text:p text:style-name="al">3. De in het tweede lid bedoelde bijdrage wordt voor de helft verhaald op de bij instelling in dienst zijnde personen voor wie premie ten behoeve van de FPU-regeling wordt afgedragen.</text:p>
            <text:p text:style-name="al"/>
            <text:p text:style-name="al"/>
            <text:p text:style-name="al">Samenloop met FPU</text:p>
            <text:p text:style-name="al"/>
            <text:p text:style-name="al">Artikel 9:4 </text:p>
            <text:p text:style-name="al">1. 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p text:style-name="al">2. 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p text:style-name="al">3. 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p text:style-name="al">4. 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p text:style-name="al"/>
            <text:p text:style-name="al"/>
            <text:p text:style-name="al">Pensioenopbouw vanaf 62 jaar</text:p>
            <text:p text:style-name="al"/>
            <text:p text:style-name="al">Artikel 9:5 </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p text:style-name="al">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2. De aanschrijving bedoeld in het tweede lid wordt herhaald in de drie maanden voor de dag dat de ambtenaar de leeftijd van 62 jaar bereikt.</text:p>
            <text:p text:style-name="al"/>
            <text:p text:style-name="al">Artikel 9:11 </text:p>
            <text:p text:style-name="al">vervallen</text:p>
            <text:p text:style-name="al"/>
            <text:p text:style-name="al">Artikel 9:12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
            <text:p text:style-name="al">Slotbepaling</text:p>
            <text:p text:style-name="al"/>
            <text:p text:style-name="al">Artikel 9:13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
            <text:p text:style-name="al">Artikel 9:14 </text:p>
            <text:p text:style-name="al">Met ingang van 1 juli 2006 kan ambtenaren op grond van dit hoofd-stuk geen uitkering meer verleend worden.</text:p>
            <text:p text:style-name="al"/>
            <text:p text:style-name="al"/>
            <text:p text:style-name="al"> </text:p>
            <text:p text:style-name="al"/>
            <text:p text:style-name="al">HOOFDSTUK 9A AMBTENAREN DIE VANAF 1 JANUARI 2006 IN DIENST ZIJN GE¬TREDEN OP EEN BEZWARENDE FUNCTIE</text:p>
            <text:p text:style-name="al"/>
            <text:p text:style-name="al"/>
            <text:p text:style-name="al"/>
            <text:p text:style-name="al">Algemeen</text:p>
            <text:p text:style-name="al"/>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
            <text:p text:style-name="al">Definities</text:p>
            <text:p text:style-name="al"/>
            <text:p text:style-name="al">Artikel 9a:2 </text:p>
            <text:p text:style-name="al">In dit hoofdstuk wordt verstaan onder:</text:p>
            <text:p text:style-name="al">a. bezwarende functie: een betrekking met een hoge belasting door het frequent draaien van piket of het werken in roosterdiensten en deelname aan daaruit voortvloeiende werkzaamheden in de uitruk met als gevolg een verhoogde kans op gezondheidsklachten;</text:p>
            <text:p text:style-name="al">b. de tweede loopbaan: iedere functie binnen de organisatie van de gemeente of buiten de organisatie van de gemeente die, in het ka-der van het loopbaanplan, volgt op de bezwarende functie en die past bij de richting zoals afgesproken is in het loopbaanplan.</text:p>
            <text:p text:style-name="al"/>
            <text:p text:style-name="al"/>
            <text:p text:style-name="al">Medische keuring</text:p>
            <text:p text:style-name="al"/>
            <text:p text:style-name="al">Artikel 9a:3 </text:p>
            <text:p text:style-name="al">De ambtenaar ondergaat periodiek een medische keuring conform de richtlijnen voor de Periodiek Arbeidsgeneeskundige Monitor.</text:p>
            <text:p text:style-name="al"/>
            <text:p text:style-name="al"/>
            <text:p text:style-name="al">Het loopbaanplan</text:p>
            <text:p text:style-name="al"/>
            <text:p text:style-name="al">Artikel 9a:4 </text:p>
            <text:p text:style-name="al">1. De ambtenaar blijft maximaal 20 jaar werkzaam in een bezwaren-de functie.</text:p>
            <text:p text:style-name="al">2. De ambtenaar heeft recht op een loopbaanplan, waardoor het de ambtenaar mogelijk is na maximaal 20 jaar gewerkt te hebben in de bezwarende functie een tweede loopbaan te beginnen binnen of buiten de gemeentelijke dienst.</text:p>
            <text:p text:style-name="al"/>
            <text:p text:style-name="al">Artikel 9a:5 </text:p>
            <text:p text:style-name="al">1. In afwijking van hoofdstuk 17 gelden voor de ambtenaar de vol-gende bepalingen.</text:p>
            <text:p text:style-name="al">2. 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p text:style-name="al">3. Het college en de ambtenaar zijn verplicht medewerking te verle-nen aan het opstellen, evalueren en bijstellen van het loopbaan-plan.</text:p>
            <text:p text:style-name="al">4. Het loopbaanplan wordt in het jaar van indiensttreding opgesteld.</text:p>
            <text:p text:style-name="al">5. Het loopbaanplan wordt ten minste een keer per drie jaar geëvalu-eerd, geactualiseerd en zonodig bijgesteld.</text:p>
            <text:p text:style-name="al">6. Bij het loopbaanplan wordt rekening gehouden met zowel de be-langen van het college als met de belangen van de ambtenaar.</text:p>
            <text:p text:style-name="al">7. In het loopbaanplan worden afspraken vastgelegd met betrekking tot benodigd verlof en eventuele verdere medewerking van het college die de ambtenaar in staat moeten stellen de gemaakte af-spraken uit te voeren.</text:p>
            <text:p text:style-name="al">8. De kosten die gemaakt zullen worden in het kader van de in het loopbaanplan opgenomen opleiding en activiteiten worden door het college vergoed.</text:p>
            <text:p text:style-name="al">9. 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p text:style-name="al"/>
            <text:p text:style-name="al"/>
            <text:p text:style-name="al">Terugbetaling</text:p>
            <text:p text:style-name="al"/>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
            <text:p text:style-name="al"/>
            <text:p text:style-name="al">Tweede loopbaan binnen / buiten de gemeentelijke dienst</text:p>
            <text:p text:style-name="al"/>
            <text:p text:style-name="al">Artikel 9a:7 </text:p>
            <text:p text:style-name="al">1. Plaatsing van een ambtenaar in het kader van de tweede loop-baan binnen of buiten de gemeentelijke dienst vindt definitief plaats.</text:p>
            <text:p text:style-name="al">2. Definitieve plaatsing binnen de gemeentelijke dienst vindt plaats door aanpassing van de aanstelling.</text:p>
            <text:p text:style-name="al">3. Definitieve plaatsing buiten de gemeentelijke dienst vindt plaats door ontslag op grond van artikel 8:1 uit de bezwarende functie.</text:p>
            <text:p text:style-name="al"/>
            <text:p text:style-name="al"/>
            <text:p text:style-name="al">Disciplinaire straf</text:p>
            <text:p text:style-name="al"/>
            <text:p text:style-name="al">Artikel 9a:8 </text:p>
            <text:p text:style-name="al">1. De ambtenaar die de verplichtingen, zoals neergelegd in het loop-baanplan, niet nakomt, wordt disciplinair gestraft.</text:p>
            <text:p text:style-name="al">2. Wanneer de tweede loopbaan na 20 jaar gewerkt te hebben in de bezwarende functie door schuld of toedoen van de ambtenaar niet begonnen kan worden, wordt de ambtenaar op grond van artikel 8:13 disciplinair ontslag verleend.</text:p>
            <text:p text:style-name="al"/>
            <text:p text:style-name="al"/>
            <text:p text:style-name="al">Gevolgen niet starten tweede loopbaan</text:p>
            <text:p text:style-name="al"/>
            <text:p text:style-name="al">Artikel 9a:9 </text:p>
            <text:p text:style-name="al">1. De ambtenaar blijft na 20 jaar in de bezwarende functie werkzaam wanneer:</text:p>
            <text:p text:style-name="al">a. de tweede loopbaan niet begonnen kan worden, omdat het col-lege zijn verplichtingen uit het loopbaanplan niet nakomt;</text:p>
            <text:p text:style-name="al">b. de tweede loopbaan niet begonnen wordt, omdat het college en de ambtenaar daar gezamenlijk toe besluiten.</text:p>
            <text:p text:style-name="al">Voorwaarde is dat de ambtenaar medisch geschikt is om in de be-zwarende functie door te werken.</text:p>
            <text:p text:style-name="al">2. Het loopbaanplan wordt voortgezet tot de tweede loopbaan begon-nen wordt.</text:p>
            <text:p text:style-name="al">3. Indien de ambtenaar, bedoeld in het eerste lid na 20 jaar niet me-disch geschikt is om in de bezwarende functie door te werken, geldt de procedure, bedoeld in artikel 9a:10.</text:p>
            <text:p text:style-name="al"/>
            <text:p text:style-name="al"/>
            <text:p text:style-name="al">Medisch niet meer geschikt; overbruggingsuitkering</text:p>
            <text:p text:style-name="al"/>
            <text:p text:style-name="al">Artikel 9a:10 </text:p>
            <text:p text:style-name="al">1. De ambtenaar die niet meer medisch geschikt is om in de bezwa-rende functie door te werken, ontvangt een overbruggingsuitke-ring.</text:p>
            <text:p text:style-name="al">2. De duur van de overbruggingsuitkering is afhankelijk van het aan-tal jaren dat betrokkene in een bezwarende functie werkzaam is geweest.</text:p>
            <text:p text:style-name="al">3. Per dienstjaar in een bezwarende functie is de duur van de over-bruggingsuitkering 12/10 maand. De maximumduur van de over-bruggingsuitkering is 24 maanden.</text:p>
            <text:p text:style-name="al">4. Zodra de medische ongeschiktheid voor de bezwarende functie is vastgesteld, stopt de opbouw van de overbruggingsuitkering.</text:p>
            <text:p text:style-name="al">5. De hoogte van de overbruggingsuitkering bedraagt de eerste 12 maanden 100% van het salaris en de maanden daarna 80% van het salaris.</text:p>
            <text:p text:style-name="al">6. De duur van de overbruggingsuitkering wordt in mindering ge-bracht op de duur van de loondoorbetaling, bedoeld in artikel 7:3.</text:p>
            <text:p text:style-name="al">7. De overbruggingsuitkering komt tot uitbetaling voor zover deze hoger is dan de loondoorbetaling bij ziekte, bedoeld in artikel 7:3.</text:p>
            <text:p text:style-name="al"/>
            <text:p text:style-name="al"/>
            <text:p text:style-name="al">Garantiesalaris en afbouw toelagen</text:p>
            <text:p text:style-name="al"/>
            <text:p text:style-name="al">Artikel 9a:11 </text:p>
            <text:p text:style-name="al">1. In dit artikel wordt onder oude bezoldiging verstaan de optelsom van:</text:p>
            <text:p text:style-name="al">a. het salaris, als bedoeld in artikel 3:1, tweede lid, onderdeel b,</text:p>
            <text:p text:style-name="al">b. de vakantieuitkering,</text:p>
            <text:p text:style-name="al">c. de eindejaarsuitkering,</text:p>
            <text:p text:style-name="al">d. de functioneringstoelage,</text:p>
            <text:p text:style-name="al">e. de waarnemingstoelage en</text:p>
            <text:p text:style-name="al">f. de in de lokale bezoldigingsverordening genoemde andere toe-lagen en emolumenten, voor zover die aan de ambtenaar zijn toegekend, berekend over een periode van 12 maanden on-middellijk voorafgaande aan het begin van de tweede loop-baan. Indien verlofopname door de ambtenaar in deze 12 maanden heeft geleid tot een wijziging van de feitelijke uitbeta-ling van de bezoldiging, werkt die wijziging door in de oude be-zoldiging.</text:p>
            <text:p text:style-name="al">2. 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3. 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4. 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text:p>
            <text:p text:style-name="al">c. het derde jaar 50%;</text:p>
            <text:p text:style-name="al">d. het vierde jaar 25%.</text:p>
            <text:p text:style-name="al">De oude toelagen en vergoedingen worden niet geïndexeerd met de generieke salarisverhoging, zoals deze in de gemeentelijke sec-tor wordt overeengekomen.</text:p>
            <text:p text:style-name="al">5. 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6. 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p text:style-name="al"/>
            <text:p text:style-name="al"> </text:p>
            <text:p text:style-name="al"/>
            <text:p text:style-name="al">HOOFDSTUK 9B OVERGANGSRECHT AMBTENAREN IN EEN FUNCTIE DIE OP 31 DECEMBER 2005 RECHT GAF OP FUNCTIONEEL LEEFTIJDS¬ONTSLAG</text:p>
            <text:p text:style-name="al"/>
            <text:p text:style-name="al"/>
            <text:p text:style-name="al">Paragraaf 1 Algemene bepalingen</text:p>
            <text:p text:style-name="al"/>
            <text:p text:style-name="al"/>
            <text:p text:style-name="al">Werkingssfeer</text:p>
            <text:p text:style-name="al"/>
            <text:p text:style-name="al">Artikel 9b:1 </text:p>
            <text:p text:style-name="al">1. 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2. Met eerste lid is overeenkomstig van toepassing voor de ambte-naar die</text:p>
            <text:p text:style-name="al">a. overstapt naar een andere functie bij dezelfde gemeente of ambulancedienst, of</text:p>
            <text:p text:style-name="al">b. overstapt naar een ander gemeentelijk beroepsbrandweer-korps, dan wel naar een andere gemeentelijke ambulance-dienst</text:p>
            <text:p text:style-name="al">tenzij bij de overstap tussen de werkgever en ambtenaar andere afspraken zijn gemaakt.</text:p>
            <text:p text:style-name="al">3. 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p text:style-name="al"/>
            <text:p text:style-name="al">Begripsbepalingen</text:p>
            <text:p text:style-name="al"/>
            <text:p text:style-name="al">Artikel 9b:2 </text:p>
            <text:p text:style-name="al">Voor de toepassing van dit hoofdstuk wordt verstaan onder:</text:p>
            <text:p text:style-name="al">a.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p text:style-name="al">b. bezwarende functie: een betrekking met een hoge belasting door het frequent draaien van piket of het werken in roosterdiensten en deelname aan daaruit voortvloeiende werkzaamheden in de uitruk met als gevolg een verhoogde kans op gezondheidsklachten;</text:p>
            <text:p text:style-name="al">c. 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p text:style-name="al">d. 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p text:style-name="al">e. FPU-uitkering: de uitkering in het kader van de FPU-regeling;</text:p>
            <text:p text:style-name="al">f. niet-bezwarende functie: een functie die niet valt onder de definitie van onderdeel b;</text:p>
            <text:p text:style-name="al">g. tweede loopbaan: iedere functie binnen de organisatie van de ge-meente of buiten de organisatie van de gemeente die, in het kader van het loopbaanplan, volgt op de bezwarende functie;</text:p>
            <text:p text:style-name="al">h. onbezoldigd volledig verlof: verlof voor de formele arbeidsduur per week, zonder behoud van bezoldiging.</text:p>
            <text:p text:style-name="al"/>
            <text:p text:style-name="al">Paragraaf 2 De ambtenaar geboren na 1949 met 20 dienstjaren of meer in een bezwarende functie op 1 januari 2006</text:p>
            <text:p text:style-name="al"/>
            <text:p text:style-name="al"/>
            <text:p text:style-name="al">Werkingssfeer</text:p>
            <text:p text:style-name="al"/>
            <text:p text:style-name="al">Artikel 9b:3 </text:p>
            <text:p text:style-name="al">Deze paragraaf is van toepassing op de ambtenaar die geboren is na 1949 en die op 1 januari 2006 20 dienstjaren of meer had in een be-zwarende functie.</text:p>
            <text:p text:style-name="al"/>
            <text:p text:style-name="al"/>
            <text:p text:style-name="al">Keuzemogelijkheid voor de ambtenaar geboren na 1949 met 20 dienstjaren of meer op 1 januari 2006 in een bezwarende functie</text:p>
            <text:p text:style-name="al"/>
            <text:p text:style-name="al">Artikel 9b:4 </text:p>
            <text:p text:style-name="al">1. 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text:p>
            <text:p text:style-name="al">a. 100% werken, waarbij voor ieder vol jaar dat gewerkt wordt een bonus wordt verstrekt van 20% van het voor de ambtenaar geldende jaarsalaris in het jaar voorafgaande aan toekenning van de bonus;</text:p>
            <text:p text:style-name="al">b. 50% van de voor hem geldende formele arbeidsduur werken, tegen doorbetaling van 90% van de voor de ambtenaar gel-dende bezoldigin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p text:style-name="al">2. De ambtenaar maakt zes kalendermaanden voor de in het eerste lid bedoelde datum het college door middel van een verzoek be-kend naar welke variant zijn voorkeur uitgaat.</text:p>
            <text:p text:style-name="al">3. 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p text:style-name="al">4. De ambtenaar die kiest voor het in het eerste lid gestelde onder a en b moet medisch geschikt zijn om in de bezwarende functie door te werken.</text:p>
            <text:p text:style-name="al">5. 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p text:style-name="al">6. De ambtenaar die van het vijfde lid gebruik wil maken, moet, met inachtneming van het derde lid, het college uiterlijk zes kalender-maanden voor de beoogde ingangsdatum daartoe verzoeken.</text:p>
            <text:p text:style-name="al">7. 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8. 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p text:style-name="al"/>
            <text:p text:style-name="al">Pensioenopbouw tijdens keuzes van artikel 9b:4</text:p>
            <text:p text:style-name="al"/>
            <text:p text:style-name="al">Artikel 9b:5 </text:p>
            <text:p text:style-name="al">Over de bonus, bedoeld in artikel 9b:4, eerste lid, onderdeel a en c wordt geen pensioen opgebouwd.</text:p>
            <text:p text:style-name="al"/>
            <text:p text:style-name="al"/>
            <text:p text:style-name="al">Vakantieopbouw tijdens de periode van artikel 9b:4</text:p>
            <text:p text:style-name="al"/>
            <text:p text:style-name="al">Artikel 9b:6 </text:p>
            <text:p text:style-name="al">Gedurende de periode, bedoeld in artikel 9b:4, vindt opbouw van va-kantie-uren plaats naar rato van het aantal uren dat de ambtenaar werkt.</text:p>
            <text:p text:style-name="al"/>
            <text:p text:style-name="al"/>
            <text:p text:style-name="al">Toelage onregelmatige dienst, eindejaarsuitkering en vakantie-toelage tijdens de periode van artikel 9b:4</text:p>
            <text:p text:style-name="al"/>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
            <text:p text:style-name="al">Artikel 9b:8 </text:p>
            <text:p text:style-name="al">vervallen</text:p>
            <text:p text:style-name="al"/>
            <text:p text:style-name="al"/>
            <text:p text:style-name="al">Ambtsjubileumgratificatie tijdens de periode van artikel 9b:4</text:p>
            <text:p text:style-name="al"/>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p text:style-name="al">Verrekening inkomsten tijdens de periode van artikel 9b:4</text:p>
            <text:p text:style-name="al"/>
            <text:p text:style-name="al">Artikel 9b:10 </text:p>
            <text:p text:style-name="al">1. 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
            <text:p text:style-name="al">Onbezoldigd volledig verlof voor de ambtenaar geboren na 1949 met 20 dienstjaren of meer op 1 januari 2006 in een bezwarende functie</text:p>
            <text:p text:style-name="al"/>
            <text:p text:style-name="al">Artikel 9b:11 </text:p>
            <text:p text:style-name="al">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p text:style-name="al">2. 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de keuze van de ambtenaar, die gebruik heeft gemaakt van het vijfde lid van artikel 9b:4, later is ingegaan.</text:p>
            <text:p text:style-name="al">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text:p text:style-name="al"/>
            <text:p text:style-name="al">Premieverdeling bij pensioenopbouw tijdens onbezoldigd volle-dig verlof</text:p>
            <text:p text:style-name="al"/>
            <text:p text:style-name="al">Artikel 9b:12 </text:p>
            <text:p text:style-name="al">1. 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2. 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
            <text:p text:style-name="al">Artikel 9b:13 </text:p>
            <text:p text:style-name="al">vervallen</text:p>
            <text:p text:style-name="al"/>
            <text:p text:style-name="al"/>
            <text:p text:style-name="al">Vakantieopbouw tijdens onbezoldigd volledig verlof</text:p>
            <text:p text:style-name="al"/>
            <text:p text:style-name="al">Artikel 9b:14 </text:p>
            <text:p text:style-name="al">Gedurende de periode van het onbezoldigd volledig verlof, bedoeld in artikel 9b:11, vindt geen opbouw van vakantie-uren plaats.</text:p>
            <text:p text:style-name="al"/>
            <text:p text:style-name="al">Artikel 9b:15 </text:p>
            <text:p text:style-name="al">vervallen</text:p>
            <text:p text:style-name="al"/>
            <text:p text:style-name="al">Artikel 9b:16 </text:p>
            <text:p text:style-name="al">vervallen</text:p>
            <text:p text:style-name="al"/>
            <text:p text:style-name="al">Ziekte tijdens onbezoldigd volledig verlof</text:p>
            <text:p text:style-name="al"/>
            <text:p text:style-name="al">Artikel 9b:17 </text:p>
            <text:p text:style-name="al">Ziekte tijdens de periode van het onbezoldigd volledig verlof, bedoeld in artikel 9b:11, leidt niet tot stopzetting van het onbezoldigd volledig verlof.</text:p>
            <text:p text:style-name="al"/>
            <text:p text:style-name="al"/>
            <text:p text:style-name="al">Ambtsjubileumgratificatie tijdens onbezoldigd volledig verlof</text:p>
            <text:p text:style-name="al"/>
            <text:p text:style-name="al">Artikel 9b:18 </text:p>
            <text:p text:style-name="al">De periode van het onbezoldigd volledig verlof, bedoeld in artikel 9b:11, telt niet mee voor de berekening van de ambtsjubileumgratifi-catie.</text:p>
            <text:p text:style-name="al"/>
            <text:p text:style-name="al">Garantieregeling bij arbeidsongeschiktheid na de leeftijd van 50 jaar voor de ambtenaar geboren na 1949 met 20 dienstjaren of meer op 1 januari 2006 in een bezwarende functie</text:p>
            <text:p text:style-name="al"/>
            <text:p text:style-name="al">Artikel 9b:19 </text:p>
            <text:p text:style-name="al">1. Op de ambtenaar wiens eerste ziektedag na de leeftijd van 50 jaar valt en die volledig, maar niet duurzaam, of gedeeltelijk arbeidson-geschikt raakt, is artikel 8:4 respectievelijk 8:5 niet van toepassing.</text:p>
            <text:p text:style-name="al">2. De ambtenaar, genoemd in het eerste lid, wordt hersteld verklaard vanaf de datum, bedoeld in artikel 9b:4, eerste lid.</text:p>
            <text:p text:style-name="al">3. De datum, bedoeld in het tweede lid gaat zoveel later in als het col-lege op 31 december 2005 op grond van artikel 8:3, zoals dat luid-de op 31 december 2005, voor de bezwarende functie een hogere leeftijdsgrens had vastgesteld dan 55 jaar.</text:p>
            <text:p text:style-name="al">4. Op de ambtenaar, genoemd in het tweede lid, zijn vanaf de datum van herstel, voor zover de medische geschiktheid dat toelaat, arti-kel 9b:4 tot en met artikel 9b:18 van toepassing.</text:p>
            <text:p text:style-name="al">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6. De datum, bedoeld in het vijfde lid gaat zoveel later in als het col-lege op 31 december 2005 op grond van artikel 8:3, zoals dat luid-de op 31 december 2005, voor de bezwarende functie een hogere leeftijdsgrens had vastgesteld dan 55 jaar.</text:p>
            <text:p text:style-name="al"/>
            <text:p text:style-name="al">Salarisgarantie bij definitieve herplaatsing bij ziekte</text:p>
            <text:p text:style-name="al"/>
            <text:p text:style-name="al">Artikel 9b:20 </text:p>
            <text:p text:style-name="al">1. 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2. Wanneer de ambtenaar op grond van hoofdstuk 7 definitief her-plaatst wordt in een functie met een lager totaalinkomen buiten de organisatie van de gemeente, maken het college en de ambtenaar afspraken over een financiële regeling.</text:p>
            <text:p text:style-name="al"/>
            <text:p text:style-name="al"/>
            <text:p text:style-name="al">Levensloop voor de ambtenaar geboren na 1949 met 20 dienstja-ren of meer op 1 januari 2006 in een bezwarende functie</text:p>
            <text:p text:style-name="al"/>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p text:style-name="al">Inkoop OP voor de ambtenaar geboren na 1949 met 20 dienstja-ren of meer op 1 januari 2006 in een bezwarende functie</text:p>
            <text:p text:style-name="al"/>
            <text:p text:style-name="al">Artikel 9b:22 </text:p>
            <text:p text:style-name="al">1. 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Wanneer er onvoldoende fiscale ruimte is, wordt hetgeen niet in ABP Extra Pensioen gestort kan worden, aan de ambtenaar ter beschikking gesteld.</text:p>
            <text:p text:style-name="al">3. 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4. Het op grond van dit artikel uitgekeerde bedrag behoort niet tot het pensioengevend inkomen als bedoeld in artikel 3.1 van het pensi-oenreglement van de Stichting Pensioenfonds ABP.</text:p>
            <text:p text:style-name="al">5. Het op grond van dit artikel uitgekeerde bedrag behoort niet tot de bezoldiging.</text:p>
            <text:p text:style-name="al">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text:p>
            <text:p text:style-name="al">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
            <text:p text:style-name="al">Leeftijdsafhankelijke factor voor de ambtenaar geboren na 1949 met 20 dienstjaren of meer op 1 januari 2006 in een bezwarende functie</text:p>
            <text:p text:style-name="al"/>
            <text:p text:style-name="al">Artikel 9b:22a </text:p>
            <text:p text:style-name="al">1. De in artikel 9b:22 genoemde leeftijdsafhankelijke factor is afhan-kelijk van de door ABP gehanteerde actuariële tarieven.</text:p>
            <text:p text:style-name="al">2. De leeftijdafhankelijke factor bedraagt:</text:p>
            <text:section text:name="table_id1-3-2-2-1-3344" text:style-name="table">
              <text:p text:style-name="table_top"/>
              <table:table table:style-name="tgroup">
                <table:table-column table:style-name="id1-3-2-2-1-3344-1-1"/>
                <table:table-column table:style-name="id1-3-2-2-1-3344-1-2"/>
                <table:table-column table:style-name="id1-3-2-2-1-3344-1-3"/>
                <table:table-column table:style-name="id1-3-2-2-1-3344-1-4"/>
                <table:table-column table:style-name="id1-3-2-2-1-3344-1-5"/>
                <table:table-column table:style-name="id1-3-2-2-1-3344-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1</text:p>
                  </table:table-cell>
                  <table:table-cell table:style-name="entry" table:number-rows-spanned="1" table:number-columns-spanned="1">
                    <text:p text:style-name="table_al">33</text:p>
                  </table:table-cell>
                  <table:table-cell table:style-name="entry" table:number-rows-spanned="1" table:number-columns-spanned="1">
                    <text:p text:style-name="table_al">0.438</text:p>
                  </table:table-cell>
                  <table:table-cell table:style-name="entry" table:number-rows-spanned="1" table:number-columns-spanned="1">
                    <text:p text:style-name="table_al">48</text:p>
                  </table:table-cell>
                  <table:table-cell table:style-name="entry" table:number-rows-spanned="1" table:number-columns-spanned="1">
                    <text:p text:style-name="table_al">0.68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0</text:p>
                  </table:table-cell>
                  <table:table-cell table:style-name="entry" table:number-rows-spanned="1" table:number-columns-spanned="1">
                    <text:p text:style-name="table_al">34</text:p>
                  </table:table-cell>
                  <table:table-cell table:style-name="entry" table:number-rows-spanned="1" table:number-columns-spanned="1">
                    <text:p text:style-name="table_al">0.451</text:p>
                  </table:table-cell>
                  <table:table-cell table:style-name="entry" table:number-rows-spanned="1" table:number-columns-spanned="1">
                    <text:p text:style-name="table_al">49</text:p>
                  </table:table-cell>
                  <table:table-cell table:style-name="entry" table:number-rows-spanned="1" table:number-columns-spanned="1">
                    <text:p text:style-name="table_al">0.70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8</text:p>
                  </table:table-cell>
                  <table:table-cell table:style-name="entry" table:number-rows-spanned="1" table:number-columns-spanned="1">
                    <text:p text:style-name="table_al">35</text:p>
                  </table:table-cell>
                  <table:table-cell table:style-name="entry" table:number-rows-spanned="1" table:number-columns-spanned="1">
                    <text:p text:style-name="table_al">0.464</text:p>
                  </table:table-cell>
                  <table:table-cell table:style-name="entry" table:number-rows-spanned="1" table:number-columns-spanned="1">
                    <text:p text:style-name="table_al">50</text:p>
                  </table:table-cell>
                  <table:table-cell table:style-name="entry" table:number-rows-spanned="1" table:number-columns-spanned="1">
                    <text:p text:style-name="table_al">0.72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8</text:p>
                  </table:table-cell>
                  <table:table-cell table:style-name="entry" table:number-rows-spanned="1" table:number-columns-spanned="1">
                    <text:p text:style-name="table_al">36</text:p>
                  </table:table-cell>
                  <table:table-cell table:style-name="entry" table:number-rows-spanned="1" table:number-columns-spanned="1">
                    <text:p text:style-name="table_al">0.479</text:p>
                  </table:table-cell>
                  <table:table-cell table:style-name="entry" table:number-rows-spanned="1" table:number-columns-spanned="1">
                    <text:p text:style-name="table_al">51</text:p>
                  </table:table-cell>
                  <table:table-cell table:style-name="entry" table:number-rows-spanned="1" table:number-columns-spanned="1">
                    <text:p text:style-name="table_al">0.7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7</text:p>
                  </table:table-cell>
                  <table:table-cell table:style-name="entry" table:number-rows-spanned="1" table:number-columns-spanned="1">
                    <text:p text:style-name="table_al">37</text:p>
                  </table:table-cell>
                  <table:table-cell table:style-name="entry" table:number-rows-spanned="1" table:number-columns-spanned="1">
                    <text:p text:style-name="table_al">0.493</text:p>
                  </table:table-cell>
                  <table:table-cell table:style-name="entry" table:number-rows-spanned="1" table:number-columns-spanned="1">
                    <text:p text:style-name="table_al">52</text:p>
                  </table:table-cell>
                  <table:table-cell table:style-name="entry" table:number-rows-spanned="1" table:number-columns-spanned="1">
                    <text:p text:style-name="table_al">0.76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6</text:p>
                  </table:table-cell>
                  <table:table-cell table:style-name="entry" table:number-rows-spanned="1" table:number-columns-spanned="1">
                    <text:p text:style-name="table_al">38</text:p>
                  </table:table-cell>
                  <table:table-cell table:style-name="entry" table:number-rows-spanned="1" table:number-columns-spanned="1">
                    <text:p text:style-name="table_al">0.508</text:p>
                  </table:table-cell>
                  <table:table-cell table:style-name="entry" table:number-rows-spanned="1" table:number-columns-spanned="1">
                    <text:p text:style-name="table_al">53</text:p>
                  </table:table-cell>
                  <table:table-cell table:style-name="entry" table:number-rows-spanned="1" table:number-columns-spanned="1">
                    <text:p text:style-name="table_al">0.79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5</text:p>
                  </table:table-cell>
                  <table:table-cell table:style-name="entry" table:number-rows-spanned="1" table:number-columns-spanned="1">
                    <text:p text:style-name="table_al">39</text:p>
                  </table:table-cell>
                  <table:table-cell table:style-name="entry" table:number-rows-spanned="1" table:number-columns-spanned="1">
                    <text:p text:style-name="table_al">0.523</text:p>
                  </table:table-cell>
                  <table:table-cell table:style-name="entry" table:number-rows-spanned="1" table:number-columns-spanned="1">
                    <text:p text:style-name="table_al">54</text:p>
                  </table:table-cell>
                  <table:table-cell table:style-name="entry" table:number-rows-spanned="1" table:number-columns-spanned="1">
                    <text:p text:style-name="table_al">0.81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6</text:p>
                  </table:table-cell>
                  <table:table-cell table:style-name="entry" table:number-rows-spanned="1" table:number-columns-spanned="1">
                    <text:p text:style-name="table_al">40</text:p>
                  </table:table-cell>
                  <table:table-cell table:style-name="entry" table:number-rows-spanned="1" table:number-columns-spanned="1">
                    <text:p text:style-name="table_al">0.539</text:p>
                  </table:table-cell>
                  <table:table-cell table:style-name="entry" table:number-rows-spanned="1" table:number-columns-spanned="1">
                    <text:p text:style-name="table_al">55</text:p>
                  </table:table-cell>
                  <table:table-cell table:style-name="entry" table:number-rows-spanned="1" table:number-columns-spanned="1">
                    <text:p text:style-name="table_al">0.83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6</text:p>
                  </table:table-cell>
                  <table:table-cell table:style-name="entry" table:number-rows-spanned="1" table:number-columns-spanned="1">
                    <text:p text:style-name="table_al">41</text:p>
                  </table:table-cell>
                  <table:table-cell table:style-name="entry" table:number-rows-spanned="1" table:number-columns-spanned="1">
                    <text:p text:style-name="table_al">0.555</text:p>
                  </table:table-cell>
                  <table:table-cell table:style-name="entry" table:number-rows-spanned="1" table:number-columns-spanned="1">
                    <text:p text:style-name="table_al">56</text:p>
                  </table:table-cell>
                  <table:table-cell table:style-name="entry" table:number-rows-spanned="1" table:number-columns-spanned="1">
                    <text:p text:style-name="table_al">0.86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6</text:p>
                  </table:table-cell>
                  <table:table-cell table:style-name="entry" table:number-rows-spanned="1" table:number-columns-spanned="1">
                    <text:p text:style-name="table_al">42</text:p>
                  </table:table-cell>
                  <table:table-cell table:style-name="entry" table:number-rows-spanned="1" table:number-columns-spanned="1">
                    <text:p text:style-name="table_al">0.572</text:p>
                  </table:table-cell>
                  <table:table-cell table:style-name="entry" table:number-rows-spanned="1" table:number-columns-spanned="1">
                    <text:p text:style-name="table_al">57</text:p>
                  </table:table-cell>
                  <table:table-cell table:style-name="entry" table:number-rows-spanned="1" table:number-columns-spanned="1">
                    <text:p text:style-name="table_al">0.89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8</text:p>
                  </table:table-cell>
                  <table:table-cell table:style-name="entry" table:number-rows-spanned="1" table:number-columns-spanned="1">
                    <text:p text:style-name="table_al">43</text:p>
                  </table:table-cell>
                  <table:table-cell table:style-name="entry" table:number-rows-spanned="1" table:number-columns-spanned="1">
                    <text:p text:style-name="table_al">0.588</text:p>
                  </table:table-cell>
                  <table:table-cell table:style-name="entry" table:number-rows-spanned="1" table:number-columns-spanned="1">
                    <text:p text:style-name="table_al">58</text:p>
                  </table:table-cell>
                  <table:table-cell table:style-name="entry" table:number-rows-spanned="1" table:number-columns-spanned="1">
                    <text:p text:style-name="table_al">0.91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9</text:p>
                  </table:table-cell>
                  <table:table-cell table:style-name="entry" table:number-rows-spanned="1" table:number-columns-spanned="1">
                    <text:p text:style-name="table_al">44</text:p>
                  </table:table-cell>
                  <table:table-cell table:style-name="entry" table:number-rows-spanned="1" table:number-columns-spanned="1">
                    <text:p text:style-name="table_al">0.606</text:p>
                  </table:table-cell>
                  <table:table-cell table:style-name="entry" table:number-rows-spanned="1" table:number-columns-spanned="1">
                    <text:p text:style-name="table_al">59</text:p>
                  </table:table-cell>
                  <table:table-cell table:style-name="entry" table:number-rows-spanned="1" table:number-columns-spanned="1">
                    <text:p text:style-name="table_al">0.94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0</text:p>
                  </table:table-cell>
                  <table:table-cell table:style-name="entry" table:number-rows-spanned="1" table:number-columns-spanned="1">
                    <text:p text:style-name="table_al">45</text:p>
                  </table:table-cell>
                  <table:table-cell table:style-name="entry" table:number-rows-spanned="1" table:number-columns-spanned="1">
                    <text:p text:style-name="table_al">0.624</text:p>
                  </table:table-cell>
                  <table:table-cell table:style-name="entry" table:number-rows-spanned="1" table:number-columns-spanned="1">
                    <text:p text:style-name="table_al">60</text:p>
                  </table:table-cell>
                  <table:table-cell table:style-name="entry" table:number-rows-spanned="1" table:number-columns-spanned="1">
                    <text:p text:style-name="table_al">0.97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3</text:p>
                  </table:table-cell>
                  <table:table-cell table:style-name="entry" table:number-rows-spanned="1" table:number-columns-spanned="1">
                    <text:p text:style-name="table_al">46</text:p>
                  </table:table-cell>
                  <table:table-cell table:style-name="entry" table:number-rows-spanned="1" table:number-columns-spanned="1">
                    <text:p text:style-name="table_al">0.643</text:p>
                  </table:table-cell>
                  <table:table-cell table:style-name="entry" table:number-rows-spanned="1" table:number-columns-spanned="1">
                    <text:p text:style-name="table_al">61</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5</text:p>
                  </table:table-cell>
                  <table:table-cell table:style-name="entry" table:number-rows-spanned="1" table:number-columns-spanned="1">
                    <text:p text:style-name="table_al">47</text:p>
                  </table:table-cell>
                  <table:table-cell table:style-name="entry" table:number-rows-spanned="1" table:number-columns-spanned="1">
                    <text:p text:style-name="table_al">0.66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3. Wanneer de in lid 1 genoemde tarieven door ABP worden gewij-zigd, stellen LOGA-partijen nieuwe leeftijdafhankelijke factoren vast.</text:p>
            <text:p text:style-name="al"/>
            <text:p text:style-name="al"/>
            <text:p text:style-name="al">Inkoop OP bij regionalisering</text:p>
            <text:p text:style-name="al"/>
            <text:p text:style-name="al">Artikel 9b:22b </text:p>
            <text:p text:style-name="al">In afwijking van artikel 9b:22, der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
            <text:p text:style-name="al">Paragraaf 3 De ambtenaar geboren na 1949 met minder dan 20 dienstjaren in een bezwarende functie op 1 januari 2006</text:p>
            <text:p text:style-name="al"/>
            <text:p text:style-name="al"/>
            <text:p text:style-name="al">Werkingssfeer</text:p>
            <text:p text:style-name="al"/>
            <text:p text:style-name="al">Artikel 9b:23 </text:p>
            <text:p text:style-name="al">Deze paragraaf is van toepassing op de ambtenaar die geboren is na 1949 en die op 1 januari 2006 minder dan 20 dienstjaren had in een bezwarende functie.</text:p>
            <text:p text:style-name="al"/>
            <text:p text:style-name="al"/>
            <text:p text:style-name="al">Doorwerken zolang dat medisch verantwoord is en tenzij tweede loopbaan gestart wordt</text:p>
            <text:p text:style-name="al"/>
            <text:p text:style-name="al">Artikel 9b:24 </text:p>
            <text:p text:style-name="al">1. Zolang dit medisch verantwoord is, blijft de ambtenaar, onder toe-passing van artikel 9b:26, in de bezwarende functie werkzaam tot het moment, bedoeld in artikel 9b:28.</text:p>
            <text:p text:style-name="al">2. Het eerste lid is niet van toepassing wanneer het college en de ambtenaar in het kader van het loopbaanplan hierover andere af-spraken maken.</text:p>
            <text:p text:style-name="al"/>
            <text:p text:style-name="al"/>
            <text:p text:style-name="al">Tweede loopbaan voor de ambtenaar met minder dan 20 dienst-jaren op 1 januari 2006 in een bezwarende functie</text:p>
            <text:p text:style-name="al"/>
            <text:p text:style-name="al">Artikel 9b:25 </text:p>
            <text:p text:style-name="al">1. Op de ambtenaar is tot de eerste dag van de maand volgend op de maand waarin hij de leeftijd van 55 jaar bereikt hoofdstuk 9a van toepassing, met inachtneming van de volgende leden.</text:p>
            <text:p text:style-name="al">2. De datum, bedoeld in het eerste lid gaat zoveel later in als het col-lege op 31 december 2005 op grond van artikel 8:3, zoals dat luid-de op 31 december 2005, voor de bezwarende functie een hogere leeftijdsgrens had vastgesteld dan 55 jaar.</text:p>
            <text:p text:style-name="al">3. Voor brandweerpersoneel geldt dat in het kader van de tweede loopbaan eerst gezocht wordt naar een functie binnen de organisa-tie van de gemeente.</text:p>
            <text:p text:style-name="al">4. De ambtenaar met geen of onvoldoende diploma's kan via een procedure voor erkenning verworven competenties zijn competen-ties laten erkennen.</text:p>
            <text:p text:style-name="al">5. Indien dit behulpzaam is bij het vormgeven van de tweede loop-baan heeft de ambtenaar recht op vergoeding van de kosten, voor zover redelijk, van een extern loopbaanadvies.</text:p>
            <text:p text:style-name="al">6. 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p text:style-name="al">7. 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p text:style-name="al"/>
            <text:p text:style-name="al">Recht voor de ambtenaar met minder dan 20 dienstjaren op 1 ja-nuari 2006 in een bezwarende functie</text:p>
            <text:p text:style-name="al"/>
            <text:p text:style-name="al">Artikel 9b:26 </text:p>
            <text:p text:style-name="al">1. 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p text:style-name="al">2. 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3. De ambtenaar moet medisch geschikt zijn om op de wijze, be-doeld in het eerste lid, in zijn bezwarende functie door te werken.</text:p>
            <text:p text:style-name="al">4. De ambtenaar die medisch niet geschikt is om op de wijze, be-doeld in het eerste lid, in zijn bezwarende functie door te werken, wordt ziek gemeld. Op hem is artikel 9b:43, eerste lid, van toepas-sing.</text:p>
            <text:p text:style-name="al">5. 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p text:style-name="al">6. De ambtenaar die van het vijfde lid gebruik wil maken, moet, met inachtneming van het tweede lid, het college uiterlijk zes kalen-dermaanden voor de beoogde ingangsdatum daartoe verzoeken.</text:p>
            <text:p text:style-name="al"/>
            <text:p text:style-name="al">Artikel 9b:27 </text:p>
            <text:p text:style-name="al">vervallen</text:p>
            <text:p text:style-name="al"/>
            <text:p text:style-name="al"/>
            <text:p text:style-name="al">Toelage onregelmatige dienst, eindejaarsuitkering en vakantie-toelage tijdens de periode van artikel 9b:26</text:p>
            <text:p text:style-name="al"/>
            <text:p text:style-name="al">Artikel 9b:27a </text:p>
            <text:p text:style-name="al">Tijdens de periode, bedoeld in artikel 9b:26, eerste lid, zijn de artikelen 3:3 en 3:3:1, respectievelijk artikel 19a:8, artikel 3:6 en artikel 6:3 niet van toepassing.</text:p>
            <text:p text:style-name="al"/>
            <text:p text:style-name="al"/>
            <text:p text:style-name="al">Gedeeltelijk doorbetaald buitengewoon verlof voor de ambtenaar geboren na 1949 met minder dan 20 dienstjaren op 1 januari 2006 in een bezwarende functie</text:p>
            <text:p text:style-name="al"/>
            <text:p text:style-name="al">Artikel 9b:28 </text:p>
            <text:p text:style-name="al">1. 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a. 5 tot 10 jaar: 58 jaar en 75%</text:p>
            <text:p text:style-name="al">b. 10 tot 15 jaar: 57 jaar en 78%</text:p>
            <text:p text:style-name="al">c. 15 tot 20 jaar: 56 jaar en 80%.</text:p>
            <text:p text:style-name="al">2. 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p text:style-name="al">3. De datum, bedoeld in het eerste lid wordt uitgesteld met die perio-de, waarmee het moment van de ambtenaar die gebruik heeft gemaakt van het vijfde lid van artikel 9b:26 later is ingegaan.</text:p>
            <text:p text:style-name="al"/>
            <text:p text:style-name="al"/>
            <text:p text:style-name="al">Pensioenopbouw tijdens periode van artikel 9b:28</text:p>
            <text:p text:style-name="al"/>
            <text:p text:style-name="al">Artikel 9b:29 </text:p>
            <text:p text:style-name="al">Tijdens de periode, bedoeld in artikel 9b:28, bouwt de ambtenaar pen-sioen op over de volledige bezoldiging.</text:p>
            <text:p text:style-name="al"/>
            <text:p text:style-name="al"/>
            <text:p text:style-name="al">Ambtsjubileumgratificatie tijdens periode van artikel 9b:28</text:p>
            <text:p text:style-name="al"/>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
            <text:p text:style-name="al">Vakantieopbouw tijdens periode van artikel 9b:26 en 9b:28</text:p>
            <text:p text:style-name="al"/>
            <text:p text:style-name="al">Artikel 9b:31 </text:p>
            <text:p text:style-name="al">Gedurende de periode, bedoeld in artikel 9b:26 en artikel 9b:28, vindt opbouw van vakantie-uren plaats naar rato van het aantal uren dat de ambtenaar werkt.</text:p>
            <text:p text:style-name="al"/>
            <text:p text:style-name="al">Artikel 9b:32 </text:p>
            <text:p text:style-name="al">vervallen</text:p>
            <text:p text:style-name="al"/>
            <text:p text:style-name="al">Artikel 9b:33 </text:p>
            <text:p text:style-name="al">vervallen</text:p>
            <text:p text:style-name="al"/>
            <text:p text:style-name="al"/>
            <text:p text:style-name="al">Verrekening inkomsten tijdens periode van artikel 9b:26 en 9b:28</text:p>
            <text:p text:style-name="al"/>
            <text:p text:style-name="al">Artikel 9b:34 </text:p>
            <text:p text:style-name="al">1. 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
            <text:p text:style-name="al">Onbezoldigd verlof voor de ambtenaar geboren na 1949 met minder dan 20 dienstjaren op 1 januari 2006 in een bezwarende functie</text:p>
            <text:p text:style-name="al"/>
            <text:p text:style-name="al">Artikel 9b:35 </text:p>
            <text:p text:style-name="al">1. De ambtenaar wordt vanaf de eerste dag van de maand volgend op de maand waarin de ambtenaar de leeftijd van 59 jaar bereikt onbezoldigd volledig verlof verleend.</text:p>
            <text:p text:style-name="al">2. 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3. Het onbezoldigd volledig verlof wordt uitgesteld met die periode, waarmee het moment van de ambtenaar, die gebruik heeft ge-maakt van het vijfde lid van artikel 9b:26 later is ingegaan.</text:p>
            <text:p text:style-name="al">4. 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5. De ambtenaar die van het vierde lid gebruik wil maken, moet het college uiterlijk zes kalendermaanden voor de beoogde ingangsda-tum daartoe verzoeken.</text:p>
            <text:p text:style-name="al"/>
            <text:p text:style-name="al"/>
            <text:p text:style-name="al">Premieverdeling bij pensioenopbouw tijdens onbezoldigd volle-dig verlof</text:p>
            <text:p text:style-name="al"/>
            <text:p text:style-name="al">Artikel 9b:36 </text:p>
            <text:p text:style-name="al">1. 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2. 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p text:style-name="al"/>
            <text:p text:style-name="al">Artikel 9b:37 </text:p>
            <text:p text:style-name="al">vervallen</text:p>
            <text:p text:style-name="al"/>
            <text:p text:style-name="al"/>
            <text:p text:style-name="al">Vakantieopbouw tijdens onbezoldigd volledig verlof</text:p>
            <text:p text:style-name="al"/>
            <text:p text:style-name="al">Artikel 9b:38 </text:p>
            <text:p text:style-name="al">Gedurende de periode van het onbezoldigd volledig verlof, bedoeld in artikel 9b:35, vindt geen opbouw van vakantie-uren plaats.</text:p>
            <text:p text:style-name="al"/>
            <text:p text:style-name="al"/>
            <text:p text:style-name="al">Opbouw vakantietoelage tijdens onbezoldigd volledig verlof</text:p>
            <text:p text:style-name="al"/>
            <text:p text:style-name="al">Artikel 9b:39 </text:p>
            <text:p text:style-name="al">Gedurende de periode van het onbezoldigd volledig verlof, bedoeld in artikel 9b:35, vindt geen opbouw van de vakantietoelage plaats.</text:p>
            <text:p text:style-name="al"/>
            <text:p text:style-name="al"/>
            <text:p text:style-name="al">Opbouw eindejaarsuitkering tijdens onbezoldigd volledig verlof</text:p>
            <text:p text:style-name="al"/>
            <text:p text:style-name="al">Artikel 9b:40 </text:p>
            <text:p text:style-name="al">vervallen</text:p>
            <text:p text:style-name="al"/>
            <text:p text:style-name="al"/>
            <text:p text:style-name="al">Ziekte tijdens onbezoldigd volledig verlof</text:p>
            <text:p text:style-name="al"/>
            <text:p text:style-name="al">Artikel 9b:41 </text:p>
            <text:p text:style-name="al">Ziekte tijdens de periode van het onbezoldigd volledig verlof, bedoeld in artikel 9b:35, leidt niet tot stopzetting van het onbezoldigd volledig verlof.</text:p>
            <text:p text:style-name="al"/>
            <text:p text:style-name="al"/>
            <text:p text:style-name="al">Ambtsjubileumgratificatie tijdens onbezoldigd volledig verlof</text:p>
            <text:p text:style-name="al"/>
            <text:p text:style-name="al">Artikel 9b:42 </text:p>
            <text:p text:style-name="al">De periode van het onbezoldigd volledig verlof, bedoeld in artikel 9b:35, telt niet mee voor de berekening van de ambtsjubileumgratifi-catie.</text:p>
            <text:p text:style-name="al"/>
            <text:p text:style-name="al"/>
            <text:p text:style-name="al">Arbeidsongeschiktheid en garantieregeling bij arbeidsonge-schiktheid na de leeftijd van 50 jaar voor de ambtenaar geboren na 1949 met minder dan 20 dienstjaren op 1 januari 2006 in een bezwarende functie</text:p>
            <text:p text:style-name="al"/>
            <text:p text:style-name="al">Artikel 9b:43 </text:p>
            <text:p text:style-name="al">1. De ambtenaar die medisch niet geschikt is om op de wijze, be-doeld in artikel 9b:26, eerste lid, in zijn bezwarende functie door te werken, wordt beter gemeld op de datum, bedoeld in artikel 9b:28.</text:p>
            <text:p text:style-name="al">2. Op de ambtenaar wiens eerste ziektedag na de leeftijd van 50 jaar valt en die volledig, maar niet duurzaam, of gedeeltelijk arbeidson-geschikt raakt, is artikel 8:4 respectievelijk 8:5 niet van toepassing.</text:p>
            <text:p text:style-name="al">3. De ambtenaar, genoemd in het tweede lid, wordt hersteld ver-klaard vanaf de datum, bedoeld in artikel 9b:26, eerste lid.</text:p>
            <text:p text:style-name="al">4. De datum, bedoeld in het derde lid gaat zoveel later in als het col-lege op 31 december 2005 op grond van artikel 8:3, zoals dat luid-de op 31 december 2005, voor de bezwarende functie een hogere leeftijdsgrens had vastgesteld dan 55 jaar.</text:p>
            <text:p text:style-name="al">5. Op de ambtenaar, genoemd in het derde lid, blijven vanaf de da-tum van herstel artikel 9b:26 tot en met artikel 9b:42 van toepas-sing.</text:p>
            <text:p text:style-name="al"/>
            <text:p text:style-name="al"/>
            <text:p text:style-name="al">Levensloop voor de ambtenaar met minder dan 20 dienstjaren op 1 januari 2006</text:p>
            <text:p text:style-name="al"/>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p text:style-name="al">Inkoop OP voor de ambtenaar met minder dan 20 dienstjaren op 1 januari 2006</text:p>
            <text:p text:style-name="al"/>
            <text:p text:style-name="al">Artikel 9b:45 </text:p>
            <text:p text:style-name="al">1. 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2. Voor de ambtenaar, die op de leeftijd van 53 jaar nog geen 20 dienstjaren heeft, wordt het percentage van 57% genoemd in het eerste lid gedeeld door 20 en vermenigvuldigd met het aantal dienstjaren dat de ambtenaar heeft op de leeftijd van 53 jaar. </text:p>
            <text:p text:style-name="al">3. 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4. Wanneer er onvoldoende fiscale ruimte is, wordt hetgeen niet in ABP Extra Pensioen gestort kan worden, aan de ambtenaar over-gemaakt.</text:p>
            <text:p text:style-name="al">5. 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6. Het op grond van dit artikel uitgekeerde bedrag behoort niet tot het pensioengevend inkomen als bedoeld in artikel 3.1 van het pensi-oenreglement van de Stichting Pensioenfonds ABP.</text:p>
            <text:p text:style-name="al">7. Het op grond van dit artikel uitgekeerde bedrag behoort niet tot de bezoldiging.</text:p>
            <text:p text:style-name="al">8. Bij opschuiven van het moment waarop mensen minder gaan werken, als bedoeld in artikel 9b:26, vijfde lid, wordt het aantal dienstjaren niet verhoogd met het aantal jaren na 59 jaar.</text:p>
            <text:p text:style-name="al">9. 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p text:style-name="al">10. De ambtenaar kan zijn werkgever eenmalig verzoeken om een in-dicatie van het verwachte te storten bedrag. Het college bepaalt, in overleg met de ambtenaar, het geschikte moment voor deze indi-catie.</text:p>
            <text:p text:style-name="al"/>
            <text:p text:style-name="al"/>
            <text:p text:style-name="al">Leeftijdsafhankelijke factor voor de ambtenaar met minder dan 20 dienstjaren op 1 januari 2006</text:p>
            <text:p text:style-name="al"/>
            <text:p text:style-name="al">Artikel 9b:45a </text:p>
            <text:p text:style-name="al">1. De in het artikel 9b:45 genoemde leeftijdsafhankelijke factor is af-hankelijk van de door ABP gehanteerde actuariële tarieven.</text:p>
            <text:p text:style-name="al">2. De leeftijdsafhankelijke bijdrage bedraagt:</text:p>
            <text:section text:name="table_id1-3-2-2-1-3538" text:style-name="table">
              <text:p text:style-name="table_top"/>
              <table:table table:style-name="tgroup">
                <table:table-column table:style-name="id1-3-2-2-1-3538-1-1"/>
                <table:table-column table:style-name="id1-3-2-2-1-3538-1-2"/>
                <table:table-column table:style-name="id1-3-2-2-1-3538-1-3"/>
                <table:table-column table:style-name="id1-3-2-2-1-3538-1-4"/>
                <table:table-column table:style-name="id1-3-2-2-1-3538-1-5"/>
                <table:table-column table:style-name="id1-3-2-2-1-3538-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1</text:p>
                  </table:table-cell>
                  <table:table-cell table:style-name="entry" table:number-rows-spanned="1" table:number-columns-spanned="1">
                    <text:p text:style-name="table_al">33</text:p>
                  </table:table-cell>
                  <table:table-cell table:style-name="entry" table:number-rows-spanned="1" table:number-columns-spanned="1">
                    <text:p text:style-name="table_al">0.438</text:p>
                  </table:table-cell>
                  <table:table-cell table:style-name="entry" table:number-rows-spanned="1" table:number-columns-spanned="1">
                    <text:p text:style-name="table_al">48</text:p>
                  </table:table-cell>
                  <table:table-cell table:style-name="entry" table:number-rows-spanned="1" table:number-columns-spanned="1">
                    <text:p text:style-name="table_al">0.68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0</text:p>
                  </table:table-cell>
                  <table:table-cell table:style-name="entry" table:number-rows-spanned="1" table:number-columns-spanned="1">
                    <text:p text:style-name="table_al">34</text:p>
                  </table:table-cell>
                  <table:table-cell table:style-name="entry" table:number-rows-spanned="1" table:number-columns-spanned="1">
                    <text:p text:style-name="table_al">0.451</text:p>
                  </table:table-cell>
                  <table:table-cell table:style-name="entry" table:number-rows-spanned="1" table:number-columns-spanned="1">
                    <text:p text:style-name="table_al">49</text:p>
                  </table:table-cell>
                  <table:table-cell table:style-name="entry" table:number-rows-spanned="1" table:number-columns-spanned="1">
                    <text:p text:style-name="table_al">0.70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8</text:p>
                  </table:table-cell>
                  <table:table-cell table:style-name="entry" table:number-rows-spanned="1" table:number-columns-spanned="1">
                    <text:p text:style-name="table_al">35</text:p>
                  </table:table-cell>
                  <table:table-cell table:style-name="entry" table:number-rows-spanned="1" table:number-columns-spanned="1">
                    <text:p text:style-name="table_al">0.464</text:p>
                  </table:table-cell>
                  <table:table-cell table:style-name="entry" table:number-rows-spanned="1" table:number-columns-spanned="1">
                    <text:p text:style-name="table_al">50</text:p>
                  </table:table-cell>
                  <table:table-cell table:style-name="entry" table:number-rows-spanned="1" table:number-columns-spanned="1">
                    <text:p text:style-name="table_al">0.72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8</text:p>
                  </table:table-cell>
                  <table:table-cell table:style-name="entry" table:number-rows-spanned="1" table:number-columns-spanned="1">
                    <text:p text:style-name="table_al">36</text:p>
                  </table:table-cell>
                  <table:table-cell table:style-name="entry" table:number-rows-spanned="1" table:number-columns-spanned="1">
                    <text:p text:style-name="table_al">0.479</text:p>
                  </table:table-cell>
                  <table:table-cell table:style-name="entry" table:number-rows-spanned="1" table:number-columns-spanned="1">
                    <text:p text:style-name="table_al">51</text:p>
                  </table:table-cell>
                  <table:table-cell table:style-name="entry" table:number-rows-spanned="1" table:number-columns-spanned="1">
                    <text:p text:style-name="table_al">0.7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7</text:p>
                  </table:table-cell>
                  <table:table-cell table:style-name="entry" table:number-rows-spanned="1" table:number-columns-spanned="1">
                    <text:p text:style-name="table_al">37</text:p>
                  </table:table-cell>
                  <table:table-cell table:style-name="entry" table:number-rows-spanned="1" table:number-columns-spanned="1">
                    <text:p text:style-name="table_al">0.493</text:p>
                  </table:table-cell>
                  <table:table-cell table:style-name="entry" table:number-rows-spanned="1" table:number-columns-spanned="1">
                    <text:p text:style-name="table_al">52</text:p>
                  </table:table-cell>
                  <table:table-cell table:style-name="entry" table:number-rows-spanned="1" table:number-columns-spanned="1">
                    <text:p text:style-name="table_al">0.76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6</text:p>
                  </table:table-cell>
                  <table:table-cell table:style-name="entry" table:number-rows-spanned="1" table:number-columns-spanned="1">
                    <text:p text:style-name="table_al">38</text:p>
                  </table:table-cell>
                  <table:table-cell table:style-name="entry" table:number-rows-spanned="1" table:number-columns-spanned="1">
                    <text:p text:style-name="table_al">0.508</text:p>
                  </table:table-cell>
                  <table:table-cell table:style-name="entry" table:number-rows-spanned="1" table:number-columns-spanned="1">
                    <text:p text:style-name="table_al">53</text:p>
                  </table:table-cell>
                  <table:table-cell table:style-name="entry" table:number-rows-spanned="1" table:number-columns-spanned="1">
                    <text:p text:style-name="table_al">0.79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5</text:p>
                  </table:table-cell>
                  <table:table-cell table:style-name="entry" table:number-rows-spanned="1" table:number-columns-spanned="1">
                    <text:p text:style-name="table_al">39</text:p>
                  </table:table-cell>
                  <table:table-cell table:style-name="entry" table:number-rows-spanned="1" table:number-columns-spanned="1">
                    <text:p text:style-name="table_al">0.523</text:p>
                  </table:table-cell>
                  <table:table-cell table:style-name="entry" table:number-rows-spanned="1" table:number-columns-spanned="1">
                    <text:p text:style-name="table_al">54</text:p>
                  </table:table-cell>
                  <table:table-cell table:style-name="entry" table:number-rows-spanned="1" table:number-columns-spanned="1">
                    <text:p text:style-name="table_al">0.81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6</text:p>
                  </table:table-cell>
                  <table:table-cell table:style-name="entry" table:number-rows-spanned="1" table:number-columns-spanned="1">
                    <text:p text:style-name="table_al">40</text:p>
                  </table:table-cell>
                  <table:table-cell table:style-name="entry" table:number-rows-spanned="1" table:number-columns-spanned="1">
                    <text:p text:style-name="table_al">0.539</text:p>
                  </table:table-cell>
                  <table:table-cell table:style-name="entry" table:number-rows-spanned="1" table:number-columns-spanned="1">
                    <text:p text:style-name="table_al">55</text:p>
                  </table:table-cell>
                  <table:table-cell table:style-name="entry" table:number-rows-spanned="1" table:number-columns-spanned="1">
                    <text:p text:style-name="table_al">0.83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6</text:p>
                  </table:table-cell>
                  <table:table-cell table:style-name="entry" table:number-rows-spanned="1" table:number-columns-spanned="1">
                    <text:p text:style-name="table_al">41</text:p>
                  </table:table-cell>
                  <table:table-cell table:style-name="entry" table:number-rows-spanned="1" table:number-columns-spanned="1">
                    <text:p text:style-name="table_al">0.555</text:p>
                  </table:table-cell>
                  <table:table-cell table:style-name="entry" table:number-rows-spanned="1" table:number-columns-spanned="1">
                    <text:p text:style-name="table_al">56</text:p>
                  </table:table-cell>
                  <table:table-cell table:style-name="entry" table:number-rows-spanned="1" table:number-columns-spanned="1">
                    <text:p text:style-name="table_al">0.86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6</text:p>
                  </table:table-cell>
                  <table:table-cell table:style-name="entry" table:number-rows-spanned="1" table:number-columns-spanned="1">
                    <text:p text:style-name="table_al">42</text:p>
                  </table:table-cell>
                  <table:table-cell table:style-name="entry" table:number-rows-spanned="1" table:number-columns-spanned="1">
                    <text:p text:style-name="table_al">0.572</text:p>
                  </table:table-cell>
                  <table:table-cell table:style-name="entry" table:number-rows-spanned="1" table:number-columns-spanned="1">
                    <text:p text:style-name="table_al">57</text:p>
                  </table:table-cell>
                  <table:table-cell table:style-name="entry" table:number-rows-spanned="1" table:number-columns-spanned="1">
                    <text:p text:style-name="table_al">0.891</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8</text:p>
                  </table:table-cell>
                  <table:table-cell table:style-name="entry" table:number-rows-spanned="1" table:number-columns-spanned="1">
                    <text:p text:style-name="table_al">43</text:p>
                  </table:table-cell>
                  <table:table-cell table:style-name="entry" table:number-rows-spanned="1" table:number-columns-spanned="1">
                    <text:p text:style-name="table_al">0.588</text:p>
                  </table:table-cell>
                  <table:table-cell table:style-name="entry" table:number-rows-spanned="1" table:number-columns-spanned="1">
                    <text:p text:style-name="table_al">58</text:p>
                  </table:table-cell>
                  <table:table-cell table:style-name="entry" table:number-rows-spanned="1" table:number-columns-spanned="1">
                    <text:p text:style-name="table_al">0.91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9</text:p>
                  </table:table-cell>
                  <table:table-cell table:style-name="entry" table:number-rows-spanned="1" table:number-columns-spanned="1">
                    <text:p text:style-name="table_al">44</text:p>
                  </table:table-cell>
                  <table:table-cell table:style-name="entry" table:number-rows-spanned="1" table:number-columns-spanned="1">
                    <text:p text:style-name="table_al">0.606</text:p>
                  </table:table-cell>
                  <table:table-cell table:style-name="entry" table:number-rows-spanned="1" table:number-columns-spanned="1">
                    <text:p text:style-name="table_al">59</text:p>
                  </table:table-cell>
                  <table:table-cell table:style-name="entry" table:number-rows-spanned="1" table:number-columns-spanned="1">
                    <text:p text:style-name="table_al">0.94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0</text:p>
                  </table:table-cell>
                  <table:table-cell table:style-name="entry" table:number-rows-spanned="1" table:number-columns-spanned="1">
                    <text:p text:style-name="table_al">45</text:p>
                  </table:table-cell>
                  <table:table-cell table:style-name="entry" table:number-rows-spanned="1" table:number-columns-spanned="1">
                    <text:p text:style-name="table_al">0.624</text:p>
                  </table:table-cell>
                  <table:table-cell table:style-name="entry" table:number-rows-spanned="1" table:number-columns-spanned="1">
                    <text:p text:style-name="table_al">60</text:p>
                  </table:table-cell>
                  <table:table-cell table:style-name="entry" table:number-rows-spanned="1" table:number-columns-spanned="1">
                    <text:p text:style-name="table_al">0.97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3</text:p>
                  </table:table-cell>
                  <table:table-cell table:style-name="entry" table:number-rows-spanned="1" table:number-columns-spanned="1">
                    <text:p text:style-name="table_al">46</text:p>
                  </table:table-cell>
                  <table:table-cell table:style-name="entry" table:number-rows-spanned="1" table:number-columns-spanned="1">
                    <text:p text:style-name="table_al">0.643</text:p>
                  </table:table-cell>
                  <table:table-cell table:style-name="entry" table:number-rows-spanned="1" table:number-columns-spanned="1">
                    <text:p text:style-name="table_al">61</text:p>
                  </table:table-cell>
                  <table:table-cell table:style-name="entry" table:number-rows-spanned="1" table:number-columns-spanned="1">
                    <text:p text:style-name="table_al">1.00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5</text:p>
                  </table:table-cell>
                  <table:table-cell table:style-name="entry" table:number-rows-spanned="1" table:number-columns-spanned="1">
                    <text:p text:style-name="table_al">47</text:p>
                  </table:table-cell>
                  <table:table-cell table:style-name="entry" table:number-rows-spanned="1" table:number-columns-spanned="1">
                    <text:p text:style-name="table_al">0.663</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3. Wanneer de in lid 1 genoemde tarieven door ABP worden gewij-zigd, stellen LOGA-partijen nieuwe leeftijdsafhankelijke factoren vast.</text:p>
            <text:p text:style-name="al"/>
            <text:p text:style-name="al"/>
            <text:p text:style-name="al">Inkoop OP bij regionalisering</text:p>
            <text:p text:style-name="al"/>
            <text:p text:style-name="al">Artikel 9b:45b </text:p>
            <text:p text:style-name="al">In afwijking van artikel 9b:45, vijfde lid, wordt voor de ambtenaar</text:p>
            <text:p text:style-name="al">• die wegens regionalisering van de gemeentelijke beroepsbrand-weer uit de bezwarende functie wordt ontslagen en</text:p>
            <text:p text:style-name="al">• op wie bij de nieuwe werkgever hoofdstuk 9b van toepassing blijft,</text:p>
            <text:p text:style-name="al">geen bedrag in ABP Extra Pensioen gestort op het moment van uittreden.</text:p>
            <text:p text:style-name="al"/>
            <text:p text:style-name="al"/>
            <text:p text:style-name="al">Paragraaf 4 De ambtenaar in een bezwarende functie geboren voor 1950</text:p>
            <text:p text:style-name="al"/>
            <text:p text:style-name="al"/>
            <text:p text:style-name="al">Werkingssfeer</text:p>
            <text:p text:style-name="al"/>
            <text:p text:style-name="al">Artikel 9b:46 </text:p>
            <text:p text:style-name="al">Deze paragraaf is van toepassing op de ambtenaar in een bezwaren-de functie, die geboren is voor 1950.</text:p>
            <text:p text:style-name="al"/>
            <text:p text:style-name="al"/>
            <text:p text:style-name="al">Aanvulling op FPU-uitkering voor de ambtenaar geboren voor 1950 in een bezwarende functie</text:p>
            <text:p text:style-name="al"/>
            <text:p text:style-name="al">Artikel 9b:47 </text:p>
            <text:p text:style-name="al">1. De ambtenaar wordt onder de voorwaarde dat hij een FPU-uitkering aanvraagt en ontvangt, vanaf de eerste dag van de maand volgend op die waarin hij de leeftijd van 55 jaar bereikt, vol-ledig ontslag verleend op grond van artikel 8:11.</text:p>
            <text:p text:style-name="al">2. De datum van ontslag, bedoeld in het eerste lid, gaat zoveel later in als het college op 31 december 2005 op grond van artikel 8:3, zo-als dat luidde op 31 december 2005, voor de bezwarende functie een hogere leeftijdsgrens had vastgesteld dan 55 jaar.</text:p>
            <text:p text:style-name="al">3. 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p text:style-name="al">4. De FPU-uitkering van de ambtenaar wordt tot de leeftijd van 60 jaar aangevuld tot 80% van de bezoldiging. Daarna wordt de FPU-uitkering aangevuld tot 70% van de bezoldiging.</text:p>
            <text:p text:style-name="al">5. Bij toepassing van het derde lid wordt de aanvulling bedoeld in het vierde lid actuarieel neutraal verhoogd.</text:p>
            <text:p text:style-name="al"/>
            <text:p text:style-name="al"/>
            <text:p text:style-name="al">Pensioenopbouw vanaf 62 jaar</text:p>
            <text:p text:style-name="al"/>
            <text:p text:style-name="al">Artikel 9b:47a </text:p>
            <text:p text:style-name="al">1. 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2. De werkgever stelt de ambtenaar in de drie maanden voor zijn ontslag schriftelijk op de hoogte van:</text:p>
            <text:p text:style-name="al">a. de mogelijkheid om ook na het bereiken van de leeftijd van 62 jaar de pensioenopbouw voort te zetten op basis van artikel 16.3 van het pensioenreglement;</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3. De aanschrijving bedoeld in lid 2 wordt herhaald in de drie maan-den voor het moment dat de ambtenaar de leeftijd van 62 jaar be-reikt.</text:p>
            <text:p text:style-name="al"/>
            <text:p text:style-name="al"/>
            <text:p text:style-name="al">Verrekening inkomsten na ontslag op grond van artikel 9b:47</text:p>
            <text:p text:style-name="al"/>
            <text:p text:style-name="al">Artikel 9b:48 </text:p>
            <text:p text:style-name="al">1. 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bedoeld in het eerste lid.</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
            <text:p text:style-name="al">Ambtenaar, geboren voor 1950 in een bezwarende functie, die niet voldoet aan voorwaarden voor FPU</text:p>
            <text:p text:style-name="al"/>
            <text:p text:style-name="al">Artikel 9b:49 </text:p>
            <text:p text:style-name="al">Op de ambtenaar die niet voldoet aan de voorwaarden voor een FPU-uitkering:</text:p>
            <text:p text:style-name="al">a. zijn de artikelen 9b:3 tot en met 9b:22 van overeenkomstige toe-passing als de ambtenaar op 1 januari 2006 20 dienstjaren of meer had;</text:p>
            <text:p text:style-name="al">b. zijn de artikelen 9b:23 tot en met 9b:45 van overeenkomstige toe-passing als de ambtenaar op 1 januari 2006 minder dan 20 dienst-jaren had.</text:p>
            <text:p text:style-name="al"/>
            <text:p text:style-name="al">Paragraaf 5 De ambtenaar in een niet bezwarende functie</text:p>
            <text:p text:style-name="al"/>
            <text:p text:style-name="al"/>
            <text:p text:style-name="al">Werkingssfeer</text:p>
            <text:p text:style-name="al"/>
            <text:p text:style-name="al">Artikel 9b:50 </text:p>
            <text:p text:style-name="al">Deze paragraaf is van toepassing op de ambtenaar in een niet bezwa-rende functie.</text:p>
            <text:p text:style-name="al"/>
            <text:p text:style-name="al"/>
            <text:p text:style-name="al">De ambtenaar geboren na 1949 met 20 dienstjaren of meer op 1 januari 2006, in een niet bezwarende functie</text:p>
            <text:p text:style-name="al"/>
            <text:p text:style-name="al">Artikel 9b:51 </text:p>
            <text:p text:style-name="al">1. 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p text:style-name="al">2. De levensloopbijdrage wordt betaald over maximaal 20 jaar, die di-rect voorafgaan aan 1 januari 2006.</text:p>
            <text:p text:style-name="al">3. De levensloopbijdrage behoort niet tot het pensioengevend inko-men als bedoeld in artikel 3.1, lid 1, sub g van het pensioenregle-ment van de Stichting Pensioenfonds ABP.</text:p>
            <text:p text:style-name="al"/>
            <text:p text:style-name="al"/>
            <text:p text:style-name="al"/>
            <text:p text:style-name="al">De ambtenaar geboren voor 1950, in een niet bezwarende functie</text:p>
            <text:p text:style-name="al"/>
            <text:p text:style-name="al">Artikel 9b:52 </text:p>
            <text:p text:style-name="al">1. Voor zover het dienstbelang dit toelaat en onder de voorwaarde dat de ambtenaar een FPU-uitkering aanvraagt en ontvangt, maakt de ambtenaar een keuze uit de volgende mogelijkheden:</text:p>
            <text:p text:style-name="al">a. volledig ontslag op grond van artikel 8:11, ingaande op de eer-ste dag van de maand, volgend op die waarin de ambtenaar 60 jaar en drie maanden is geworden;</text:p>
            <text:p text:style-name="al">b. volledig ontslag op grond van artikel 8:11 op een latere datum dan bedoeld onder a.</text:p>
            <text:p text:style-name="al">2. De ambtenaar die kiest voor het in het eerste lid gestelde onder b moet medisch geschikt zijn om in de bezwarende functie door te werken.</text:p>
            <text:p text:style-name="al">3. De FPU-uitkering van de ambtenaar die gekozen heeft voor volle-dig ontslag, bedoeld in het eerste lid, onderdeel a, wordt tot de leef-tijd van 62 jaar aangevuld tot 80% van de bezoldiging. Daarna wordt de FPU-uitkering aangevuld tot 70% van de bezoldiging.</text:p>
            <text:p text:style-name="al">4. Op de ambtenaar die gekozen heeft voor volledig ontslag, bedoeld in het eerste lid, onderdeel b, is hoofdstuk 5a van overeenkomsti-ge toepassing.</text:p>
            <text:p text:style-name="al">5. Op de ambtenaar die niet voldoet aan de voorwaarden voor een FPU-uitkering is artikel 9b:51 van overeenkomstige toepassing.</text:p>
            <text:p text:style-name="al"/>
            <text:p text:style-name="al"/>
            <text:p text:style-name="al">Pensioenopbouw vanaf 62 jaar</text:p>
            <text:p text:style-name="al"/>
            <text:p text:style-name="al">Artikel 9b:52a </text:p>
            <text:p text:style-name="al">1. 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p text:style-name="al">2. De werkgever stelt de ambtenaar in de drie maanden voor zijn ontslag schriftelijk op de hoogte van:</text:p>
            <text:p text:style-name="al">a. de mogelijk om ook na het bereiken van de leeftijd van 62 jaar de pensioenopbouw voort te zetten op basis van artikel 16.3 van het pensioenreglement;</text:p>
            <text:p text:style-name="al">b. 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p text:style-name="al">c. de termijn waarbinnen een schriftelijk verzoek van de gewezen ambtenaar om gebruik te maken van de mogelijkheid die arti-kel 16.3 van het pensioenreglement bieden, ingediend moet zijn bij het bestuur van de Stichting Pensioenfonds ABP;</text:p>
            <text:p text:style-name="al">d. de mogelijkheid dat de gewezen ambtenaar op zijn verzoek bij de indiening van de aanvraag wordt ondersteund door de werkgever.</text:p>
            <text:p text:style-name="al">3. De aanschrijving als bedoeld in lid 2 wordt herhaald in de drie maanden voor het moment dat de ambtenaar de leeftijd van 62 jaar bereikt.</text:p>
            <text:p text:style-name="al"/>
            <text:p text:style-name="al"/>
            <text:p text:style-name="al">Verrekening inkomsten na ontslag op grond van artikel 9b:52</text:p>
            <text:p text:style-name="al"/>
            <text:p text:style-name="al">Artikel 9b:53 </text:p>
            <text:p text:style-name="al">1. 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p text:style-name="al">2. Het eerste lid vindt overeenkomstige toepassing ten aanzien van inkomsten uit of in verband met arbeid of bedrijf, ter hand geno-men gedurende verlof, vakantie of non-activiteit, onmiddellijk voorafgaande aan de datum, bedoeld in het eerste lid.</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p text:style-name="al">5. Onder inkomsten, bedoeld in de voorgaande leden, worden niet verstaan inkomsten verkregen wegens overwerk of als gratificatie.</text:p>
            <text:p text:style-name="al">6. De ambtenaar is verplicht tijdig mededeling te doen van het aan-vaarden van arbeid of het starten van een bedrijf of het vermeer-deren van werkzaamheden uit arbeid of bedrijf.</text:p>
            <text:p text:style-name="al">7. De ambtenaar is verplicht tijdig mededeling te doen van de inkom-sten uit of in verband met arbeid of bedrijf die hij ontvangt en van de wijzigingen daarin. Hij is verplicht daarvan de bewijzen te over-leggen.</text:p>
            <text:p text:style-name="al">8. Wanneer de ambtenaar de verplichtingen van het zesde lid niet nakomt, kan het college besluiten een korting op de door te beta-len bezoldiging toe te passen.</text:p>
            <text:p text:style-name="al"/>
            <text:p text:style-name="al"> </text:p>
            <text:p text:style-name="al"/>
            <text:p text:style-name="al"/>
            <text:p text:style-name="al">HOOFDSTUK 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
            <text:p text:style-name="al"/>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Artikel 9d:2 </text:p>
            <text:p text:style-name="al">1. De ambtenaar, bedoeld in artikel 9d:1, die op grond van de op 31 december 2005 voor hem geldende regelgeving, op 1 januari 2006 of daarna FLO-ontslag zou zijn verleend, wordt buitengewoon ver-lof verleend met behoud van de volledige bezoldiging.</text:p>
            <text:p text:style-name="al">2. Het buitengewoon verlof gaat in op de datum waarop de ambte-naar FLO-ontslag zou zijn verleend.</text:p>
            <text:p text:style-name="al">3. Deze regeling is bedoeld als overgangsmaatregel en geldt tijdelijk totdat het FLOovergangsrecht is vastgesteld.</text:p>
            <text:p text:style-name="al"/>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Artikel 9d:4 </text:p>
            <text:p text:style-name="al">Met ingang van 1 juli 2006 kunnen ambtenaren geen recht meer doen gelden op de aanspraken op grond van dit hoofdstuk.</text:p>
            <text:p text:style-name="al"/>
            <text:p text:style-name="al"> </text:p>
            <text:p text:style-name="al"/>
            <text:p text:style-name="al">HOOFDSTUK 9E DE GEMEENTELIJKE LEVENSLOOPREGELING FLO-OVER-GANGSRECHT</text:p>
            <text:p text:style-name="al"/>
            <text:p text:style-name="al"/>
            <text:p text:style-name="al"/>
            <text:p text:style-name="al">Werkingssfeer</text:p>
            <text:p text:style-name="al"/>
            <text:p text:style-name="al">Artikel 9e:1 </text:p>
            <text:p text:style-name="al">Dit hoofdstuk is van toepassing op de ambtenaar op wie paragraaf 2 of 3 van hoofdstuk 9b of op wie artikel 9b:49 van toepassing is.</text:p>
            <text:p text:style-name="al"/>
            <text:p text:style-name="al"/>
            <text:p text:style-name="al">Begripsomschrijvingen</text:p>
            <text:p text:style-name="al"/>
            <text:p text:style-name="al">Artikel 9e:2 </text:p>
            <text:p text:style-name="al">1. Voor de toepassing van dit hoofdstuk wordt verstaan onder:</text:p>
            <text:p text:style-name="al">a. gemeentelijke levensloopregeling FLO-overgangsrecht: een regeling als bedoeld in artikel 19g van de Wet op de loonbelas-ting 1964;</text:p>
            <text:p text:style-name="al">b. instelling: een door de ambtenaar gekozen kredietinstelling of verzekeraar als bedoeld in artikel 19g, vierde lid, Wet op de loonbelasting 1964;</text:p>
            <text:p text:style-name="al">c. levenslooprekening: een bij de instelling door de ambtenaar ge-opende geblokkeerde rekening, waarop de inleg van de amb-tenaar wordt gestort;</text:p>
            <text:p text:style-name="al">d. levensloopverzekering: een bij de instelling door de ambtenaar afgesloten verzekering, waarop de inleg van de ambtenaar wordt gestort;</text:p>
            <text:p text:style-name="al">e. levenslooptegoed: het tegoed op een levenslooprekening on-derscheidenlijk het verzekerd kapitaal;</text:p>
            <text:p text:style-name="al">f. netto spaarverzekering: de bij Loyalis Levensloop Brandweer &amp; Ambulance afgesloten verzekering met als productnaam “Aan-vullingsplan Netto”, waarop de inleg van de ambtenaar wordt gestort;</text:p>
            <text:p text:style-name="al">g. netto spaarverzekeringstegoed: het tegoed op de netto spaar-verzekering;</text:p>
            <text:p text:style-name="al">h. Loyalis Levensloop Brandweer &amp; Ambulance: het product van Loyalis, speciaal ontwikkeld voor het FLO-overgangsrecht, dat bestaat uit een levensloopverzekering en een netto spaarver-zekering.</text:p>
            <text:p text:style-name="al">2. Het LOGA-pad houdt in dat de ambtenaar:</text:p>
            <text:p text:style-name="al">a. moet deelnemen aan Loyalis Levensloop Brandweer &amp; Ambu-lance en,</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text:p>
            <text:p text:style-name="al"/>
            <text:p text:style-name="al"/>
            <text:p text:style-name="al">Doel</text:p>
            <text:p text:style-name="al"/>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
            <text:p text:style-name="al">Verzoek tot deelname levensloopregeling</text:p>
            <text:p text:style-name="al"/>
            <text:p text:style-name="al">Artikel 9e:4 </text:p>
            <text:p text:style-name="al">1. De ambtenaar die wil deelnemen aan de gemeentelijke levens-loopregeling FLO-overgangsrecht meldt dit bij het college.</text:p>
            <text:p text:style-name="al">2. Het college verwerkt de melding uiterlijk met ingang van de derde kalendermaand na ontvangst, tenzij niet wordt voldaan aan de ei-sen zoals genoemd in artikel 9e:5.</text:p>
            <text:p text:style-name="al">3. Het college stelt vast hoe de melding moet plaatsvinden.</text:p>
            <text:p text:style-name="al"/>
            <text:p text:style-name="al"/>
            <text:p text:style-name="al">Voorwaarden deelname levensloopregeling</text:p>
            <text:p text:style-name="al"/>
            <text:p text:style-name="al">Artikel 9e:5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gedu-rende zijn deelname aan de gemeentelijke levensloopregeling FLO-overgangsrecht niet deelneemt aan een spaarloonregeling als bedoeld in artikel 32 Wet op de loonbelasting 1964.</text:p>
            <text:p text:style-name="al"/>
            <text:p text:style-name="al"/>
            <text:p text:style-name="al">Inleg</text:p>
            <text:p text:style-name="al"/>
            <text:p text:style-name="al">Artikel 9e:6 </text:p>
            <text:p text:style-name="al">1. De ambtenaar vermeldt bij zijn melding om deel te nemen aan de gemeentelijke levensloopregeling FLO-overgangsrecht het ge-wenste bedrag van de inleg per jaar.</text:p>
            <text:p text:style-name="al">2. De ambtenaar kan eenmaal per jaar op een door het college aan-gewezen wijze en tijdstip de hoogte van de inleg wijzigen.</text:p>
            <text:p text:style-name="al">3. De inleg bestaat uit een of meerdere van de in artikel 9e:7 ge-noemde bronnen.</text:p>
            <text:p text:style-name="al"/>
            <text:p text:style-name="al"/>
            <text:p text:style-name="al">Bronnen</text:p>
            <text:p text:style-name="al"/>
            <text:p text:style-name="al">Artikel 9e:7 </text:p>
            <text:p text:style-name="al">De jaarlijkse inleg van de ambtenaar in het kader van de gemeentelij-ke levensloopregeling FLO-overgangsrecht bestaat uit een of meer van de volgende bronnen:</text:p>
            <text:p text:style-name="al">a. het salaris</text:p>
            <text:p text:style-name="al">b. de vakantietoelage;</text:p>
            <text:p text:style-name="al">c. de eindejaarsuitkering;</text:p>
            <text:p text:style-name="al">d. de levensloopbijdrage als genoemd in artikel 9e:8 en 9e:9;</text:p>
            <text:p text:style-name="al">e. de geldelijke vergoeding voor de verkoop van vakantie-uren als bedoeld in artikel 4a:1;</text:p>
            <text:p text:style-name="al">f. het opgebouwde verloftegoed bedoeld in artikel 4:3 lid 3.</text:p>
            <text:p text:style-name="al"/>
            <text:p text:style-name="al"/>
            <text:p text:style-name="al">Levensloopbijdrage voor de ambtenaar met 20 dienstjaren of meer op 1 januari 2006</text:p>
            <text:p text:style-name="al"/>
            <text:p text:style-name="al">Artikel 9e:8 </text:p>
            <text:p text:style-name="al">1. De ambtenaar op wie paragraaf 2 van hoofdstuk 9b van toepas-sing is, heeft recht op een levensloopbijdrage van de gemeente.</text:p>
            <text:p text:style-name="al">2. 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text:p>
            <text:p text:style-name="al">3. 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4. Voorwaarde voor de in het tweede en derde lid genoemde garantie van 210% respectievelijk 140% is dat de ambtenaar het LOGA-pad volgt.</text:p>
            <text:p text:style-name="al">5. De levensloopbijdrage behoort niet tot het pensioengevend inko-men, bedoeld in artikel 3.1, eerste lid, sub g van het pensioenre-glement van de Stichting Pensioenfonds ABP.</text:p>
            <text:p text:style-name="al">6. De levensloopbijdrage behoort niet tot de bezoldiging, bedoeld in artikel 3:1.</text:p>
            <text:p text:style-name="al">7. De levensloopbijdrage behoort niet tot de bezoldiging, bedoeld in artikel 9b:2.</text:p>
            <text:p text:style-name="al"/>
            <text:p text:style-name="al"/>
            <text:p text:style-name="al">Levensloopbijdrage voor de ambtenaar met minder dan 20 dienstjaren op 1 januari 2006</text:p>
            <text:p text:style-name="al"/>
            <text:p text:style-name="al">Artikel 9e:9 </text:p>
            <text:p text:style-name="al">1. De ambtenaar op wie paragraaf 3 van hoofdstuk 9b van toepas-sing is, heeft recht op een levensloopbijdrage van de gemeente.</text:p>
            <text:p text:style-name="al">2. 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3. 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4. In het tweede lid wordt onder dienstjaren verstaan het aantal jaren bedoeld in artikel 9b:2, onderdeel c of d, tot de leeftijd van 59 jaar.</text:p>
            <text:p text:style-name="al">5. In het derde lid wordt onder dienstjaren verstaan het aantal jaren bedoeld in artikel 9b:2, onderdeel c of d, tot de leeftijd van 60 jaar.</text:p>
            <text:p text:style-name="al">6. Voorwaarde voor de in het tweede en derde lid genoemde garantie van 210% respectievelijk 140% is dat de ambtenaar het LOGA-pad volgt.</text:p>
            <text:p text:style-name="al">7. Wanneer op 59-jarige leeftijd respectievelijk 60-jarige leeftijd nog geen 20 dienstjaren zijn bereikt, voorziet de levensloopbijdrage in een tegoed naar rato van het aantal dienstjaren, dat op 59-jarige leeftijd respectievelijk 60-jarige leeftijd is bereikt.</text:p>
            <text:p text:style-name="al">8. De levensloopbijdrage behoort niet tot het pensioengevend inko-men, bedoeld in artikel 3.1, eerste lid, sub g van het pensioenre-glement van de Stichting Pensioenfonds ABP.</text:p>
            <text:p text:style-name="al">9. De levensloopbijdrage behoort niet tot de bezoldiging, bedoeld in artikel 3:1.</text:p>
            <text:p text:style-name="al">10. De levensloopbijdrage behoort niet tot de bezoldiging, bedoeld in artikel 9b:2.</text:p>
            <text:p text:style-name="al"/>
            <text:p text:style-name="al"/>
            <text:p text:style-name="al">Beëindiging deelname gemeentelijke levensloopregeling FLO-overgangsrecht</text:p>
            <text:p text:style-name="al"/>
            <text:p text:style-name="al">Artikel 9e:10 </text:p>
            <text:p text:style-name="al">1. Het college beëindigt de deelname aan de levensloopregeling ui-terlijk twee maanden na ontvangst van de kennisgeving hiertoe door de ambtenaar. Het college stelt vast hoe de kennisgeving moet plaatsvinden.</text:p>
            <text:p text:style-name="al">2. Deelname aan de gemeentelijke levensloopregeling FLO-overgangsrecht eindigt daarnaast:</text:p>
            <text:p text:style-name="al">a. bij overlijden van de ambtenaar;</text:p>
            <text:p text:style-name="al">b. bij beëindiging van zijn bezwarende functie;</text:p>
            <text:p text:style-name="al">c. op de dag voorafgaand aan die waarop de ambtenaar de AOW-gerechtigde leeftijd bereikt.</text:p>
            <text:p text:style-name="al"/>
            <text:p text:style-name="al"/>
            <text:p text:style-name="al">Afkoop levensloopbijdrage</text:p>
            <text:p text:style-name="al"/>
            <text:p text:style-name="al">Artikel 9e:11 </text:p>
            <text:p text:style-name="al">1. 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p text:style-name="al">2. 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p text:style-name="al">3. 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4. 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5. 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6. De hoogte van het afkoopbedrag wordt door Loyalis bepaald, waarbij:</text:p>
            <text:p text:style-name="al">a. het afkoopbedrag wordt gebaseerd op de bezoldiging op de dag voorafgaand aan het moment van ontslag;</text:p>
            <text:p text:style-name="al">b. er een verwacht netto rendement van 4% voor de contante waardeberekening wordt gehanteerd;</text:p>
            <text:p text:style-name="al">c. het afkoopbedrag wordt gebaseerd op dienstjaren, afgerond op hele maanden naar beneden, bij de oud-werkgever.</text:p>
            <text:p text:style-name="al">7. Het afkoopbedrag behoort niet tot het pensioengevend inkomen, bedoeld in artikel 3.1, eerste lid, sub g van het pensioenreglement van de Stichting Pensioenfonds ABP.</text:p>
            <text:p text:style-name="al">8. Het afkoopbedrag behoort niet tot de bezoldiging, bedoeld in artikel 3:1.</text:p>
            <text:p text:style-name="al">9. Het afkoopbedrag behoort niet tot de bezoldiging, bedoeld in artikel 9b:2.</text:p>
            <text:p text:style-name="al"/>
            <text:p text:style-name="al"/>
            <text:p text:style-name="al">Levensloopbijdrage bij regionalisering</text:p>
            <text:p text:style-name="al"/>
            <text:p text:style-name="al"/>
            <text:p text:style-name="al">Artikel 9e:11a </text:p>
            <text:p text:style-name="al">In afwijking van artikel 9e:11, eerste en tweede lid, heeft de ambte-naar </text:p>
            <text:p text:style-name="al">• die wegens regionalisering van de gemeentelijke beroepsbrand-weer uit de bezwarende functie wordt ontslagen en</text:p>
            <text:p text:style-name="al">• op wie bij de nieuwe werkgever hoofdstuk 9b van toepassing blijft,</text:p>
            <text:p text:style-name="al">geen recht op een afkoopbedrag tenzij het college beslist tot afkoop.</text:p>
            <text:p text:style-name="al"/>
            <text:p text:style-name="al"/>
            <text:p text:style-name="al">Afkoop bij voortzetting overgangsrecht</text:p>
            <text:p text:style-name="al"/>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
            <text:p text:style-name="al">Opname levenslooptegoed</text:p>
            <text:p text:style-name="al"/>
            <text:p text:style-name="al">Artikel 9e:13 </text:p>
            <text:p text:style-name="al">1. Over het levenslooptegoed wordt uitsluitend beschikt:</text:p>
            <text:p text:style-name="al">a. ten behoeve van de uitbetaling van een uitkering tijdens een periode van (gedeeltelijk) onbetaald verlof op grond van de Wet arbeid en zorg, hoofdstuk 6 of de periode van onbetaald volle-dig verlof, bedoeld in artikel 9b:11 en 9b:35;</text:p>
            <text:p text:style-name="al">b. ten behoeve van het omzetten van het levenslooptegoed in een aanspraak ingevolge artikel 16.6. van het Pensioenreglement van de Stichting Pensioenfonds ABP, voor zover de fiscale grenzen in de Wet op de loonbelasting 1964 niet worden over-schreden.</text:p>
            <text:p text:style-name="al">2. Om over het levenslooptegoed te kunnen beschikken meldt de ambtenaar tenminste drie maanden voor de gewenste ingangsda-tum het college dat hij wil beschikken over (een deel van zijn) le-venslooptegoed. Het college stelt vast hoe de melding moet plaatsvinden.</text:p>
            <text:p text:style-name="al">3. Het levenslooptegoed mag geheel of gedeeltelijk worden afge-kocht in geval van beëindiging van het dienstverband.</text:p>
            <text:p text:style-name="al">4. 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p text:style-name="al"> </text:p>
            <text:p text:style-name="al"/>
            <text:p text:style-name="al"/>
            <text:p text:style-name="al"/>
            <text:p text:style-name="al">HOOFDSTUK 10 WACHTGELD</text:p>
            <text:p text:style-name="al"/>
            <text:p text:style-name="al"/>
            <text:p text:style-name="al"/>
            <text:p text:style-name="al">Betrokkene</text:p>
            <text:p text:style-name="al"/>
            <text:p text:style-name="al">Artikel 10:1 </text:p>
            <text:p text:style-name="al">1. In dit hoofdstuk wordt verstaan onder “betrokkene”:</text:p>
            <text:p text:style-name="al">a. de gewezen ambtenaar aan wie op grond van artikel 8:4 of ar-tikel 8:5 van deze regeling ontslag is verleend uit een betrek-king:</text:p>
            <text:p text:style-name="al">1. waarin hij vast was aangesteld;</text:p>
            <text:p text:style-name="al">2. waarin hij tijdelijk was aangesteld, mits die aanstelling ten minste vijf jaren heeft geduurd en niet is geschied in een betrekking van kennelijk tijdelijke aard;</text:p>
            <text:p text:style-name="al">b. de gewezen ambtenaar aan wie op grond van artikel 8:6 of ar-tikel 8:8 van deze regeling ontslag is verleend, tenzij toepassing is gegeven aan het bepaalde in artikel 8:6, tweede lid, respec-tievelijk artikel 8:8, tweede lid.</text:p>
            <text:p text:style-name="al">2. Onder betrokkene wordt mede verstaan de gewezen ambtenaar, bedoeld in het eerste lid, die zelf ontslag heeft gevraagd nadat het voornemen, hem op grond van artikel 8:4 of 8:5 van deze regeling ontslag te verlenen, hem schriftelijk is medegedeeld.</text:p>
            <text:p text:style-name="al"/>
            <text:p text:style-name="al"/>
            <text:p text:style-name="al">Lichamen</text:p>
            <text:p text:style-name="al"/>
            <text:p text:style-name="al">Artikel 10: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p text:style-name="al"/>
            <text:p text:style-name="al">Diensttijd</text:p>
            <text:p text:style-name="al"/>
            <text:p text:style-name="al">Artikel 10:3 </text:p>
            <text:p text:style-name="al">1. 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 2 van pensioen-wet, voor pensioen geldig zou zijn verklaard.</text:p>
            <text:p text:style-name="al">2. 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 daarvan wegens verleend ontslag, behalve voor de toe-passing van artikel 10:8, derde tot en met vijfde lid;</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artikel 5.4 van het pensioenreglement;</text:p>
            <text:p text:style-name="al">e. tijd in een aangehouden betrekking, dan wel in een betrekking welke de betrokkene had kunnen aanhouden, doch uit welke hij vrijwillig ontslag heeft genomen met ingang van de datum waarop het wachtgeld ingaat.</text:p>
            <text:p text:style-name="al">4. 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p text:style-name="al"/>
            <text:p text:style-name="al">Dienstbetrekking</text:p>
            <text:p text:style-name="al"/>
            <text:p text:style-name="al">Artikel 10:4 </text:p>
            <text:p text:style-name="al">1. Deze regeling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
            <text:p text:style-name="al">Bezoldiging</text:p>
            <text:p text:style-name="al"/>
            <text:p text:style-name="al">Artikel 10:5 </text:p>
            <text:p text:style-name="al">1. 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
            <text:p text:style-name="al">Recht op wachtgeld</text:p>
            <text:p text:style-name="al"/>
            <text:p text:style-name="al">Artikel 10:6 </text:p>
            <text:p text:style-name="al">1. De betrokkene, bedoeld in artikel 10:1, eerste lid, heeft recht op wachtgeld met ingang van de dag waarop het ontslag ingaat, tenzij de betrokkene:</text:p>
            <text:p text:style-name="al">a. terzake van dat ontslag recht heeft op een pensioen wegens het bereiken van de pensioengerechtigde leeftijd;</text:p>
            <text:p text:style-name="al">b. op dat moment recht heeft op een WAO-uitkering, berekend naar een arbeidsongeschiktheid van 80% of meer;</text:p>
            <text:p text:style-name="al">c. terzake van dat ontslag recht heeft op een suppletie als be-doeld in Hoofdstuk 11a van deze regeling.</text:p>
            <text:p text:style-name="al">2. De betrokkene, bedoeld in het eerste lid, onderdeel b, heeft recht op wachtgeld met ingang van de dag waarop de mate van ar-beidsongeschiktheid op een lager percentage wordt vastgesteld dan 80%. De hoogte van dit wachtgeld wordt vastgesteld te reke-nen vanaf de datum van ontslag.</text:p>
            <text:p text:style-name="al"/>
            <text:p text:style-name="al">Ter bepaling van de duur van het wachtgeld wordt voor de toepas-sing van:</text:p>
            <text:p text:style-name="al">a.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0:8 als ingangsdatum uitgegaan van de datum van ont-slag.</text:p>
            <text:p text:style-name="al">3. 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
            <text:p text:style-name="al">Duur van het wachtgeld</text:p>
            <text:p text:style-name="al"/>
            <text:p text:style-name="al">Artikel 10:7 </text:p>
            <text:p text:style-name="al">1. De duur van het wachtgeld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text:p>
            <text:p text:style-name="al">en</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text:p>
            <text:p text:style-name="al">7. Indien er in een gezamenlijke huishouding meer verzorgende per-sonen zijn als bedoeld in het vijfde lid, wordt voor de toepassing van dat lid als verzorgende persoon van het kind beschouwd, de-gene van deze personen die zij als zodanig hebben aangewezen.</text:p>
            <text:p text:style-name="al">In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style-name="al">Artikel 10:8 </text:p>
            <text:p text:style-name="al">1. 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 De duur van het wachtgeld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c. die op de dag van ontslag 60 jaar of ouder is, met een duur ge-lijk aan 78% van de diensttijd.</text:p>
            <text:p text:style-name="al">3. 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 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 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
            <text:p text:style-name="al"/>
            <text:p text:style-name="al">Vervolgwachtgeld</text:p>
            <text:p text:style-name="al"/>
            <text:p text:style-name="al">Artikel 10:9 </text:p>
            <text:p text:style-name="al">1. De betrokkene, die het einde van de wachtgeldduur, bedoeld in ar-tikel 10:7, tweede lid, heeft bereikt, heeft in aansluiting op dat wachtgeld recht op een vervolgwachtgeld.</text:p>
            <text:p text:style-name="al">2. De betrokkene die</text:p>
            <text:p text:style-name="al">a. het einde van de wachtgeldduur bedoeld in artikel 10:7, eerste lid, heeft bereikt, en</text:p>
            <text:p text:style-name="al">b. voldoet aan de voorwaarde, bedoeld in artikel 10:7, tweede lid, onderdeel a of b, doch uitsluitend wegens zijn arbeidsverleden geen recht heeft op verlenging van de wachtgeldduur, heeft recht op een vervolgwachtgeld.</text:p>
            <text:p text:style-name="al">3. Behoudens het gestelde in de volgende leden is de duur van het vervolgwachtgeld een jaar.</text:p>
            <text:p text:style-name="al">4. De duur van het vervolgwachtgeld voor de betrokkene die op de dag van zijn ontslag 57,5 jaar of ouder is, bedraagt drie en een half jaar.</text:p>
            <text:p text:style-name="al">5. 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p text:style-name="al">6. 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text:p>
            <text:p text:style-name="al">7. Tenzij uitdrukkelijk anders is bepaald, zijn bepalingen van het wachtgeld van overeenkomstige toepassing op het vervolgwacht-geld.</text:p>
            <text:p text:style-name="al"/>
            <text:p text:style-name="al"/>
            <text:p text:style-name="al">Bedrag van het wachtgeld</text:p>
            <text:p text:style-name="al"/>
            <text:p text:style-name="al">Artikel 10:10 </text:p>
            <text:p text:style-name="al">1. 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 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text:p text:style-name="al"/>
            <text:p text:style-name="al">Bedrag van het vervolgwachtgeld</text:p>
            <text:p text:style-name="al"/>
            <text:p text:style-name="al">Artikel 10:11 </text:p>
            <text:p text:style-name="al">1. Het bedrag van het vervolgwachtgeld is gelijk aan het minimum-loon, met dien verstande dat dit bedrag nooit meer kan bedragen dan 70% van de bezoldiging.</text:p>
            <text:p text:style-name="al">2. 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
            <text:p text:style-name="al">Verplichtingen</text:p>
            <text:p text:style-name="al"/>
            <text:p text:style-name="al">Artikel 10:12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 die de leeftijd van 55 jaar nog niet heb-ben bereikt.</text:p>
            <text:p text:style-name="al">5. 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 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 Door het aanvaarden van het wachtgeld wordt de betrokkene ge-acht er in toe te stemmen, dat zij die naar het oordeel van het col-lege daarvoor in aanmerking komen alle voor de uitvoering van deze regeling noodzakelijke inlichtingen geven.</text:p>
            <text:p text:style-name="al"/>
            <text:p text:style-name="al"/>
            <text:p text:style-name="al">Verplichtingen bij ziekte</text:p>
            <text:p text:style-name="al"/>
            <text:p text:style-name="al">Artikel 10:13 </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p text:style-name="al"/>
            <text:p text:style-name="al">Verhuiskosten</text:p>
            <text:p text:style-name="al"/>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Vermindering</text:p>
            <text:p text:style-name="al"/>
            <text:p text:style-name="al">Artikel 10:15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text:p>
            <text:p text:style-name="al">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 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4. 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 Onder inkomsten, bedoeld in de voorgaande leden, wordt niet ver-staan inkomsten, verkregen wegens overwerk of als gratificatie.</text:p>
            <text:p text:style-name="al"/>
            <text:p text:style-name="al"/>
            <text:p text:style-name="al">Opgave van inkomsten</text:p>
            <text:p text:style-name="al"/>
            <text:p text:style-name="al">Artikel 10:16 </text:p>
            <text:p text:style-name="al">1. 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 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0:15, derde en vierde lid.</text:p>
            <text:p text:style-name="al"/>
            <text:p text:style-name="al"/>
            <text:p text:style-name="al">Verlenging</text:p>
            <text:p text:style-name="al"/>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
            <text:p text:style-name="al">Opschorting</text:p>
            <text:p text:style-name="al"/>
            <text:p text:style-name="al">Artikel 10:18 </text:p>
            <text:p text:style-name="al">1. 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p text:style-name="al"/>
            <text:p text:style-name="al">Samenloop</text:p>
            <text:p text:style-name="al"/>
            <text:p text:style-name="al">Artikel 10:19 </text:p>
            <text:p text:style-name="al">1. 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4. 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text:p text:style-name="al"/>
            <text:p text:style-name="al">Betaling</text:p>
            <text:p text:style-name="al"/>
            <text:p text:style-name="al">Artikel 10:20 </text:p>
            <text:p text:style-name="al">1. Het bedrag van het wachtgeld, over een jaar berekend, wordt naar boven tot een volle euro afgerond en in dezelfde termijnen uitbe-taald als de bezoldiging welke vóór de toekenning van wachtgeld werd genoten.</text:p>
            <text:p text:style-name="al">2. Met toestemming van de betrokkene kan de uitbetaling van het wachtgeld over langere termijnen geschieden.</text:p>
            <text:p text:style-name="al"/>
            <text:p text:style-name="al"/>
            <text:p text:style-name="al">Afkoop</text:p>
            <text:p text:style-name="al"/>
            <text:p text:style-name="al">Artikel 10:21 </text:p>
            <text:p text:style-name="al">In bijzondere gevallen kan het college op verzoek van de betrokkene een regeling met hem treffen krachtens welke het wachtgeld geheel of ten dele wordt vervangen door een afkoopsom.</text:p>
            <text:p text:style-name="al"/>
            <text:p text:style-name="al"/>
            <text:p text:style-name="al">Verval van het wachtgeld</text:p>
            <text:p text:style-name="al"/>
            <text:p text:style-name="al">Artikel 10:22 </text:p>
            <text:p text:style-name="al">1. Het wachtgeld kan geheel of gedeeltelijk vervallen worden ver-klaard:</text:p>
            <text:p text:style-name="al">a. indien de betrokkene de opgave bedoeld in artikel 10:16, eerste en tweede lid, nalaat dan wel onjuist of onvolledig doet;</text:p>
            <text:p text:style-name="al">b. indien de betrokkene enig op grond van artikel 10:12, tweede, derde of vijfde lid gegeven voorschrift niet nakomt, tenzij hem hiervan redelijkerwijs geen verwijt kan worden gemaakt;</text:p>
            <text:p text:style-name="al">c. indien de betrokkene zich zonder toestemming van het college in het buitenland vestigt of geacht moet worden aldaar duur-zaam te verblijven;</text:p>
            <text:p text:style-name="al">d. indien betrokkene niet voldoet aan de verplichtingen die bij of krachtens artikel 10:13, eerste en tweede lid zijn gesteld;</text:p>
            <text:p text:style-name="al">e. indien de betrokkene zich zodanig gedraagt dat hem ontslag zou zijn verleend als hij in dienst was gebleven;</text:p>
            <text:p text:style-name="al">f. indien achteraf blijkt, dat vóór het aan de betrokkene verleende ontslag zich feiten en/of omstandigheden hebben voorgedaan, die zo deze eerder bekend waren aanleiding zouden hebben gevormd hem als ambtenaar met toepassing van artikel 8:13 ontslag te verlenen.</text:p>
            <text:p text:style-name="al">2. Indien de betrokkene de verplichting, bedoeld in artikel 10:12, eer-ste lid, niet nakomt, vervalt het wachtgeld voor het gedeelte waarmede het, tezamen met de verzuimde of verloren gegane in-komsten, de bezoldiging te boven zou zijn gegaan.</text:p>
            <text:p text:style-name="al">3. Het bepaalde in het eerste en tweede lid is van overeenkomstige toepassing op de ambtenaar bedoeld in artikel 10:12, zesde lid, aan wie in dat geval een op soortgelijke wijze berekend lager wachtgeld wordt toegekend.</text:p>
            <text:p text:style-name="al">4. 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Artikel 10:23 </text:p>
            <text:p text:style-name="al">1. Het recht op wachtgeld vervalt:</text:p>
            <text:p text:style-name="al">a. met ingang van de dag waarop betrokkene de AOW-gerechtigde leeftijd bereikt;</text:p>
            <text:p text:style-name="al">b. op de dag na het overlijden van de betrokkene;</text:p>
            <text:p text:style-name="al">c. op de dag dat betrokkene de in artikel 10:12, tweede en derde lid, bedoelde inschrijving teniet doet of nalaat haar op de door het arbeidsbureau dan wel de buitenlandse instantie van ar-beidsbemiddeling bepaalde tijdstippen te doen verlengen;</text:p>
            <text:p text:style-name="al">d.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p text:style-name="al">2. 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p text:style-name="al"/>
            <text:p text:style-name="al"/>
            <text:p text:style-name="al">Overlijdensuitkering</text:p>
            <text:p text:style-name="al"/>
            <text:p text:style-name="al">Artikel 10:24 </text:p>
            <text:p text:style-name="al">1. 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text:p>
            <text:p text:style-name="al">Is de som van beide uitkeringen lager dan de uitkering, berekend naar het onverminderde wachtgeld zou zijn geweest, dan wordt de uitkering, berekend naar het verminderde wachtgeld, tot laatstbe-doeld bedrag aangevuld.</text:p>
            <text:p text:style-name="al">3. 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
            <text:p text:style-name="al">Overgangsbepalingen</text:p>
            <text:p text:style-name="al"/>
            <text:p text:style-name="al">Artikel 10:25 </text:p>
            <text:p text:style-name="al">1. 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 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 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 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p text:style-name="al">Artikel 10:26 </text:p>
            <text:p text:style-name="al">1. 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 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 De hoogte van de overgangsuitkering is over een maand gelijk aan het minimumloon, met dien verstande dat dit bedrag nooit meer kan bedragen dan 70% van de bezoldiging.</text:p>
            <text:p text:style-name="al">4. Voor de toepassing van dit artikel wordt onder minimumloon ver-staan het maandbedrag van het minimumloon bedoeld in artikel 8, eerste lid, onder a, van de Wet minimumloon en minimumvakan-tiebijslag.</text:p>
            <text:p text:style-name="al">5. De overige artikelen van dit hoofdstuk zijn voor zoveel mogelijk van overeenkomstige toepassing.</text:p>
            <text:p text:style-name="al"/>
            <text:p text:style-name="al"/>
            <text:p text:style-name="al">Artikel 10:27 </text:p>
            <text:p text:style-name="al">1. Aan degene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 Het voorgaande geldt eveneens ten aanzien van degene aan wie voor 1 januari 1995 een wachtgeld is toegekend op basis van dit hoofdstuk.</text:p>
            <text:p text:style-name="al"/>
            <text:p text:style-name="al"/>
            <text:p text:style-name="al">Gevolgen Wet werk en inkomen naar arbeidsvermogen</text:p>
            <text:p text:style-name="al"/>
            <text:p text:style-name="al">Artikel 10:28 </text:p>
            <text:p text:style-name="al">Op degene die gedurende de periode van wachtgeld recht heeft op een uitkering ingevolge de WIA, zijn de artikelen 10:13, 10:15, 10:19 en 10:23 van overeenkomstige toepassing.</text:p>
            <text:p text:style-name="al"/>
            <text:p text:style-name="al"/>
            <text:p text:style-name="al">Slotbepaling</text:p>
            <text:p text:style-name="al"/>
            <text:p text:style-name="al">Artikel 10:29 </text:p>
            <text:p text:style-name="al">1. Dit hoofdstuk is niet van toepassing op de ambtenaar die is ontsla-gen met ingang van 1 januari 2001 of later.</text:p>
            <text:p text:style-name="al">2. Bij de verwijzingen in dit hoofdstuk naar artikelen elders uit de CAR en/of UWO moet, voor zover niet anders is bepaald, worden uitgegaan van de tekst van deze artikelen zoals die luidde op 31 december 2000.</text:p>
            <text:p text:style-name="al"/>
            <text:p text:style-name="al"> </text:p>
            <text:p text:style-name="al"/>
            <text:p text:style-name="al">HOOFDSTUK 10A BOVENWETTELIJKE WERKLOOSHEIDSUITKERING</text:p>
            <text:p text:style-name="al"/>
            <text:p text:style-name="al">Hoofdstuk 10a is niet van toepassing op de ambtenaar die op of na 1 juli 2008 wordt ontslagen.</text:p>
            <text:p text:style-name="al"/>
            <text:p text:style-name="al"/>
            <text:p text:style-name="al">Paragraaf 1 Algemene bepalingen</text:p>
            <text:p text:style-name="al"/>
            <text:p text:style-name="al">Artikel 10a:1 </text:p>
            <text:p text:style-name="al">1. In dit hoofdstuk wordt verstaan onder:</text:p>
            <text:p text:style-name="al">a. werkloosheid: werkloosheid in de zin van artikel 16 van de Werkloosheidswet;</text:p>
            <text:p text:style-name="al">b. betrokkene: de ambtenaar die werkloos geworden is;</text:p>
            <text:p text:style-name="al">c. dagloon: het dagloon in de zin van de Werkloosheidswet zonder de maximering van het dagloon, als bedoeld in artikel 22 Be-sluit dagloonregels werknemersverzekeringen jo. artikel 17, eerste lid, van de Wet financiering sociale verzekeringen;</text:p>
            <text:p text:style-name="al">d.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 Bij de toepassing van dit hoofdstuk wordt artikel 1:2:1 in acht ge-nomen.</text:p>
            <text:p text:style-name="al"/>
            <text:p text:style-name="al">Paragraaf 2 Aanvullende uitkering</text:p>
            <text:p text:style-name="al"/>
            <text:p text:style-name="al"/>
            <text:p text:style-name="al">Voorwaarden voor recht op uitkering/samenloop met suppletie</text:p>
            <text:p text:style-name="al"/>
            <text:p text:style-name="al">Artikel 10a:2 </text:p>
            <text:p text:style-name="al">1. Recht op een aanvullende uitkering heeft de betrokkene die:</text:p>
            <text:p text:style-name="al">a. recht heeft op een uitkering krachtens de artikelen 15 tot en met 21 van de Werkloosheidswet en</text:p>
            <text:p text:style-name="al">b. werkloos is als gevolg van een ontslag op grond van artikel 8:4, 8:5, 8:6, 8:7, onderdeel a of c, 8:8, 8:12.</text:p>
            <text:p text:style-name="al">2. Het recht op een aanvullende uitkering komt niet tot uitbetaling in-dien en voor zolang de betrokkene ter zake van eenzelfde ontslag recht heeft op suppletie, als bedoeld in hoofdstuk 11a van de CAR.</text:p>
            <text:p text:style-name="al">3. 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4. 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
            <text:p text:style-name="al"/>
            <text:p text:style-name="al">Hoogte van de uitkering: berekeningsgrondslag</text:p>
            <text:p text:style-name="al"/>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
            <text:p text:style-name="al">Hoogte van de uitkering: indexering</text:p>
            <text:p text:style-name="al"/>
            <text:p text:style-name="al">Artikel 10a:4 </text:p>
            <text:p text:style-name="al">1 De berekeningsgrondslag van de aanvullende uitkering wordt per 1 januari en 1 juli van een jaar geïndexeerd op een volgens LOGA-partijen vastgestelde wijze.</text:p>
            <text:p text:style-name="al">2 Het LOGA maakt bekend met elk percentage de berekenings-grondslag van de aanvullende uitkering wijzigt.</text:p>
            <text:p text:style-name="al"/>
            <text:p text:style-name="al"/>
            <text:p text:style-name="al">Hoogte van de uitkering: bedrag</text:p>
            <text:p text:style-name="al"/>
            <text:p text:style-name="al">Artikel 10a:5 </text:p>
            <text:p text:style-name="al">1. De uitkering krachtens de Werkloosheidswet en de aanvullende uitkering bedragen tezamen een percentage van de berekenings-grondslag van de aanvullende uitkering.</text:p>
            <text:p text:style-name="al">2. Het in het eerste lid genoemde percentage bedraagt:</text:p>
            <text:p text:style-name="al">a. gedurende de eerste vijftien maanden 80% en</text:p>
            <text:p text:style-name="al">b. vervolgens 70%.</text:p>
            <text:p text:style-name="al">3. Een eventuele verlenging van de uitkering krachtens artikel 43 van de Werkloosheidswet schort de termijn gedurende welke 80% van de berekeningsgrondslag wordt uitgekeerd niet op.</text:p>
            <text:p text:style-name="al">4. Ter bepaling van de hoogte van de aanvullende uitkering, als be-doeld in artikel 10a:2, derde lid, wordt uitgegaan van de datum van ontslag.</text:p>
            <text:p text:style-name="al"/>
            <text:p text:style-name="al"/>
            <text:p text:style-name="al">Overgangsbepaling: Verlengde uitkering voor mensen die tussen 11 augustus 2003 en 1 augustus 2004 werkloos zijn geworden</text:p>
            <text:p text:style-name="al"/>
            <text:p text:style-name="al">Artikel 10a:5a </text:p>
            <text:p text:style-name="al">1. De betrokkene die recht heeft op een aanvullende uitkering, die op of na 11 augustus 2003 maar voor 1 augustus 2004 werkloos is geworden en op de eerste dag van werkloosheid jonger is dan 57,5 jaar, heeft na afloop van de loongerelateerde uitkering op grond van de Werkloosheidswet gedurende twee jaar recht op een ver-lengde uitkering.</text:p>
            <text:p text:style-name="al">2. 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 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 Op de verlengde uitkering genoemd in dit artikel zijn, voor zover toepasbaar, de artikelen van dit hoofdstuk van overeenkomstige toepassing.</text:p>
            <text:p text:style-name="al">5. Indien recht bestaat op een uitkering op grond van artikel 130h, tweede lid, van de Werkloosheid, wordt deze op de verlengde uit-kering in mindering gebracht.</text:p>
            <text:p text:style-name="al"/>
            <text:p text:style-name="al"/>
            <text:p text:style-name="al">Overgangsbepaling: Aanvullende uitkering voor mensen op wie artikel 130h, eerste lid, van de Werkloosheidswet van toepassing is</text:p>
            <text:p text:style-name="al"/>
            <text:p text:style-name="al">Artikel 10a:5b </text:p>
            <text:p text:style-name="al">De bepalingen van hoofdstuk 10a, zoals deze luidden voor 1 augustus 2004, blijven gelden voor de betrokkene op wie artikel 130h, eerste lid, van de Werkloosheidswet van toepassing is.</text:p>
            <text:p text:style-name="al"/>
            <text:p text:style-name="al"/>
            <text:p text:style-name="al">Beëindiging van het recht op uitkering</text:p>
            <text:p text:style-name="al"/>
            <text:p text:style-name="al">Artikel 10a:6 </text:p>
            <text:p text:style-name="al">De bepalingen betreffende de gehele of gedeeltelijke beëindiging van het recht op uitkering, vastgelegd in de Werkloosheidswet, zijn van toepassing op de aanvullende uitkering.</text:p>
            <text:p text:style-name="al"/>
            <text:p text:style-name="al"/>
            <text:p text:style-name="al">Herleving van het recht op uitkering</text:p>
            <text:p text:style-name="al"/>
            <text:p text:style-name="al">Artikel 10a:7 </text:p>
            <text:p text:style-name="al">De bepalingen betreffende de herleving van het recht op uitkering, vastgelegd in de Werkloosheidswet, zijn van toepassing op de aanvul-lende uitkering.</text:p>
            <text:p text:style-name="al"/>
            <text:p text:style-name="al"/>
            <text:p text:style-name="al">Verlenging van het recht op uitkering</text:p>
            <text:p text:style-name="al"/>
            <text:p text:style-name="al">Artikel 10a:8 </text:p>
            <text:p text:style-name="al">De bepalingen betreffende de verlenging van het recht op uitkering, vastgelegd in de Werkloosheidswet, zijn van toepassing op de aanvul-lende uitkering.</text:p>
            <text:p text:style-name="al"/>
            <text:p text:style-name="al"/>
            <text:p text:style-name="al">Verplichtingen en sancties</text:p>
            <text:p text:style-name="al"/>
            <text:p text:style-name="al">Artikel 10a:9 </text:p>
            <text:p text:style-name="al">1. 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 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 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text:p>
            <text:p text:style-name="al">Voor de toepassing van dit hoofdstuk wordt de gemeentelijke werkloosheidsuitkering gelijkgesteld aan een uitkering krachtens de Werkloosheidswet.</text:p>
            <text:p text:style-name="al"/>
            <text:p text:style-name="al"/>
            <text:p text:style-name="al">Anticumulatie</text:p>
            <text:p text:style-name="al"/>
            <text:p text:style-name="al">Artikel 10a:10 </text:p>
            <text:p text:style-name="al">Artikel 35 van de Werkloosheidswet is van toepassing op de aanvul-lende uitkering.</text:p>
            <text:p text:style-name="al"/>
            <text:p text:style-name="al"/>
            <text:p text:style-name="al">Scholing</text:p>
            <text:p text:style-name="al"/>
            <text:p text:style-name="al">Artikel 10a:11 </text:p>
            <text:p text:style-name="al">De bepalingen met betrekking tot opleiding, scholing en onbeloonde activiteiten, vastgelegd in de Werkloosheidswet, zijn van toepassing op de aanvullende uitkering.</text:p>
            <text:p text:style-name="al"/>
            <text:p text:style-name="al"/>
            <text:p text:style-name="al">Aanvulling op ziekengeld</text:p>
            <text:p text:style-name="al"/>
            <text:p text:style-name="al">Artikel 10a:12 </text:p>
            <text:p text:style-name="al">1. 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 Het ziekengeld en de in het eerste lid genoemde aanvulling bedra-gen tezamen een bedrag dat gelijk is aan het bedrag dat de be-trokkene op grond van artikel 10a:5 zou ontvangen wanneer hij niet wegens ziekte ongeschikt zou zijn om arbeid te verrichten.</text:p>
            <text:p text:style-name="al">3. Het verplichtingen- en sanctieregime van de Ziektewet is van toe-passing op de aanvulling op het ziekengeld.</text:p>
            <text:p text:style-name="al"/>
            <text:p text:style-name="al"/>
            <text:p text:style-name="al">Aanvulling op Waz-uitkering</text:p>
            <text:p text:style-name="al"/>
            <text:p text:style-name="al">Artikel 10a:12a </text:p>
            <text:p text:style-name="al">De betrokkene, die in verband met zwangerschap en bevalling recht heeft op een uitkering op grond van de Waz, heeft recht op een aan-vulling tot het voor haar geldende dagloon.</text:p>
            <text:p text:style-name="al"/>
            <text:p text:style-name="al"/>
            <text:p text:style-name="al">Aanvulling op REA-uitkering</text:p>
            <text:p text:style-name="al"/>
            <text:p text:style-name="al">Artikel 10a:12b </text:p>
            <text:p text:style-name="al">1. 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uitvulling.</text:p>
            <text:p text:style-name="al">2. De in het eerste lid genoemde aanvulling en de REA-uitkering be-dragen tezamen een bedrag dat gelijk is aan het bedrag dat be-trokkene op grond van artikel 10a:5 zou ontvangen wanneer hij een WW-uitkering en aanvullende uitkering zou ontvangen.</text:p>
            <text:p text:style-name="al"/>
            <text:p text:style-name="al"/>
            <text:p text:style-name="al">Uitkering bij overlijden</text:p>
            <text:p text:style-name="al"/>
            <text:p text:style-name="al">Artikel 10a:13 </text:p>
            <text:p text:style-name="al">1. 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p text:style-name="al"/>
            <text:p text:style-name="al">Grensarbeiders</text:p>
            <text:p text:style-name="al"/>
            <text:p text:style-name="al">Artikel 10a:13a </text:p>
            <text:p text:style-name="al">1. 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2. De uitkering op grond van dit artikel:</text:p>
            <text:p text:style-name="al">a.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b. is, indien de betrokkene alsnog of wederom recht krijgt op een WW-uitkering, niet van invloed op het recht op bovenwettelijke uitkering dat voor de betrokkene verbonden is aan dat recht op een WW-uitkering.</text:p>
            <text:p text:style-name="al">3. De uitkering waarop de betrokkene op grond van dit artikel lid recht heeft, is in hoogte en duur gelijk aan de WW-uitkering en de aanvullende uitkering waarop de betrokkene recht zou hebben ge-had indien hij in Nederland zou hebben gewoond.</text:p>
            <text:p text:style-name="al">4. 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p text:style-name="al">5.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p text:style-name="al">6. 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p text:style-name="al"/>
            <text:p text:style-name="al">Paragraaf 3 Aansluitende uitkering</text:p>
            <text:p text:style-name="al"/>
            <text:p text:style-name="al"/>
            <text:p text:style-name="al">Diensttijd</text:p>
            <text:p text:style-name="al"/>
            <text:p text:style-name="al">Artikel 10a:14 </text:p>
            <text:p text:style-name="al">1. 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 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tweede lid blijft bui-ten beschouwing:</text:p>
            <text:p text:style-name="al">a. diensttijd liggende vóór een onderbreking van meer dan een jaar;</text:p>
            <text:p text:style-name="al">b.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bedoeld in de artikelen 5.3, 5.4 en 5.5 van het pensioenre-glement;</text:p>
            <text:p text:style-name="al">e. tijd in een aangehouden betrekking, dan wel in een betrekking welke de betrokkene had kunnen aanhouden, doch uit welke hij vrijwillig werkloos is geworden met ingang van de datum waarop de uitkering krachtens de Werkloosheidswet ingaat.</text:p>
            <text:p text:style-name="al"/>
            <text:p text:style-name="al"/>
            <text:p text:style-name="al"/>
            <text:p text:style-name="al"/>
            <text:p text:style-name="al">Voorwaarden voor recht op uitkering/samenloop met suppletie</text:p>
            <text:p text:style-name="al"/>
            <text:p text:style-name="al">Artikel 10a:15 </text:p>
            <text:p text:style-name="al">1. Recht op een aansluitende uitkering heeft de betrokkene die:</text:p>
            <text:p text:style-name="al">a. recht heeft op een uitkering krachtens de artikelen 15 tot en met 21 van de Werkloosheidswet en</text:p>
            <text:p text:style-name="al">b. werkloos is als gevolg van een ontslag op grond van artikel 8:4, 8:5, 8:6 of 8:8, met inachtneming van het derde lid.</text:p>
            <text:p text:style-name="al">2. Eveneens recht op een aansluitende uitkering heeft de betrokkene die door het college op basis van artikel 10a:9 derde lid een ge-meentelijke werkloosheidsuitkering is toegekend.</text:p>
            <text:p text:style-name="al">3. In afwijking van het eerste lid biedt ontslag op basis van artikel 8:6 slechts aanspraken op een aansluitende uitkering indien gebruik is gemaakt van de mogelijkheid die artikel 8:6, derde lid, laatste vol-zin biedt.</text:p>
            <text:p text:style-name="al">4. Het recht op een aansluitende uitkering ontstaat op de eerste dag van de werkloosheid, waarbij de aansluitende uitkering ingaat zo-dra de geldende uitkeringsduur van de loongerelateerde uitkering krachtens de Werkloosheidswet is verstreken.</text:p>
            <text:p text:style-name="al">5. Voor degene op wie artikel 10a:5a van toepassing is, ontstaat het recht op de aansluitende uitkering op de eerste werkloosheidsdag, waarbij de aansluitende uitkering ingaat zodra de geldende uitke-ringsduur van de verlengde uitkering is verstreken.</text:p>
            <text:p text:style-name="al">6. 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 Het recht op een aansluitende uitkering komt niet tot uitbetaling in-dien en voor zolang de betrokkene ter zake van eenzelfde ontslag recht heeft op suppletie, als bedoeld in hoofdstuk 11a van de CAR.</text:p>
            <text:p text:style-name="al">8. 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p text:style-name="al">9. 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
            <text:p text:style-name="al"/>
            <text:p text:style-name="al">Duur van de uitkering</text:p>
            <text:p text:style-name="al"/>
            <text:p text:style-name="al">Artikel 10a:16 </text:p>
            <text:p text:style-name="al">1. De duur van de aansluitende uitkering wordt vastgesteld op drie maanden, vermeerderd voor de betrokkene:</text:p>
            <text:p text:style-name="al">a. die op de dag van ontslag de leeftijd van 21 jaar nog niet heeft bereikt met een duur gelijk aan 18% van de diensttijd;</text:p>
            <text:p text:style-name="al">b. die op de dag van ontslag 21 jaar oud is met een duur van 19,5% van de diensttijd en zo vervolgens per leeftijdsjaar op-klimmende met 1,5%.</text:p>
            <text:p text:style-name="al">2. De in het eerste lid berekende duur wordt verminderd met:</text:p>
            <text:p text:style-name="al">a. de duur van de uitkering krachtens de Werkloosheidswet, zoals deze is vastgesteld op de eerste dag van de werkloosheidswet en</text:p>
            <text:p text:style-name="al">b. twee jaar.</text:p>
            <text:p text:style-name="al">3. Ter bepaling van de duur van de aansluitende uitkering voor be-trokkene, genoemd in artikel 10a:15, achtste lid, wordt uitgegaan van de datum van het ontslag.</text:p>
            <text:p text:style-name="al">4. De betrokkene die op het tijdstip van ontslag de leeftijd van 55 ja-ren of ouder heeft bereikt, heeft recht op een aansluitende uitke-ring tot de dag waarop hij de AOW-gerechtigde leeftijd bereikt.</text:p>
            <text:p text:style-name="al"/>
            <text:p text:style-name="al">Overgangsbepaling: Aansluitende uitkering voor mensen die tussen 11 augustus 2003 en 1 augustus 2004 werkloos zijn ge-worden</text:p>
            <text:p text:style-name="al"/>
            <text:p text:style-name="al">Artikel 10a:16a </text:p>
            <text:p text:style-name="al">1. De duur van de aansluitende uitkering voor de betrokkene die recht heeft op een aansluitende uitkering, die op of na 11 augustus 2003 maar voor 1 augustus 2004 werkloos is geworden, wordt vastgesteld op drie maanden, vermeerderd voor de betrokkene:</text:p>
            <text:p text:style-name="al">a. die op de dag van ontslag de leeftijd van 21 jaar nog niet heeft bereikt et een duur gelijk aan 18% van de diensttijd;</text:p>
            <text:p text:style-name="al">b. die op de dag van ontslag 21 jaar oud is met een duur van 19,5% van de diensttijd en zo vervolgens per leeftijdsjaar op-klimmende met 1,5%</text:p>
            <text:p text:style-name="al">en wordt verminderd met de duur van de loongerelateerde uitke-ring krachtens de Werkloosheidswet, zoals deze is vastgesteld op de eerste dag van de werkloosheid en de duur van de verlengde uitkering genoemd in artikel 10a:5a.</text:p>
            <text:p text:style-name="al">2. 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 Op de aanvullende uitkering genoemd in dit artikel zijn, voor zover toepasbaar, de artikelen van dit hoofdstuk van overeenkomstige toepassing.</text:p>
            <text:p text:style-name="al">4. Indien recht bestaat op een uitkering op grond van artikel 130h, tweede lid, van de Werkloosheidswet, wordt deze op de aanslui-tende uitkering in mindering gebracht.</text:p>
            <text:p text:style-name="al"/>
            <text:p text:style-name="al"/>
            <text:p text:style-name="al">Overgangsbepaling: Aansluitende uitkering voor mensen op wie artikel 130h, eerste lid, van de Werkloosheidswet van toepassing is</text:p>
            <text:p text:style-name="al"/>
            <text:p text:style-name="al">Artikel 10a:16b </text:p>
            <text:p text:style-name="al">De bepalingen van hoofdstuk 10a, zoals deze luidden voor 1 augustus 2004, blijven gelden voor de betrokkene op wie artikel 130h, eerste lid, van de Werkloosheidswet van toepassing is.</text:p>
            <text:p text:style-name="al"/>
            <text:p text:style-name="al"/>
            <text:p text:style-name="al">Hoogte van de uitkering: berekeningsgrondslag</text:p>
            <text:p text:style-name="al"/>
            <text:p text:style-name="al">Artikel 10a:17 </text:p>
            <text:p text:style-name="al">Artikel 10a:3 is van toepassing op de aansluitende uitkering.</text:p>
            <text:p text:style-name="al"/>
            <text:p text:style-name="al"/>
            <text:p text:style-name="al">Hoogte van de uitkering: indexering</text:p>
            <text:p text:style-name="al"/>
            <text:p text:style-name="al">Artikel 10a:18 </text:p>
            <text:p text:style-name="al">Artikel 10a:4 is van toepassing op de aansluitende uitkering.</text:p>
            <text:p text:style-name="al"/>
            <text:p text:style-name="al"/>
            <text:p text:style-name="al">Hoogte van de uitkering: bedrag</text:p>
            <text:p text:style-name="al"/>
            <text:p text:style-name="al">Artikel 10a:19 </text:p>
            <text:p text:style-name="al">1. De aansluitende uitkering bedraagt 80% van de berekenings-grondslag, zolang een periode van 15 maanden te rekenen vanaf de eerste dag van werkloosheid nog niet is verstreken en vervol-gens 70% van de berekeningsgrondslag.</text:p>
            <text:p text:style-name="al">2. Ter bepaling van de hoogte van de aansluitende uitkering, als be-doeld in artikel 10a:15, achtste lid, wordt uitgegaan van de datum van ontslag.</text:p>
            <text:p text:style-name="al">3. Indien recht bestaat op een uitkering op grond van artikel 130h, tweede lid, van de Werkloosheidswet, wordt deze op de aanslui-tende uitkering in mindering gebracht.</text:p>
            <text:p text:style-name="al"/>
            <text:p text:style-name="al"/>
            <text:p text:style-name="al">Beëindiging van het recht op uitkering</text:p>
            <text:p text:style-name="al"/>
            <text:p text:style-name="al">Artikel 10a:20 </text:p>
            <text:p text:style-name="al">1. De bepalingen in de Werkloosheidswet betreffende de gehele of gedeeltelijke beëindiging van het recht op vervolguitkering zijn van overeenkomstige toepassing op de aansluitende uitkering.</text:p>
            <text:p text:style-name="al">2. In afwijking van het gestelde in lid 1 eindigt het recht op aanslui-tende uitkering niet in geval van ongeschiktheid tot het verrichten van arbeid wegens ziekte en er geen aanspraak bestaat op een uitkering krachtens de Ziektewet.</text:p>
            <text:p text:style-name="al">3. Het in het eerste lid gestelde geldt niet in het geval het recht op uit-kering krachtens artikel 20, lid 1, onderdeel e van de Werkloosheid zou worden beëindigd wegens het verstrijken van de uitkerings-duur. In dat geval eindigt het recht op uitkering na het verstrijken van de uitkeringsduur van de aansluitende uitkering, berekend overeenkomstig artikel 10a:6.</text:p>
            <text:p text:style-name="al"/>
            <text:p text:style-name="al"/>
            <text:p text:style-name="al">Nawerking Ziektewet en Waz</text:p>
            <text:p text:style-name="al"/>
            <text:p text:style-name="al">Artikel 10a:20a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p text:style-name="al"/>
            <text:p text:style-name="al">Herleving van het recht op uitkering</text:p>
            <text:p text:style-name="al"/>
            <text:p text:style-name="al">Artikel 10a:21 </text:p>
            <text:p text:style-name="al">1. De bepalingen in de Werkloosheidswet betreffende de herleving van het recht op uitkering zijn van overeenkomstige toepassing op de aansluitende uitkering.</text:p>
            <text:p text:style-name="al">2. Artikel 43 van de Werkloosheidswet en artikel 50 van de Werk-loosheidswet, zoals deze luidde voor inwerkingtreding van de wet van 19 december 2003, Stb. 2003, 546, met betrekking tot verlen-ging van het recht op uitkering krachtens de Werkloosheidswet zijn niet van overeenkomstige toepassing op de aansluitende uitkering.</text:p>
            <text:p text:style-name="al"/>
            <text:p text:style-name="al"/>
            <text:p text:style-name="al">Verplichtingen en sancties</text:p>
            <text:p text:style-name="al"/>
            <text:p text:style-name="al">Artikel 10a:22 </text:p>
            <text:p text:style-name="al">1. Het verplichtingen- en sanctieregime van de Werkloosheidswet is van overeenkomstige toepassing op de aansluitende uitkering.</text:p>
            <text:p text:style-name="al">2. Tijdens ziekte is het verplichtingen- en sanctieregime van de Ziek-tewet van overeenkomstige toepassing op de aansluitende uitke-ring.</text:p>
            <text:p text:style-name="al"/>
            <text:p text:style-name="al"/>
            <text:p text:style-name="al">Anticumulatie</text:p>
            <text:p text:style-name="al"/>
            <text:p text:style-name="al">Artikel 10a:23 </text:p>
            <text:p text:style-name="al">Artikel 35 van de Werkloosheidswet is van overeenkomstige toepas-sing op de aansluitende uitkering.</text:p>
            <text:p text:style-name="al"/>
            <text:p text:style-name="al"/>
            <text:p text:style-name="al">Scholing</text:p>
            <text:p text:style-name="al"/>
            <text:p text:style-name="al">Artikel 10a:24 </text:p>
            <text:p text:style-name="al">De bepalingen met betrekking tot opleiding, scholing en onbeloonde activiteiten, vastgelegd in de Werkloosheidswet, zijn van overeenkom-stige toepassing op de uitkering.</text:p>
            <text:p text:style-name="al"/>
            <text:p text:style-name="al"/>
            <text:p text:style-name="al"/>
            <text:p text:style-name="al">Uitkering bij overlijden</text:p>
            <text:p text:style-name="al"/>
            <text:p text:style-name="al">Artikel 10a:25 </text:p>
            <text:p text:style-name="al">1. 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 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text:p text:style-name="al"/>
            <text:p text:style-name="al">Grensarbeiders</text:p>
            <text:p text:style-name="al"/>
            <text:p text:style-name="al">Artikel 10a:25a </text:p>
            <text:p text:style-name="al">1. Na het verstrijken van de duur van een uitkering op grond van arti-kel 10a:13a heeft de betrokkene recht op de aansluitende uitkering waarop hij recht zou hebben gehad als hij in Nederland zou hebben gewoond.</text:p>
            <text:p text:style-name="al">2. Op de uitkering op grond van dit artikel is artikel 10a:13a, tweede, vijfde en zesde lid, van overeenkomstige toepassing.</text:p>
            <text:p text:style-name="al"/>
            <text:p text:style-name="al">Paragraaf 4 Bovenwettelijke reïntegratiemaatregelen</text:p>
            <text:p text:style-name="al"/>
            <text:p text:style-name="al"/>
            <text:p text:style-name="al">Regeling tegemoetkoming verhuiskosten</text:p>
            <text:p text:style-name="al"/>
            <text:p text:style-name="al">Artikel 10a:26 </text:p>
            <text:p text:style-name="al">1. 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 Indien de betrokkene uit anderen hoofde eveneens een tegemoet-koming in de verhuiskosten krijgt, wordt deze vergoeding op de in het eerste lid genoemde tegemoetkoming in mindering gebracht.</text:p>
            <text:p text:style-name="al"/>
            <text:p text:style-name="al">Artikel 10a:27 </text:p>
            <text:p text:style-name="al">1. Om voor een verhuiskostenvergoeding op basis van artikel 10a:26 in aanmerking te komen dient de uitkeringsgerechtigde:</text:p>
            <text:p text:style-name="al">a. de werkloosheid door het ter hand nemen van arbeid of bedrijf met tenminste 50% met een minimum van vijf uur te verminde-ren;</text:p>
            <text:p text:style-name="al">b. te verhuizen binnen zes maanden na de vermindering van de werkloosheid, doch uiterlijk drie maanden voor de oorspronke-lijk vastgestelde beëindigingsdatum van de uitkeringsperiode;</text:p>
            <text:p text:style-name="al">c. arbeid te aanvaarden voor onbepaalde tijd of voor bepaalde tijd met een duur van minimaal één jaar, blijkend uit de overlegging van het arbeidscontract;</text:p>
            <text:p text:style-name="al">d. zich binnen een afstand van 25 kilometer van de standplaats van de nieuwe arbeid te vestigen, terwijl de afstand tussen de-ze standplaats en de oude woning tenminste 50 kilometer moet bedragen;</text:p>
            <text:p text:style-name="al">e.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 Het recht op de tegemoetkoming in de verhuiskosten ontstaat eerst als vaststaat dat de uitkeringsgerechtigde daadwerkelijk is verhuisd.</text:p>
            <text:p text:style-name="al"/>
            <text:p text:style-name="al"/>
            <text:p text:style-name="al">Reïntegratietoeslag</text:p>
            <text:p text:style-name="al"/>
            <text:p text:style-name="al">Artikel 10a:28 </text:p>
            <text:p text:style-name="al">1. Betrokkene heeft op aanvraag recht op een reïntegratietoeslag in-dien:</text:p>
            <text:p text:style-name="al">a. hij een dienstbetrekking in de zin van de Werkloosheidswet aanvaardt en</text:p>
            <text:p text:style-name="al">b. het dagloon verbonden aan de nieuwe dienstbetrekking lager is dan 90% van de in artikel 10a:3 genoemde berekeningsgrond-slag, met inachtneming van het tweede lid.</text:p>
            <text:p text:style-name="al">2. De reïntegratietoeslag dient binnen 10 weken nadat de nieuwe dienstbetrekking is aanvaard te worden aangevraagd bij het colle-ge.</text:p>
            <text:p text:style-name="al">3. 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 Indien de in het eerste lid genoemde dienstbetrekking van tijdelijke aard is, dient zij voor de duur van minimaal één jaar te zijn over-eengekomen.</text:p>
            <text:p text:style-name="al">5. In gevallen waarin artikel 35 van de Werkloosheidswet of artikel 10a:32 van de CAR van toepassing is, is er geen recht op de in het eerste lid genoemde reïntegratietoeslag.</text:p>
            <text:p text:style-name="al"/>
            <text:p text:style-name="al">Artikel 10a:29 </text:p>
            <text:p text:style-name="al">1. De duur van de reïntegratietoeslag is negen maanden voor elk vol jaar dat de betrokkene nog recht zou hebben op een aanvullende en/of aansluitende uitkering indien betrokkene de nieuwe betrek-king niet zou hebben verkregen.</text:p>
            <text:p text:style-name="al">2. Voor de bepaling van de duur van de reïntegratietoeslag op basis van het eerste lid wordt het aantal jaren dat de betrokkene nog recht zou hebben op een bovenwettelijke uitkering op hele jaren naar beneden afgerond.</text:p>
            <text:p text:style-name="al"/>
            <text:p text:style-name="al">Artikel 10a:30 </text:p>
            <text:p text:style-name="al">1. De reïntegratietoeslag wordt beëindigd:</text:p>
            <text:p text:style-name="al">a. indien de voorbetrokkene berekende duur is verstreken;</text:p>
            <text:p text:style-name="al">b. indien betrokkene geheel werkloos wordt in de nieuwe betrek-king;</text:p>
            <text:p text:style-name="al">c. indien de inkomsten uit de nieuwe betrekking gedurende drie maanden het in artikel 10a:31 opgenomen niveau van de reïn-tegratietoeslag te boven zijn gegaan.</text:p>
            <text:p text:style-name="al">2. Onder gehele werkloosheid in de zin van het eerste lid, onderdeel b wordt de situatie verstaan waarin de betrokkene die in de nieuwe betrekking per kalenderweek:</text:p>
            <text:p text:style-name="al">a. ten minste acht uren werkte zoveel arbeidsuren per kalender-week heeft verloren dat er minder dan vijf arbeidsuren resteren of</text:p>
            <text:p text:style-name="al">b. minder dan acht uren werkte zoveel arbeidsuren per kalender-week heeft verloren dat er minder dan de helft van de arbeids-uren resteren.</text:p>
            <text:p text:style-name="al">3. Indien betrokkene gedeeltelijk werkloos wordt in de nieuwe be-trekking, blijft de reïntegratietoeslag gelden voor die uren waarvoor betrokkene nog werkzaamheden verricht. De toeslag wordt dan naar rato uitgekeerd.</text:p>
            <text:p text:style-name="al">4. 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 Indien het recht op reïntegratietoeslag op grond van het eerste lid, onderdeel c is beëindigd, kan dit recht niet meer herleven.</text:p>
            <text:p text:style-name="al"/>
            <text:p text:style-name="al">Artikel 10a:31 </text:p>
            <text:p text:style-name="al">1. De reïntegratietoeslag vult de inkomsten uit de nieuwe betrekking aan tot 90% van de in artikel 10a:3 genoemde berekeningsgrond-slag.</text:p>
            <text:p text:style-name="al">2. 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
            <text:p text:style-name="al"/>
            <text:p text:style-name="al">Reïntegratiepremie</text:p>
            <text:p text:style-name="al"/>
            <text:p text:style-name="al">Artikel 10a:32 </text:p>
            <text:p text:style-name="al">1. 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2. Het verzoek tot toekenning van de reïntegratiepremie dient uiterlijk 10 weken na beëindiging van de uitkering op basis van de Werk-loosheidswet door betrokkene te worden ingediend.</text:p>
            <text:p text:style-name="al">3. Toekenning van een reïntegratiepremie is alleen mogelijk indien het verzoek betrekking heeft op de gehele bovenwettelijke uitke-ring.</text:p>
            <text:p text:style-name="al">4. 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 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
            <text:p text:style-name="al">Artikel 10a:33 </text:p>
            <text:p text:style-name="al">1. 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 Voor de toekenning van een reïntegratiepremie wordt uitgegaan van de berekeningsbasis op grond van het eerste lid zoals die op de datum van toekenning van de premie wordt vastgesteld.</text:p>
            <text:p text:style-name="al">3. Op basis van de Werkloosheidswet opgelegde sancties hebben geen invloed op de berekeningsbasis van de reïntegratiepremie.</text:p>
            <text:p text:style-name="al"/>
            <text:p text:style-name="al">Artikel 10a:34 </text:p>
            <text:p text:style-name="al">De reïntegratiepremie bedraagt 5% van de in artikel 10a:33 genoemde berekeningsgrondslag, met als maximum een bedrag van 130 maal het dagloon van betrokkene.</text:p>
            <text:p text:style-name="al"/>
            <text:p text:style-name="al">Paragraaf 5 Overgangsbepalingen</text:p>
            <text:p text:style-name="al"/>
            <text:p text:style-name="al">Artikel 10a:35 </text:p>
            <text:p text:style-name="al">vervallen</text:p>
            <text:p text:style-name="al"/>
            <text:p text:style-name="al"/>
            <text:p text:style-name="al">Overige en slotbepalingen</text:p>
            <text:p text:style-name="al"/>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Artikel 10a:37 </text:p>
            <text:p text:style-name="al">Dit hoofdstuk treedt in werking met ingang van 1 januari 2001.</text:p>
            <text:p text:style-name="al"/>
            <text:p text:style-name="al"/>
            <text:p text:style-name="al">Slotbepaling</text:p>
            <text:p text:style-name="al"/>
            <text:p text:style-name="al">Artikel 10a:38 </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tyle-name="al"> </text:p>
            <text:p text:style-name="al"/>
            <text:p text:style-name="al">HOOFDSTUK 10B Gereserveerd</text:p>
            <text:p text:style-name="al"/>
            <text:p text:style-name="al"/>
            <text:p text:style-name="al"/>
            <text:p text:style-name="al"/>
            <text:p text:style-name="al"> </text:p>
            <text:p text:style-name="al"/>
            <text:p text:style-name="al">HOOFDSTUK 10C Gereserveerd</text:p>
            <text:p text:style-name="al"/>
            <text:p text:style-name="al"/>
            <text:p text:style-name="al"/>
            <text:p text:style-name="al"/>
            <text:p text:style-name="al"/>
            <text:p text:style-name="al"> </text:p>
            <text:p text:style-name="al"/>
            <text:p text:style-name="al">HOOFDSTUK 10D VOORZIENINGEN BIJ WERKLOOSHEID</text:p>
            <text:p text:style-name="al"/>
            <text:p text:style-name="al"/>
            <text:p text:style-name="al">Paragraaf 1 Werkingssfeer en begripsbepalingen</text:p>
            <text:p text:style-name="al"/>
            <text:p text:style-name="al"/>
            <text:p text:style-name="al">Werkingssfeer</text:p>
            <text:p text:style-name="al"/>
            <text:p text:style-name="al">Artikel 10d:1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text:p text:style-name="al">Begripsbepalingen</text:p>
            <text:p text:style-name="al"/>
            <text:p text:style-name="al">Artikel 10d:2 </text:p>
            <text:p text:style-name="al">Voor de toepassing van dit hoofdstuk wordt verstaan onder:</text:p>
            <text:p text:style-name="al">a. aanvullende uitkering: uitkering tijdens de werkloosheidsuitkering;</text:p>
            <text:p text:style-name="al">b. bezoldiging: 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c. gemeentelijke sector: de gemeenten en gemeenschappelijke rege-lingen, die de CAR van toepassing hebben verklaard;</text:p>
            <text:p text:style-name="al">d. boventalligheid: de situatie dat een ambtenaar wegens reorganisa-tie niet kan terugkeren in de formatie na de reorganisatie;</text:p>
            <text:p text:style-name="al">e. na-wettelijke uitkering: de uitkering na afloop van de werkloos-heidsuitkering;</text:p>
            <text:p text:style-name="al">f. werkloosheid: werkloosheid als bedoeld in de Werkloosheidswet, waarbij het arbeidsurenverlies voortvloeit uit de beëindiging van de aanstelling of arbeidsovereenkomst bij de gemeente;</text:p>
            <text:p text:style-name="al">g. werkloosheidsuitkering: uitkering op grond van de Werkloosheids-wet, welke uitkering voortvloeit uit de aanstelling of arbeidsover-eenkomst met de gemeente.</text:p>
            <text:p text:style-name="al"/>
            <text:p text:style-name="al">Paragraaf 2 Samenloop met lokale afspraken</text:p>
            <text:p text:style-name="al"/>
            <text:p text:style-name="al">Artikel 10d:3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p text:style-name="al">Paragraaf 3 Rechten bij ontslag op grond van artikel 8:8</text:p>
            <text:p text:style-name="al"/>
            <text:p text:style-name="al">Artikel 10d:4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p text:style-name="al"/>
            <text:p text:style-name="al">Paragraaf 4 Procedure van re-integratie bij ontslag op grond van onbe-kwaam¬heid of ongeschiktheid (art 8:6)</text:p>
            <text:p text:style-name="al"/>
            <text:p text:style-name="al"/>
            <text:p text:style-name="al">Begripsbepalingen</text:p>
            <text:p text:style-name="al"/>
            <text:p text:style-name="al">Artikel 10d:5 </text:p>
            <text:p text:style-name="al">Voor de toepassing van deze paragraaf wordt verstaan onder:</text:p>
            <text:p text:style-name="al">a.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p text:style-name="al">b. re-integratieplan: het plan van aanpak waarin de re-integratie-inspanningen van gemeente en de ambtenaar beschreven staan, die tot doel hebben de re-integratie van de ambtenaar te bevorde-ren.</text:p>
            <text:p text:style-name="al"/>
            <text:p text:style-name="al"/>
            <text:p text:style-name="al">Re-integratiefase voor ontslag</text:p>
            <text:p text:style-name="al"/>
            <text:p text:style-name="al">Artikel 10d:6 </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 besluit tot ontslag.</text:p>
            <text:p text:style-name="al">4. 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
            <text:p text:style-name="al"/>
            <text:p text:style-name="al">Einde re-integratiefase</text:p>
            <text:p text:style-name="al"/>
            <text:p text:style-name="al">Artikel 10d:7 </text:p>
            <text:p text:style-name="al">1. De re-integratiefase eindigt eerder dan na afloop van de voor de ambtenaar geldende termijn, indien de ambtenaar voor het aflopen van deze fase al dan niet in deeltijd een andere functie binnen of buiten de gemeente aanvaardt.</text:p>
            <text:p text:style-name="al">2. De re-integratiefase eindigt eerder en het ontslag op grond van ar-tikel 8:6 gaat direct in, indien de ambtenaar zich tijdens de re-integratiefase niet houdt aan de afspraken uit het re-integratieplan.</text:p>
            <text:p text:style-name="al">3. Indien de re-integratiefase eerder eindigt om de in het tweede lid genoemde reden, vervallen de rechten op een aanvullende uitke-ring en een na-wettelijke uitkering.</text:p>
            <text:p text:style-name="al"/>
            <text:p text:style-name="al">Artikel 10d:8 </text:p>
            <text:p text:style-name="al">1. De re-integratiefase wordt verlengd wanneer het college zich tij-dens de re-integratiefase niet houdt aan de afspraken uit het re-integratieplan.</text:p>
            <text:p text:style-name="al">2. De verlenging duurt minimaal een maand en maximaal de helft van de oorspronkelijke re-integratiefase.</text:p>
            <text:p text:style-name="al">3. Tijdens de verlengde re-integratiefase herstelt het college de nala-tigheid naar de mate waarin dat mogelijk is.</text:p>
            <text:p text:style-name="al">4. Tijdens de verlengde re-integratiefase blijven de gemaakte afspra-ken uit het re-integratieplan van kracht.</text:p>
            <text:p text:style-name="al"/>
            <text:p text:style-name="al"/>
            <text:p text:style-name="al">Verlenging re-integratiefase door middel van levensloop</text:p>
            <text:p text:style-name="al"/>
            <text:p text:style-name="al">Artikel 10d:9 </text:p>
            <text:p text:style-name="al">1. De ambtenaar kan het college verzoeken de re-integratiefase met maximaal 12 maanden te verlengen door gebruik te maken van de mogelijkheid van onbetaald verlof als bedoeld in artikel 6:9.</text:p>
            <text:p text:style-name="al">2. Het college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de ambtenaar tijdens het onbetaald verlof levenslooptegoed opneemt op grond van de gemeentelijke levensloopregeling; en</text:p>
            <text:p text:style-name="al">c. tijdens de verlengde re-integratiefase activiteiten worden on-dernomen of voortgezet die de re-integratie bevorderen.</text:p>
            <text:p text:style-name="al">3. Het college en de ambtenaar maken nadere afspraken over de voorwaarden waaronder de inspanningen van het college en de ambtenaar, zoals deze zijn neergelegd in het re-integratieplan, tij-dens de verlenging van de re-integratiefase worden voortgezet.</text:p>
            <text:p text:style-name="al">4. Artikel 10d:7 is tijdens de verlenging van de re-integratiefase van overeenkomstige toepassing.</text:p>
            <text:p text:style-name="al"/>
            <text:p text:style-name="al"/>
            <text:p text:style-name="al">Re-integratieplan</text:p>
            <text:p text:style-name="al"/>
            <text:p text:style-name="al">Artikel 10d:10 </text:p>
            <text:p text:style-name="al">1. Het college stelt zo spoedig mogelijk maar uiterlijk binnen een maand na aanvang van de re-integratiefase een re-integratieplan op.</text:p>
            <text:p text:style-name="al">2. De ambtenaar wordt over de inhoud van het plan voorafgaand door het college gehoord.</text:p>
            <text:p text:style-name="al">3. In het re-integratieplan worden afspraken opgenomen over de re-integratie-inspanningen die van het college en de ambtenaar ver-langd worden. In het re-integratieplan staan in ieder geval afspra-ken over:</text:p>
            <text:p text:style-name="al">-­ verlof, voor zover dat nodig is, voor activiteiten die neergelegd zijn in het re-integratie¬plan;</text:p>
            <text:p text:style-name="al">-­ scholing, indien die gevolgd gaat worden, welke scholing, het begin van die scholing, het einde van die scholing, de betaling en de te behalen resultaten;</text:p>
            <text:p text:style-name="al">-­ opstellen arbeidsmarktprofiel;</text:p>
            <text:p text:style-name="al">-­ sollicitatieactiviteiten.</text:p>
            <text:p text:style-name="al">4. 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p text:style-name="al">Paragraaf 5 Van werk naar werk-begeleiding bij boventalligheid</text:p>
            <text:p text:style-name="al"/>
            <text:p text:style-name="al"/>
            <text:p text:style-name="al">Algemene bepalingen</text:p>
            <text:p text:style-name="al"/>
            <text:p text:style-name="al"/>
            <text:p text:style-name="al">Toepassingsbereik</text:p>
            <text:p text:style-name="al"/>
            <text:p text:style-name="al">Artikel 10d:11 </text:p>
            <text:p text:style-name="al">Deze paragraaf is van toepassing op de ambtenaar die door het colle-ge boventallig wordt verklaard, en die op de datum waarop deze bo-ventalligheid ingaat, een dienstverband van ten minste twee jaar heeft bij de betreffende gemeente.</text:p>
            <text:p text:style-name="al"/>
            <text:p text:style-name="al"/>
            <text:p text:style-name="al">Duur van een Van werk naar werk-traject</text:p>
            <text:p text:style-name="al"/>
            <text:p text:style-name="al">Artikel 10d:12 </text:p>
            <text:p text:style-name="al">De boventallig verklaarde ambtenaar heeft recht op een Van werk naar werk-traject dat maximaal twee jaar duurt, tenzij het college be-sluit tot verlenging op grond van artikel 10d:20 en artikel 10d:22.</text:p>
            <text:p text:style-name="al"/>
            <text:p text:style-name="al"/>
            <text:p text:style-name="al">Inspanningsverplichting</text:p>
            <text:p text:style-name="al"/>
            <text:p text:style-name="al">Artikel 10d:13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style-name="al"/>
            <text:p text:style-name="al">Start Van werk naar werk-traject</text:p>
            <text:p text:style-name="al"/>
            <text:p text:style-name="al">Artikel 10d:14 </text:p>
            <text:p text:style-name="al">Het Van werk naar werk-traject start op de dag waarop het besluit tot boventalligverklaring in werking is getreden.</text:p>
            <text:p text:style-name="al"/>
            <text:p text:style-name="al"/>
            <text:p text:style-name="al">Inhoud Van werk naar werk-traject</text:p>
            <text:p text:style-name="al"/>
            <text:p text:style-name="al"/>
            <text:p text:style-name="al">Van werk naar werk-onderzoek</text:p>
            <text:p text:style-name="al"/>
            <text:p text:style-name="al">Artikel 10d:15 </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p text:style-name="al">2. Bij het in het eerste lid bedoelde onderzoek kan een gecertificeerd loopbaanadviseur worden ingeschakeld.</text:p>
            <text:p text:style-name="al">3. Het Van werk naar werk-onderzoek kan van start gaan vóór de datum waarop het Van werk naar werk-traject begint en is uiterlijk binnen een maand na die datum afgerond.</text:p>
            <text:p text:style-name="al"/>
            <text:p text:style-name="al"/>
            <text:p text:style-name="al">Van werk naar werk-contract</text:p>
            <text:p text:style-name="al"/>
            <text:p text:style-name="al">Artikel 10d:16 </text:p>
            <text:p text:style-name="al">1. Binnen drie maanden na afronding van het Van werk naar werk-onderzoek stellen college en ambtenaar een Van werk naar werk-contract op.</text:p>
            <text:p text:style-name="al">2. Het in het eerste lid bedoelde contract bevat de doelen, de voor-zieningen die nodig zijn om deze doelen te bereiken, nadere af-spraken en daaraan verbonden termijnen.</text:p>
            <text:p text:style-name="al">3. Afspraken kunnen worden gemaakt over:</text:p>
            <text:p text:style-name="al">-­ het al dan niet toekennen van professionele begeleiding en de tijdsduur daarvan;</text:p>
            <text:p text:style-name="al">-­ het al dan niet elders opdoen van werkervaring;</text:p>
            <text:p text:style-name="al">-­ de werkzaamheden die de ambtenaar gedurende het Van werk naar werk-traject verricht;</text:p>
            <text:p text:style-name="al">-­ het al dan niet volgen van een opleiding en het daarvoor be-schikbare budget;</text:p>
            <text:p text:style-name="al">-­ eventuele beperkingen van de ambtenaar, die zijn gebleken uit het Van werk naar werk-onderzoek;</text:p>
            <text:p text:style-name="al">-­ de tijd die de ambtenaar beschikbaar heeft voor sollicitatieacti-viteiten en andere inspanningen gericht op het vinden van een nieuwe werkkring. Deze tijd bedraagt ten minste 20% van de omvang van de aanstelling;</text:p>
            <text:p text:style-name="al">-­ het al dan niet gebruik maken van specifieke flankerende voorzieningen, zoals bedoeld in het artikel 17:7.</text:p>
            <text:p text:style-name="al">4. De noodzakelijke kosten van het Van werk naar werk-traject ko-men tot een bedrag van € 7.500,- voor rekening van het college. Ten aanzien van kosten die dit bedrag overstijgen neemt het colle-ge een afzonderlijk besluit.</text:p>
            <text:p text:style-name="al"/>
            <text:p text:style-name="al"/>
            <text:p text:style-name="al">Uitvoering van het Van werk naar werk-contract</text:p>
            <text:p text:style-name="al"/>
            <text:p text:style-name="al">Artikel 10d:17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
            <text:p text:style-name="al">Verlenging en einde Van werk naar werk-traject</text:p>
            <text:p text:style-name="al"/>
            <text:p text:style-name="al"/>
            <text:p text:style-name="al">Einde Van werk naar werk-traject</text:p>
            <text:p text:style-name="al"/>
            <text:p text:style-name="al">Artikel 10d:18 </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p text:style-name="al"/>
            <text:p text:style-name="al">Tussentijdse beëindiging</text:p>
            <text:p text:style-name="al"/>
            <text:p text:style-name="al">Artikel 10d:19 </text:p>
            <text:p text:style-name="al">1. Het Van werk naar werk-traject eindigt, indien de ambtenaar plaatsing in een passende of geschikte functie binnen de gemeen-te of de aanvaarding van een aangeboden functie buiten de ge-meente weigert.</text:p>
            <text:p text:style-name="al">2. Het college kan eveneens besluiten tot tussentijdse beëindiging van het Van werk naar werk-traject en ontslag, indien de ambte-naar zich niet houdt aan de afspraken uit het Van werk naar werk-contract.</text:p>
            <text:p text:style-name="al">3. 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
            <text:p text:style-name="al"/>
            <text:p text:style-name="al">Advies loopbaanadviseur</text:p>
            <text:p text:style-name="al"/>
            <text:p text:style-name="al">Artikel 10d:20 </text:p>
            <text:p text:style-name="al">1. 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 Het college beslist of het advies van de loopbaanadviseur wel of niet wordt overgenomen.</text:p>
            <text:p text:style-name="al"/>
            <text:p text:style-name="al"/>
            <text:p text:style-name="al">Reguliere beëindiging Van werk naar werk-traject</text:p>
            <text:p text:style-name="al"/>
            <text:p text:style-name="al">Artikel 10d:21 </text:p>
            <text:p text:style-name="al">1. Na ontvangst van het advies van de loopbaanadviseur beslist het college over het vervolg van het Van werk naar werk-traject, en stelt de ambtenaar in kennis van deze beslissing.</text:p>
            <text:p text:style-name="al">2. Indien het Van werk naar werk-traject na verloop van 24 maanden niet wordt voortgezet wordt de ambtenaar ontslag verleend op grond van artikel 8:3.</text:p>
            <text:p text:style-name="al">3. Het ontslag als bedoeld in het tweede lid gaat in op de eerste dag na afloop van de Van werk naar werk-termijn van twee jaar.</text:p>
            <text:p text:style-name="al"/>
            <text:p text:style-name="al"/>
            <text:p text:style-name="al">Verlenging Van werk naar werk-traject</text:p>
            <text:p text:style-name="al"/>
            <text:p text:style-name="al">Artikel 10d:22 </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p text:style-name="al">2. Indien aan het einde van de periode van verlenging het Van werk naar werk-traject niet tussentijds is beëindigd, verleent het college de ambtenaar ontslag op grond van artikel 8:3.</text:p>
            <text:p text:style-name="al">3. Het ontslag als bedoeld in het tweede lid gaat in op de eerste dag na afloop van de periode waarmee het Van werk naar werk-traject is verlengd.</text:p>
            <text:p text:style-name="al"/>
            <text:p text:style-name="al"/>
            <text:p text:style-name="al">Niet-nakoming van afspraken uit Van werk naar werk-contract</text:p>
            <text:p text:style-name="al"/>
            <text:p text:style-name="al">Artikel 10d:23 </text:p>
            <text:p text:style-name="al">1. 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Deze partij maakt dit schriftelijk aan de andere partij kenbaar.</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 Ingeval het college van het in het tweede lid bedoelde recht ge-bruik maakt, kan hij het Van werk naar werk-traject tussentijds beëindigen op grond van artikel 10d:19 tweede lid en ontslag ver-lenen op grond van artikel 8:3.</text:p>
            <text:p text:style-name="al">5. Indien over de nakoming van de afspraken in het Van werk naar werk-contract of de mogelijkheden zoals vastgelegd in dit artikel een geschil ontstaat, kunnen partijen dit geschil voorleggen aan de paritaire commissie.</text:p>
            <text:p text:style-name="al"/>
            <text:p text:style-name="al"/>
            <text:p text:style-name="al">Paritaire commissie voor toezicht op Van werk naar werk-trajec-ten</text:p>
            <text:p text:style-name="al"/>
            <text:p text:style-name="al"/>
            <text:p text:style-name="al">Paritaire commissie</text:p>
            <text:p text:style-name="al"/>
            <text:p text:style-name="al">Artikel 10d:24 </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text:p>
            <text:p text:style-name="al">3. De commissie brengt over een in het tweede lid bedoeld geschil een bindend advies uit.</text:p>
            <text:p text:style-name="al">4. Het college stelt een reglement vast waarin de samenstelling, be-voegdheden en werkwijze van de commissie worden vastgelegd.</text:p>
            <text:p text:style-name="al"/>
            <text:p text:style-name="al">Paragraaf 6 Aanvullende uitkering</text:p>
            <text:p text:style-name="al"/>
            <text:p text:style-name="al"/>
            <text:p text:style-name="al">Aanvullende uitkering</text:p>
            <text:p text:style-name="al"/>
            <text:p text:style-name="al">Artikel 10d:25 </text:p>
            <text:p text:style-name="al">1. Recht op een aanvullende uitkering heeft de ambtenaar die:</text:p>
            <text:p text:style-name="al">a. op grond van artikel 8:6 is ontslagen en de re-integratiefase heeft doorlopen, waarbij de situatie zoals beschreven in artikel 10d:7 tweede en derde lid niet aan de orde is;</text:p>
            <text:p text:style-name="al">of</text:p>
            <text:p text:style-name="al">b. op grond van artikel 8:3 is ontslagen en het Van werk naar werk-traject heeft doorlopen, waarbij de situatie zoals beschre-ven in artikel 10d:19 niet aan de orde is; en</text:p>
            <text:p text:style-name="al">c. recht heeft op een uitkering krachtens de Werkloosheidswet en deze ook daadwerkelijk ontvangt.</text:p>
            <text:p text:style-name="al">2. Voorwaarde voor het verkrijgen van een aanvullende uitkering is dat de ambtenaar ten aanzien van iedere betaling van de aanvul-lende uitkering alle gegevens aan de gemeente overlegt die van invloed kunnen zijn op de hoogte van zijn aanvullende uitkering.</text:p>
            <text:p text:style-name="al"/>
            <text:p text:style-name="al"/>
            <text:p text:style-name="al">Hoogte aanvullende uitkering bij ontslag</text:p>
            <text:p text:style-name="al"/>
            <text:p text:style-name="al">Artikel 10d:26 </text:p>
            <text:p text:style-name="al">1. De aanvullende uitkering kent twee fases.</text:p>
            <text:p text:style-name="al">2. Gedurende de eerste fase bedraagt de aanvullende uitkering:</text:p>
            <text:p text:style-name="al">a. voor ambtenaren met een bezoldiging tot een bedrag van € 4.375,= 10% van de bezoldiging naar rato van het aantal uren dat de ambtenaar werkloos is;</text:p>
            <text:p text:style-name="al">b. voor ambtenaren met een bezoldiging vanaf € 4.375,= tot een bedrag van € 5.250,= 20% van de bezoldiging naar rato van het aantal uren dat de ambtenaar werkloos is;</text:p>
            <text:p text:style-name="al">c. voor ambtenaren met een bezoldiging vanaf € 5.250,= 30% van de bezoldiging naar rato van het aantal uren dat de amb-tenaar werkloos is.</text:p>
            <text:p text:style-name="al">3. Gedurende de tweede fase bedraagt de aanvullende uitkering:</text:p>
            <text:p text:style-name="al">a. voor ambtenaren met een bezoldiging van € 4.375,= tot een bedrag van € 5.250,= 10% van de bezoldiging naar rato van het aantal uren dat de ambtenaar werkloos is;</text:p>
            <text:p text:style-name="al">b. voor ambtenaren met een bezoldiging van € 5.250,= tot een bedrag van € 6.560,= 20% van de bezoldiging naar rato van het aantal uren dat de ambtenaar werkloos is;</text:p>
            <text:p text:style-name="al">c. voor ambtenaren met een bezoldiging vanaf € 6.560,= 30% van de bezoldiging naar rato van het aantal uren dat de amb-tenaar werkloos is.</text:p>
            <text:p text:style-name="al"/>
            <text:p text:style-name="al"/>
            <text:p text:style-name="al">Duur aanvullende uitkering bij ontslag</text:p>
            <text:p text:style-name="al"/>
            <text:p text:style-name="al">Artikel 10d:27 </text:p>
            <text:p text:style-name="al">1. De eerste fase van de aanvullende uitkering is één jaar, te reke-nen vanaf de dag na de dag van ontslag.</text:p>
            <text:p text:style-name="al">2. De tweede fase van de aanvullende uitkering begint direct na af-loop van de eerste fase en duurt tot het einde van de werkloos-heidsuitkering.</text:p>
            <text:p text:style-name="al"/>
            <text:p text:style-name="al"/>
            <text:p text:style-name="al">Sancties</text:p>
            <text:p text:style-name="al"/>
            <text:p text:style-name="al">Artikel 10d:28 </text:p>
            <text:p text:style-name="al">1. Wanneer op grond van de Werkloosheidswet een sanctie wordt toegepast op de werkloosheidsuitkering, wordt deze sanctie even-redig toegepast op de aanvullende uitkering.</text:p>
            <text:p text:style-name="al">2. Het college stelt voor de toepassing van sancties naast de sanctie op grond van het eerste lid, een sanctiebeleid op.</text:p>
            <text:p text:style-name="al">3. Wanneer op grond van de Werkloosheidswet een sanctie wordt toegepast kan het college besluiten om het recht op na-wettelijke uitkering geheel of gedeeltelijk te laten vervallen.</text:p>
            <text:p text:style-name="al">4. Het college stelt ter uitvoering van het derde lid nadere regels op.</text:p>
            <text:p text:style-name="al"/>
            <text:p text:style-name="al"/>
            <text:p text:style-name="al">Einde aanvullende uitkering</text:p>
            <text:p text:style-name="al"/>
            <text:p text:style-name="al">Artikel 10d:29 </text:p>
            <text:p text:style-name="al">De aanvullende uitkering eindigt als de uitkeringsduur is verstreken.</text:p>
            <text:p text:style-name="al"/>
            <text:p text:style-name="al">Paragraaf 7 Na-wettelijke uitkering</text:p>
            <text:p text:style-name="al"/>
            <text:p text:style-name="al"/>
            <text:p text:style-name="al">Na-wettelijke uitkering</text:p>
            <text:p text:style-name="al"/>
            <text:p text:style-name="al">Artikel 10d:30 </text:p>
            <text:p text:style-name="al">1. De ambtenaar die recht had op een aanvullende uitkering heeft recht op een na-wettelijke uitkering indien:</text:p>
            <text:p text:style-name="al">a. de werkloosheid direct aansluitend op de werkloosheidsuitke-ring voortduurt;</text:p>
            <text:p text:style-name="al">b. hij ten aanzien van iedere betaling alle gegevens aan de ge-meente overlegt die van invloed kunnen zijn op de hoogte van zijn na-wettelijke uitkering.</text:p>
            <text:p text:style-name="al">2. Bij ontslag op grond van artikel 8:6 geldt als voorwaarde dat het ontslag gelegen is in omstandigheden binnen de werksfeer.</text:p>
            <text:p text:style-name="al"/>
            <text:p text:style-name="al"/>
            <text:p text:style-name="al">Hoogte na-wettelijke uitkering</text:p>
            <text:p text:style-name="al"/>
            <text:p text:style-name="al">Artikel 10d:31 </text:p>
            <text:p text:style-name="al">1. De na-wettelijke uitkering bij werkloosheid voor 36 uur of meer heeft de hoogte van de WW-uitkering, als deze zou zijn voortgezet.</text:p>
            <text:p text:style-name="al">2. Wanneer sprake is van minder dan 36 uur werkloosheid, wordt het bedrag van de uitkering berekend naar rato van het aantal uren dat de ambtenaar werkloos is.</text:p>
            <text:p text:style-name="al">3. De na-wettelijke uitkering en het inkomen dat de ambtenaar uit of in verband met arbeid ontvangt, mag een hoogte van 90% van de oude bezoldiging niet overschrijden. Het meerdere wordt gekort op de na-wettelijke uitkering.</text:p>
            <text:p text:style-name="al"/>
            <text:p text:style-name="al"/>
            <text:p text:style-name="al">Duur na-wettelijke uitkering</text:p>
            <text:p text:style-name="al"/>
            <text:p text:style-name="al">Artikel 10d:32 </text:p>
            <text:p text:style-name="al">De na-wettelijke uitkering is één maand per dienstjaar in de gemeente-lijke sector maal een 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
            <text:p text:style-name="al"/>
            <text:p text:style-name="al">Einde na-wettelijke uitkering</text:p>
            <text:p text:style-name="al"/>
            <text:p text:style-name="al">Artikel 10d:33 </text:p>
            <text:p text:style-name="al">1. De na-wettelijke uitkering eindigt wanneer de uitkeringsduur is ver-streken.</text:p>
            <text:p text:style-name="al">2. De na-wettelijke uitkering eindigt wanneer de werkloosheid eindigt.</text:p>
            <text:p text:style-name="al">3. Vanaf 15 juli 2014 eindigt de na-wettelijke uitkering op de dag waarop de ambtenaar de AOW-gerechtigde leeftijd bereikt.</text:p>
            <text:p text:style-name="al"/>
            <text:p text:style-name="al"/>
            <text:p text:style-name="al"/>
            <text:p text:style-name="al">Sancties na-wettelijke uitkering</text:p>
            <text:p text:style-name="al"/>
            <text:p text:style-name="al">Artikel 10d:34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style-name="al"/>
            <text:p text:style-name="al">Afkoop</text:p>
            <text:p text:style-name="al"/>
            <text:p text:style-name="al">Artikel 10d:35 </text:p>
            <text:p text:style-name="al">1. Het college kan eenmalig, aan het begin van de uitkeringsperiode, op verzoek van de ambtenaar, toestemming geven voor afkoop van de na-wettelijke uitkering.</text:p>
            <text:p text:style-name="al">2. Het college bepaalt de hoogte van het afkoopbedrag en de voor-waarden waaronder de afkoop verstrekt wordt.</text:p>
            <text:p text:style-name="al"/>
            <text:p text:style-name="al">Paragraaf 8 Bijzondere uitkering bij ontslag ingeval van minder dan 35% arbeidsongeschiktheid</text:p>
            <text:p text:style-name="al"/>
            <text:p text:style-name="al"/>
            <text:p text:style-name="al">Bijzondere uitkering bij ontslag of definitieve herplaatsing inge-val van minder dan 35% arbeidsongeschiktheid</text:p>
            <text:p text:style-name="al"/>
            <text:p text:style-name="al">Artikel 10d:36 </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text:p>
            <text:p text:style-name="al"/>
            <text:p text:style-name="al"/>
            <text:p text:style-name="al">Hoogte bijzondere uitkering bij ontslag op grond van artikel 8:5 of definitieve herplaatsing op grond van artikel 7:16</text:p>
            <text:p text:style-name="al"/>
            <text:p text:style-name="al">Artikel 10d:37 </text:p>
            <text:p text:style-name="al">1. De bijzondere uitkering bedraagt 75% van het verschil tussen het totaalinkomen uit of in verband met arbeid en de bezoldiging voor-afgaand aan aanvaarding van de nieuwe arbeid.</text:p>
            <text:p text:style-name="al">2. Op de bijzondere uitkering wordt de werkloosheidsuitkering in mindering gebracht.</text:p>
            <text:p text:style-name="al"/>
            <text:p text:style-name="al"/>
            <text:p text:style-name="al">Duur bijzondere uitkering bij ontslag op grond van artikel 8:5 of definitieve herplaatsing op grond van artikel 7:16</text:p>
            <text:p text:style-name="al"/>
            <text:p text:style-name="al">Artikel 10d:38 </text:p>
            <text:p text:style-name="al">De maximale duur van de bijzondere uitkering is 5 jaar na aanvaar-ding van de nieuwe arbeid.</text:p>
            <text:p text:style-name="al"/>
            <text:p text:style-name="al"/>
            <text:p text:style-name="al">Overgangsrecht</text:p>
            <text:p text:style-name="al"/>
            <text:p text:style-name="al">Artikel 10d:39 </text:p>
            <text:p text:style-name="al">In afwijking van artikel 10d:31 is de duur van de na-wettelijke uitkering voor de ambtenaar die:</text:p>
            <text:p text:style-name="al">a. op 1 juli 2008 20 dienstjaren of meer had in de gemeentelijke sec-tor en</text:p>
            <text:p text:style-name="al">b. ontslagen wordt binnen 10 jaar na 1 juli 2008 gelijk aan (0,25 (0,195 0,015 * (X-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p text:style-name="al"/>
            <text:p text:style-name="al"/>
            <text:p text:style-name="al">HOOFDSTUK 11 UITKERINGSREGELING ONTSLAG</text:p>
            <text:p text:style-name="al"/>
            <text:p text:style-name="al"/>
            <text:p text:style-name="al"/>
            <text:p text:style-name="al">Betrokkene</text:p>
            <text:p text:style-name="al"/>
            <text:p text:style-name="al">Artikel 11:1 </text:p>
            <text:p text:style-name="al">1. In dit hoofdstuk wordt verstaan onder betrokkene: de gewezen ambtenaar aan wie ontslag is verleend:</text:p>
            <text:p text:style-name="al">a. op grond van artikel 8:4 of artikel 8:5 uit een betrekking waarin hij tijdelijk was aangesteld, terwijl die aanstelling minder dan vijf jaren heeft geduurd dan wel is geschied in een betrekking van kennelijk tijdelijke aard;</text:p>
            <text:p text:style-name="al">b. op een andere grond genoemd in hoofdstuk 8 van deze rege-ling, met uitzondering van artikel 8:9, mits dat ontslag niet op eigen verzoek is geschied en evenmin aan eigen schuld of toe-doen is te wijten;</text:p>
            <text:p text:style-name="al">en die aan dat ontslag geen recht op een uitkering ingevolge artikel 8:3 kan ontlenen.</text:p>
            <text:p text:style-name="al">2. 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p text:style-name="al">Lichamen</text:p>
            <text:p text:style-name="al"/>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p text:style-name="al"/>
            <text:p text:style-name="al">Diensttijd</text:p>
            <text:p text:style-name="al"/>
            <text:p text:style-name="al">Artikel 11:3 </text:p>
            <text:p text:style-name="al">1. In dit hoofdstuk wordt verstaan onder “diensttijd”:</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2. 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3. In afwijking van het bepaalde in het eerste en het tweede lid blijft buiten beschouwing:</text:p>
            <text:p text:style-name="al">a. diensttijd liggende vóór een onderbreking van meer dan een maand daarvan wegens verleend ontslag;</text:p>
            <text:p text:style-name="al">b.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c.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d. tijd als bedoeld in artikel 5.4 van het pensioenreglement;</text:p>
            <text:p text:style-name="al">e. tijd in een aangehouden betrekking, dan wel tijd in een betrek-king welke de betrokkene had kunnen aanhouden, doch uit welke hij vrijwillig ontslag heeft genomen met ingang van de datum waarop de uitkering ingaat.</text:p>
            <text:p text:style-name="al">4. 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p text:style-name="al"/>
            <text:p text:style-name="al">Dienstbetrekking</text:p>
            <text:p text:style-name="al"/>
            <text:p text:style-name="al">Artikel 11:4 </text:p>
            <text:p text:style-name="al">1. Dit hoofdstuk verstaat onder dienstbetrekking iedere publiekrech-telijke of privaatrechtelijke arbeidsverhouding waarbij in dienst van een natuurlijke persoon of een lichaam werkzaamheden tegen be-zoldiging of loon worden verricht.</text:p>
            <text:p text:style-name="al">2. Het bepaalde bij of krachtens de artikelen 4, 5 en 6 van de Werk-loosheidswet is van overeenkomstige toepassing.</text:p>
            <text:p text:style-name="al"/>
            <text:p text:style-name="al"/>
            <text:p text:style-name="al">Bezoldiging</text:p>
            <text:p text:style-name="al"/>
            <text:p text:style-name="al">Artikel 11:5 </text:p>
            <text:p text:style-name="al">1. 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 Voor zover in de bezoldiging een bedrag moet worden begrepen wegens de vergoeding, bedoeld in artikel 3:3 van deze regeling, wordt dit bedrag berekend naar het gemiddelde over de aan de dag van het ontslag voorafgaande twaalf volle kalendermaanden.</text:p>
            <text:p text:style-name="al">3. 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 Indien de bezoldiging wegens verminderde werkzaamheden voor-afgaande aan de opheffing van de betrekking lager was dan zon-der verminderde werkzaamheden het geval zou zijn geweest, kan de bezoldiging ten gunste van betrokkene worden herzien.</text:p>
            <text:p text:style-name="al"/>
            <text:p text:style-name="al"/>
            <text:p text:style-name="al">Recht op uitkering</text:p>
            <text:p text:style-name="al"/>
            <text:p text:style-name="al">Artikel 11:6 </text:p>
            <text:p text:style-name="al">1. Indien wordt voldaan aan de hierna genoemde voorwaarden, be-staat behoudens het bepaalde in het zesde lid, met ingang van de dag waarop het ontslag ingaat, recht op een uitkering waarvan de duur wordt vastgesteld:</text:p>
            <text:p text:style-name="al">a. voor de betrokkene die in de periode van 12 maanden onmid-dellijk voorafgaande aan het ontslag in ten minste 26 weken als werknemer als bedoeld in artikel 3 van de Werkloosheidswet werkzaam is geweest, ingevolge artikel 11:7;</text:p>
            <text:p text:style-name="al">b.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2. 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 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4. Met weken, bedoeld in de voorgaande leden, worden gelijkgesteld weken, waarover de betrokkene zonder te werken loon heeft ont-vangen.</text:p>
            <text:p text:style-name="al">5. De regels die gesteld zijn krachtens artikel 17a, derde en vierde lid, van de Werkloosheidswet, zijn van overeenkomstige toepassing.</text:p>
            <text:p text:style-name="al">6. 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7. Geen recht op uitkering bestaat:</text:p>
            <text:p text:style-name="al">a. indien de betrokkene op dat moment recht heeft op een WAO-uitkering, berekend naar een arbeidsongeschiktheid van 80% of meer;</text:p>
            <text:p text:style-name="al">b. indien de betrokkene ter zake van dat ontslag recht heeft op suppletie als bedoeld in Hoofdstuk 11a van deze regeling;</text:p>
            <text:p text:style-name="al">c. indien de betrokkene op de dag van het ontslag de leeftijd van 65 jaar heeft bereikt;</text:p>
            <text:p text:style-name="al">d. indien het ontslag aan eigen schuld of toedoen is te wijten;</text:p>
            <text:p text:style-name="al">e. indien het ontslag naar het oordeel van het college geacht moet worden niet te leiden tot onvrijwillige werkloosheid;</text:p>
            <text:p text:style-name="al">f.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 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a.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b. artikel 11:8 als uitgangspunt uitgegaan van de datum van ont-slag.</text:p>
            <text:p text:style-name="al">9. Het college beslist over de toekenning van uitkering op aanvraag door de betrokkene.</text:p>
            <text:p text:style-name="al"/>
            <text:p text:style-name="al"/>
            <text:p text:style-name="al">Duur van de uitkering</text:p>
            <text:p text:style-name="al"/>
            <text:p text:style-name="al">Artikel 11:7 </text:p>
            <text:p text:style-name="al">1. De uitkeringsduur is 6 maanden, met ingang van de dag waarop het ontslag ingaat.</text:p>
            <text:p text:style-name="al">2. Indien de betrokkene:</text:p>
            <text:p text:style-name="al">a. in de periode van 5 jaar onmiddellijk voorafgaande aan het ont-slag ten minste gedurende 3 jaar als werknemer als bedoeld in artikel 3 van de Werkloosheidswet en in dienstbetrekking van 8 of meer uren per week werkzaam is geweest of</text:p>
            <text:p text:style-name="al">b. onmiddellijk voorafgaande aan het ontslag recht heeft op een uitkering op grond van de WAJONG of de WAZ;</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3. Het arbeidsverleden, bedoeld in het tweede lid, wordt vastgesteld door samentelling van:</text:p>
            <text:p text:style-name="al">a. perioden, gelegen in de 5 jaar onmiddellijk voorafgaande aan het ontslag, waarover de betrokkene aantoont als werknemer als bedoeld in artikel 3 van de Werkloosheidswet en in dienst-betrekking van 8 of meer uren per week werkzaam te zijn ge-weest, en</text:p>
            <text:p text:style-name="al">b. de periode gelegen tussen de 18e verjaardag van de betrokke-ne en de dag, gelegen 5 jaar voor het ontslag.</text:p>
            <text:p text:style-name="al">4. Perioden, waarin een betrokkene:</text:p>
            <text:p text:style-name="al">a. recht heeft op een arbeidsongeschiktheidsuitkering op grond van de Wet op de arbeidsongeschiktheidsverzekering, bere-kend naar een arbeidsongeschiktheid van ten minste 80%;</text:p>
            <text:p text:style-name="al">b.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c.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d. na beëindiging van zijn dienstbetrekking een uitkering ontvangt op grond van de Ziektewet over de maximale duur, bedoeld in artikel 29, tweede lid, van die wet;</text:p>
            <text:p text:style-name="al">e.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 Voor de periode van drie jaar, bedoeld in het tweede lid en voor de perioden gelegen in de vijf jaar, onmiddellijk voorafgaande aan het ontslag, bedoeld in het derde lid, worden perioden waarin een per-soon een tot zijn huishouden behorend kind:</text:p>
            <text:p text:style-name="al">a. beneden de leeftijd van 6 jaar verzorgt, zonder dat deze per-soon in dienstbetrekking van 8 of meer uren per week werk-zaam is geweest of een uitkering heeft ontvangen als bedoeld in het vierde lid, volledig, en</text:p>
            <text:p text:style-name="al">b.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 Voor de toepassing van het vijfde lid worden als periode van ver-zorging niet meegeteld de periode waarin:</text:p>
            <text:p text:style-name="al">a. de verzorgende persoon als werknemer in de zin van een wet-telijke regeling inzake werkloosheid recht heeft op een uitkering ter zake van werkloosheid, of</text:p>
            <text:p text:style-name="al">b. de verzorging buiten Nederland plaatsvindt anders dan tijdens vakanties.</text:p>
            <text:p text:style-name="al">7. 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8. Voor de toepassing van het vijfde en zevende lid wordt onder:</text:p>
            <text:p text:style-name="al">a. een kind verstaan een eigen, aangehuwd of pleegkind;</text:p>
            <text:p text:style-name="al">b. een pleegkind verstaan een kind dat als eigen kind wordt on-derhouden en opgevoed.</text:p>
            <text:p text:style-name="al">9. De regels die gesteld zijn krachtens artikel 17b, zevende lid, van de Werkloosheidswet, zijn van overeenkomstige toepassing.</text:p>
            <text:p text:style-name="al"/>
            <text:p text:style-name="al">Artikel 11:8 </text:p>
            <text:p text:style-name="al">1. 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 De duur van de uitkering wordt vastgesteld op een aantal maan-den, gelijk aan 1/6 deel van de diensttijd, waarna de uitkomst naar boven wordt afgerond op hele maanden.</text:p>
            <text:p text:style-name="al">3. De ingevolge het tweede lid berekende uitkeringsduur wordt ten hoogste vastgesteld op 24 maanden.</text:p>
            <text:p text:style-name="al">4. 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p text:style-name="al"/>
            <text:p text:style-name="al">Vervolguitkering</text:p>
            <text:p text:style-name="al"/>
            <text:p text:style-name="al">Artikel 11:9 </text:p>
            <text:p text:style-name="al">1. De betrokkene, die het einde van de uitkeringsduur, bedoeld in ar-tikel 11:7, tweede lid, heeft bereikt, heeft in aansluiting op die uitke-ring recht op een vervolguitkering.</text:p>
            <text:p text:style-name="al">2. De betrokkene die:</text:p>
            <text:p text:style-name="al">a. het einde van de uitkeringsduur, bedoeld in artikel 11:7, eerste lid, heeft bereikt, en</text:p>
            <text:p text:style-name="al">b. voldoet aan de voorwaarde, bedoeld in artikel 11:7, tweede lid, onderdeel a of b, doch uitsluitend wegens zijn arbeidsverleden geen recht heeft op verlenging van de uitkeringsduur, heeft recht op een vervolguitkering.</text:p>
            <text:p text:style-name="al">3. Behoudens het gestelde in de volgende leden is de duur van de vervolguitkering een jaar.</text:p>
            <text:p text:style-name="al">4. De duur van de vervolguitkering voor de betrokkene die op de dag van zijn ontslag 57,5 jaar of ouder is, bedraagt drie en een half jaar.</text:p>
            <text:p text:style-name="al">5. 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 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 Tenzij uitdrukkelijk anders is bepaald, zijn bepalingen van de uitke-ring van overeenkomstige toepassing op de vervolguitkering.</text:p>
            <text:p text:style-name="al"/>
            <text:p text:style-name="al"/>
            <text:p text:style-name="al">Bedrag van de uitkering</text:p>
            <text:p text:style-name="al"/>
            <text:p text:style-name="al">Artikel 11:10 </text:p>
            <text:p text:style-name="al">1. Het bedrag van de uitkering is gedurende de eerste twee maanden gelijk aan 87% van de bezoldiging, gedurende de volgende twee maanden 77% en vervolgens 67% van de bezoldiging.</text:p>
            <text:p text:style-name="al">2. Het bedrag van de uitkering is gedurende de termijn van de bijzon-dere verlenging ingevolge artikel 11:8, vierde lid, 67% van de be-zoldiging.</text:p>
            <text:p text:style-name="al">3. Bij intrekking van de Wet van 20 december 1984 (Stb. 1984, 657) worden de percentages, genoemd in het eerste en tweede lid, met 3 procentpunten verhoogd.</text:p>
            <text:p text:style-name="al"/>
            <text:p text:style-name="al"/>
            <text:p text:style-name="al">Bedrag van de vervolguitkering</text:p>
            <text:p text:style-name="al"/>
            <text:p text:style-name="al">Artikel 11:11 </text:p>
            <text:p text:style-name="al">1. Het bedrag van de vervolguitkering is gelijk aan het minimumloon, met dien verstande dat dit bedrag nooit meer kan bedragen dan 70% van de bezoldiging.</text:p>
            <text:p text:style-name="al">2. 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p text:style-name="al"/>
            <text:p text:style-name="al">Verhuiskosten</text:p>
            <text:p text:style-name="al"/>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
            <text:p text:style-name="al">Vermindering</text:p>
            <text:p text:style-name="al"/>
            <text:p text:style-name="al">Artikel 11:13 </text:p>
            <text:p text:style-name="al">1. 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2. 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 Het eerste lid vindt overeenkomstige toepassing ten aanzien van inkomsten uit of in verband met arbeid of bedrijf, ter hand geno-men gedurende vakantie, verlof of non activiteit, onmiddellijk voorafgaande aan het ontslag ter zake waarvan hem de uitkering is toegekend.</text:p>
            <text:p text:style-name="al">4. Wanneer de betrokkene op of na de dag bedoeld in het eerste lid, inkomsten of hogere inkomsten verkrijgt uit arbeid of bedrijf ter hand genomen voo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5. Onder inkomsten bedoeld in de voorgaande leden worden niet verstaan inkomsten, verkregen wegens overwerk of gratificatie.</text:p>
            <text:p text:style-name="al"/>
            <text:p text:style-name="al"/>
            <text:p text:style-name="al">Opgave van inkomsten</text:p>
            <text:p text:style-name="al"/>
            <text:p text:style-name="al">Artikel 11:14 </text:p>
            <text:p text:style-name="al">1. 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2. Indien de in het eerste lid bedoelde bedragen niet vooraf door de betrokkene zijn op te geven doet hij vóó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 Bij de vaststelling van het bedrag van de vermindering kan van een opgave, bedoeld in het tweede lid, worden afgeweken.</text:p>
            <text:p text:style-name="al">4. Het in de voorgaande leden bepaalde vindt overeenkomstige toe-passing ten aanzien van de arbeid of bedrijf en de inkomsten daaruit, bedoeld in artikel 11:13, het derde en vierde lid.</text:p>
            <text:p text:style-name="al"/>
            <text:p text:style-name="al"/>
            <text:p text:style-name="al">Overlijdensuitkering</text:p>
            <text:p text:style-name="al"/>
            <text:p text:style-name="al">Artikel 11:15 </text:p>
            <text:p text:style-name="al">1. 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 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 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 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p text:style-name="al"/>
            <text:p text:style-name="al">Verplichtingen bij ziekte</text:p>
            <text:p text:style-name="al"/>
            <text:p text:style-name="al">Artikel 11:16 </text:p>
            <text:p text:style-name="al">1. Indien betrokkene wegens ziekte ongeschikt is arbeid te verrich-ten, of daarvan is hersteld, is hij verplicht daarvan terstond mede-deling te doen aan het college.</text:p>
            <text:p text:style-name="al">2. Het college stelt nadere voorschriften vast met betrekking tot de geneeskundige begeleiding van betrokkene als bedoeld in het eer-ste lid.</text:p>
            <text:p text:style-name="al">3. 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 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 Indien als gevolg van handelingen of het nalaten van handelingen door betrokkene als bedoeld in het vierde lid, de WAO-uitkering, dan wel het recht daarop geheel of gedeeltelijk wordt geweigerd, en dit betrokkene redelijkerwijs kan worden verweten, wordt de bedoelde uitkering voor de toepassing van dit hoofdstuk steeds geacht onverminderd te zijn genoten.</text:p>
            <text:p text:style-name="al"/>
            <text:p text:style-name="al"/>
            <text:p text:style-name="al">Uitkering bij ziekte</text:p>
            <text:p text:style-name="al"/>
            <text:p text:style-name="al">Artikel 11:17 </text:p>
            <text:p text:style-name="al">1. 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 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p text:style-name="al"/>
            <text:p text:style-name="al">Samenloop</text:p>
            <text:p text:style-name="al"/>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p text:style-name="al"/>
            <text:p text:style-name="al">Afkoop</text:p>
            <text:p text:style-name="al"/>
            <text:p text:style-name="al">Artikel 11:19 </text:p>
            <text:p text:style-name="al">Op verzoek van de betrokkene die voldoet aan de voorwaarde, be-doeld in artikel 11:7, tweede lid, onderdeel a of b, kan het recht op uit-kering geheel of ten dele worden afgekocht.</text:p>
            <text:p text:style-name="al"/>
            <text:p text:style-name="al"/>
            <text:p text:style-name="al">Verval en opnieuw toekennen van het recht op uitkering</text:p>
            <text:p text:style-name="al"/>
            <text:p text:style-name="al">Artikel 11:20 </text:p>
            <text:p text:style-name="al">1. 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2. Voor toepassing van dit artikel wordt onder beëindiging van de werkloosheid begrepen:</text:p>
            <text:p text:style-name="al">a. het aanvaard hebben van een naar zijn aard vaste dienstbe-trekking;</text:p>
            <text:p text:style-name="al">b.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3. Een betrokkene die bij afloop van de opnieuw toegekende uitke-ring als bedoeld in het eerste lid, nog onvrijwillig werkloos is, heeft opnieuw recht op een uitkering, mits de betrokkene:</text:p>
            <text:p text:style-name="al">a. binnen 6 maanden na de dag waarop het recht op uitkering ontstond als bedoeld in artikel 11:6, eerste lid, onder a, arbeid in dienstbetrekking heeft aanvaard; en</text:p>
            <text:p text:style-name="al">b. in ten minste 13 weken opnieuw werkzaam is geweest als werknemer als bedoeld in artikel 3 van de Werkloosheidswet.</text:p>
            <text:p text:style-name="al">4. Voor de toepassing van het derde lid worden weken waarop de be-trokkene zonder te werken loon heeft ontvangen, gelijkgesteld met gewerkte weken.</text:p>
            <text:p text:style-name="al">5. De duur van de uitkering als bedoeld in het derde lid, bedraagt zes maanden, verminderd met de resterende duur van de opnieuw toegekende uitkering als bedoeld in het eerste lid.</text:p>
            <text:p text:style-name="al">6. Het college beslist over het opnieuw toekennen van de uitkering als bedoeld in het eerste lid en op toekenning van een uitkering als bedoeld in het derde lid, op aanvraag door de betrokkene.</text:p>
            <text:p text:style-name="al">7. Het recht op uitkering vervalt wanneer de daartoe strekkende aanvraag, bedoeld in het zesde lid en in artikel 11:6, negende lid, niet binnen een termijn van twee jaren na het ontstaan of het op-nieuw ontstaan van dat recht bij het college is ingekomen.</text:p>
            <text:p text:style-name="al"/>
            <text:p text:style-name="al"/>
            <text:p text:style-name="al">Verplichtingen</text:p>
            <text:p text:style-name="al"/>
            <text:p text:style-name="al">Artikel 11:21 </text:p>
            <text:p text:style-name="al">1. 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 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3. 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 Het college kan bepalen dat de in het tweede en derde lid om-schreven verplichting niet geldt voor bepaalde betrokkenen of groepen van betrokkenen.</text:p>
            <text:p text:style-name="al">5. 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6. Door het aanvaarden van de uitkering wordt de betrokkene geacht er in toe te stemmen dat zij, die naar het oordeel van het college daarvoor in aanmerking komen, alle voor de uitvoering van deze regeling noodzakelijke inlichtingen geven.</text:p>
            <text:p text:style-name="al"/>
            <text:p text:style-name="al"/>
            <text:p text:style-name="al">Opschorting</text:p>
            <text:p text:style-name="al"/>
            <text:p text:style-name="al">Artikel 11:22 </text:p>
            <text:p text:style-name="al">1. 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 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
            <text:p text:style-name="al"/>
            <text:p text:style-name="al">Samenloop</text:p>
            <text:p text:style-name="al"/>
            <text:p text:style-name="al">Artikel 11:23 </text:p>
            <text:p text:style-name="al">1. 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 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 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p text:style-name="al"/>
            <text:p text:style-name="al">Betaling</text:p>
            <text:p text:style-name="al"/>
            <text:p text:style-name="al">Artikel 11:25 </text:p>
            <text:p text:style-name="al">1. Het bedrag van de uitkering, over een jaar berekend, wordt naar boven tot een volle euro afgerond en in dezelfde termijnen uitbe-taald als de bezoldiging welke vóór de toekenning van de uitkering werd genoten.</text:p>
            <text:p text:style-name="al">2. Met toestemming van de betrokkene kan de uitbetaling van de uit-kering over langere termijnen geschieden.</text:p>
            <text:p text:style-name="al"/>
            <text:p text:style-name="al"/>
            <text:p text:style-name="al">Verval van uitkering</text:p>
            <text:p text:style-name="al"/>
            <text:p text:style-name="al">Artikel 11:26 </text:p>
            <text:p text:style-name="al">1. De uitkeringen kunnen geheel of gedeeltelijk vervallen worden verklaard:</text:p>
            <text:p text:style-name="al">a. indien de betrokkene bedoeld in artikel 11:6, de opgave be-doeld in artikel 11:14, eerste en tweede lid, nalaat dan wel on-juist of onvolledig doet;</text:p>
            <text:p text:style-name="al">b.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c.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d. indien de betrokkene zich zonder toestemming van het college in het buitenland vestigt of geacht moet worden aldaar duur-zaam te verblijven;</text:p>
            <text:p text:style-name="al">e. indien betrokkene niet voldoet aan de verplichtingen die bij of krachtens artikel 11:16, eerste en tweede lid zijn gesteld;</text:p>
            <text:p text:style-name="al">f. indien de betrokkene zich zodanig gedraagt, dat hem ontslag zou zijn verleend als hij in dienst was gebleven;</text:p>
            <text:p text:style-name="al">g.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h. indien de betrokkene niet ernstig tracht werk te vinden.</text:p>
            <text:p text:style-name="al">2. Het voorgaande lid is, voor zover nodig, van overeenkomstige toepassing op een uitkering, bedoeld in artikel 11:17.</text:p>
            <text:p text:style-name="al">3. 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4. 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p text:style-name="al"/>
            <text:p text:style-name="al">Einde van het recht op uitkering</text:p>
            <text:p text:style-name="al"/>
            <text:p text:style-name="al">Artikel 11:27 </text:p>
            <text:p text:style-name="al">1. Het recht op uitkering eindigt:</text:p>
            <text:p text:style-name="al">a. met ingang van de eerste dag van de kalendermaand volgende op die waarin de betrokkene de leeftijd van 65 jaar heeft be-reikt;</text:p>
            <text:p text:style-name="al">b. met ingang van de dag volgende op die waarop de betrokkene is overleden;</text:p>
            <text:p text:style-name="al">c. indien het recht op uitkering geheel wordt afgekocht.</text:p>
            <text:p text:style-name="al">2. 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3. De voorgaande leden zijn, voor zover nodig van overeenkomstige toepassing op een uitkering, bedoeld in artikel 11:17.</text:p>
            <text:p text:style-name="al"/>
            <text:p text:style-name="al"/>
            <text:p text:style-name="al">Nadere voorschriften</text:p>
            <text:p text:style-name="al"/>
            <text:p text:style-name="al">Artikel 11:28 </text:p>
            <text:p text:style-name="al">Ter uitvoering van dit hoofdstuk kan het college nadere voorschriften geven.</text:p>
            <text:p text:style-name="al"/>
            <text:p text:style-name="al"/>
            <text:p text:style-name="al">Overgangsbepalingen</text:p>
            <text:p text:style-name="al"/>
            <text:p text:style-name="al">Artikel 11:29 </text:p>
            <text:p text:style-name="al">1. 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 Ten aanzien van de uitkeringen, als bedoeld in het eerste lid, die voortduren na 30 juli 1991, wordt op basis van de desbetreffende bepalingen in de uitkeringsregeling zoals deze luiden met ingang van l augustus 1991, de duur opnieuw berekend. Indien de aldus berekende duur van de toegekende uitkering langer is dan de oor-spronkelijk vastgestelde duur, wordt deze laatstgenoemde duur verlengd met het verschil tussen beide.</text:p>
            <text:p text:style-name="al">3. De betrokkene aan wie een uitkering was toegekend op grond van artikel 11, eerste lid, van de uitkeringsregeling, zoals deze luidde tot l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l augustus 1991, blijft van toepassing op een weder toe-gekende uitkering als bedoeld in de vorige volzin, met dien ver-stande dat de duur van de toegekende uitkering wordt herbere-kend op grond van het tweede lid.</text:p>
            <text:p text:style-name="al"/>
            <text:p text:style-name="al">Artikel 11:30 </text:p>
            <text:p text:style-name="al">1. 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 Het voorgaande geldt eveneens ten aanzien van degene aan wie voor 1 januari 1995 een uitkering is toegekend op basis van dit hoofdstuk.</text:p>
            <text:p text:style-name="al"/>
            <text:p text:style-name="al">Artikel 11:31 </text:p>
            <text:p text:style-name="al">vervallen</text:p>
            <text:p text:style-name="al"/>
            <text:p text:style-name="al"/>
            <text:p text:style-name="al">Slotbepaling</text:p>
            <text:p text:style-name="al"/>
            <text:p text:style-name="al">Artikel 11:32 </text:p>
            <text:p text:style-name="al">1. Dit hoofdstuk is niet van toepassing op de ambtenaar of arbeids-contractant die ontslagen is met ingang van 1 januari 2001 of later.</text:p>
            <text:p text:style-name="al">2. Bij de verwijzingen in dit hoofdstuk naar artikelen elders uit de CAR en/of UWO moet, voorzover niet anders is bepaald, worden uitgegaan van de tekst van deze artikelen zoals deze luidde op 31 december 2000.</text:p>
            <text:p text:style-name="al"/>
            <text:p text:style-name="al"> </text:p>
            <text:p text:style-name="al"/>
            <text:p text:style-name="al">HOOFDSTUK 11A SUPPLETIE</text:p>
            <text:p text:style-name="al"/>
            <text:p text:style-name="al"/>
            <text:p text:style-name="al"/>
            <text:p text:style-name="al">Begripsomschrijvingen</text:p>
            <text:p text:style-name="al"/>
            <text:p text:style-name="al">Artikel 11a:1 </text:p>
            <text:p text:style-name="al">1. Voor de toepassing van dit hoofdstuk wordt verstaan onder:</text:p>
            <text:p text:style-name="al">a. arbeidsongeschiktheid: arbeidsongeschiktheid in de zin van ar-tikel 18, eerste lid, van de Wet op de arbeidsongeschiktheids-verzekering;</text:p>
            <text:p text:style-name="al">b. arbeidsongeschiktheidsuitkering: een periodieke uitkering, toe-gekend op grond van arbeidsongeschiktheid, die voortvloeit uit enig dienstverband van betrokkene;</text:p>
            <text:p text:style-name="al">c. WAO-uitkering: uitkering op grond van de WAO;</text:p>
            <text:p text:style-name="al">d.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e. bestuursorgaan: het orgaan als bedoeld in artikel 8:5, eerste lid, dat bevoegd is betrokkene ontslag te verlenen;</text:p>
            <text:p text:style-name="al">f. suppletie: de suppletie, bedoeld in artikel 11a:6;</text:p>
            <text:p text:style-name="al">g.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h.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al">i. werkloosheidsuitkering: een periodieke uitkering ter zake van ontslag of werkloosheid, die voortvloeit uit enige dienstverband van betrokkene.</text:p>
            <text:p text:style-name="al">2. Bij de toepassing van dit hoofdstuk wordt artikel 1:2:1 in acht ge-nomen.</text:p>
            <text:p text:style-name="al"/>
            <text:p text:style-name="al"/>
            <text:p text:style-name="al"/>
            <text:p text:style-name="al">Recht op suppletie</text:p>
            <text:p text:style-name="al"/>
            <text:p text:style-name="al">Artikel 11a:2 </text:p>
            <text:p text:style-name="al">1. Betrokkene heeft recht op suppletie vanaf het tijdstip dat aan hem ontslag is verleend op grond van ongeschiktheid voor de vervulling van zijn betrekking wegens ziekte.</text:p>
            <text:p text:style-name="al">2. 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
            <text:p text:style-name="al">Artikel 11a:3 </text:p>
            <text:p text:style-name="al">1. Het verplichtingen- en sanctieregime van de Werkloosheidswet is van overeenkomstige toepassing op het recht op suppletie.</text:p>
            <text:p text:style-name="al">2. Onverminderd het eerste lid, omvat passende arbeid in de zin van de Werkloosheidswet voor de toepassing van de suppletie mede gangbare arbeid.</text:p>
            <text:p text:style-name="al">Hierbij wordt onder gangbare arbeid verstaan: alle algemeen ge-accepteerde arbeid waartoe de betrokkene met zijn krachten en bekwaamheden in staat is.</text:p>
            <text:p text:style-name="al"/>
            <text:p text:style-name="al">Artikel 11a:4 </text:p>
            <text:p text:style-name="al">Het recht op suppletie komt niet tot uitbetaling voor zolang:</text:p>
            <text:p text:style-name="al">a. betrokkene een WAO-uitkering ontvangt, berekend naar een mate van arbeidsongeschiktheid van 80% of meer;</text:p>
            <text:p text:style-name="al">b. betrokkene is herplaatst in een functie waaraan hij recht kan ontle-nen op herplaatsingstoelage als bedoeld in hoofdstuk 12 van het pensioenreglement van de Stichting Pensioenfonds ABP.</text:p>
            <text:p text:style-name="al"/>
            <text:p text:style-name="al">Artikel 11a:5 </text:p>
            <text:p text:style-name="al">Het recht op suppletie eindigt:</text:p>
            <text:p text:style-name="al">a. na ommekomst van de duur van de suppletie;</text:p>
            <text:p text:style-name="al">b. met ingang van de dag volgende op die waarop de betrokkene is overleden;</text:p>
            <text:p text:style-name="al">c. met ingang van de eerste dag van de maand waarin de betrokke-ne de leeftijd van 65 jaar bereikt.</text:p>
            <text:p text:style-name="al"/>
            <text:p text:style-name="al"/>
            <text:p text:style-name="al">Suppletie</text:p>
            <text:p text:style-name="al"/>
            <text:p text:style-name="al">Artikel 11a:6 </text:p>
            <text:p text:style-name="al">1. De suppletie bedraagt een percentage van de berekeningsgrond-slag van de suppletie.</text:p>
            <text:p text:style-name="al">2. De berekeningsgrondslag van de suppletie wordt telkens aange-past aan de voor de sector Gemeenten geldende algemene bezol-digingswijziging.</text:p>
            <text:p text:style-name="al">3. Het in het eerste lid bedoelde percentage bedraagt:</text:p>
            <text:p text:style-name="al">a. gedurende de eerste drieëndertig maanden 80%; en</text:p>
            <text:p text:style-name="al">b. gedurende de daaropvolgende drieëndertig maanden 70%.</text:p>
            <text:p text:style-name="al"/>
            <text:p text:style-name="al">Artikel 11a:7 </text:p>
            <text:p text:style-name="al">1. 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p text:style-name="al">2. Voor het bepalen van de in het eerste lid bedoelde periode van 24 maanden worden perioden van ziekte samengeteld indien die el-kaar met een onderbreking van minder dan vier weken opvolgen.</text:p>
            <text:p text:style-name="al"/>
            <text:p text:style-name="al">Artikel 11a:8 </text:p>
            <text:p text:style-name="al">1. 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 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3. 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
            <text:p text:style-name="al"/>
            <text:p text:style-name="al">Artikel 11a:9 </text:p>
            <text:p text:style-name="al">1. 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 Onder inkomsten uit of in verband met arbeid of bedrijf, bedoeld in het eerste lid, worden begrepen inkomsten uit of in verband met arbeid of bedrijf die zijn ontstaan:</text:p>
            <text:p text:style-name="al">a. met ingang van of na de dag waarop het ontslag ter zake waarvan de betrokkene suppletie is toegekend, hem is aange-zegd;</text:p>
            <text:p text:style-name="al">b. gedurende non-activiteit, vakantie of verlof onmiddellijk voor-afgaande aan het ontslag ter zake waarvan de betrokkene suppletie is toegekend;</text:p>
            <text:p text:style-name="al">c.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 In bijzondere gevallen kan het bestuursorgaan ten gunste van be-trokkene afwijken van het tweede lid.</text:p>
            <text:p text:style-name="al"/>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a. vermindering ondergaan;</text:p>
            <text:p text:style-name="al">b. blijvend geheel geweigerd worden;</text:p>
            <text:p text:style-name="al">c. tijdelijk of blijvend gedeeltelijk geweigerd worden; dan wel</text:p>
            <text:p text:style-name="al">d. in uitkeringsduur beperkt worden.</text:p>
            <text:p text:style-name="al"/>
            <text:p text:style-name="al">Artikel 11a:11 </text:p>
            <text:p text:style-name="al">1. Zo spoedig mogelijk na het overlijden van de betrokkene, aan wie een suppletie is toegekend, keert het bestuursorgaan een bedrag uit, gelijk aan de berekeningsgrondslag van de suppletie van be-trokkene over een tijdvak van drie maanden.</text:p>
            <text:p text:style-name="al">2. Het in het eerste lid bedoelde bedrag wordt uitgekeerd:</text:p>
            <text:p text:style-name="al">a. aan de langstlevende der echtgenoten of geregistreerd partners indien de overledene niet duurzaam van de andere echtgenoot of geregistreerd partner gescheiden leefde;</text:p>
            <text:p text:style-name="al">b. bij ontstentenis van de onder a bedoelde persoon aan de min-derjarige wettige of natuurlijke kinderen;</text:p>
            <text:p text:style-name="al">c. bij ontstentenis van de onder a en b bedoelde personen aan degenen ten aanzien van wie de overledene grotendeels in de kosten van het bestaan voorzag en met wie hij in gezinsver-band leefde.</text:p>
            <text:p text:style-name="al">3. Voor de toepassing van het tweede lid worden mede als echtge-noot of geregistreerd partner aangemerkt niet gehuwde personen van verschillend of gelijk geslacht die duurzaam een gezamenlijke huishouding voeren, tenzij het betreft personen tussen wie bloed-verwantschap in de eerste of tweede graad bestaat.</text:p>
            <text:p text:style-name="al">4. 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5. 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
            <text:p text:style-name="al"/>
            <text:p text:style-name="al">Betaling van de suppletie</text:p>
            <text:p text:style-name="al"/>
            <text:p text:style-name="al">Artikel 11a:12 </text:p>
            <text:p text:style-name="al">1. Het bestuursorgaan stelt op aanvraag vast of er een recht op sup-pletie bestaat.</text:p>
            <text:p text:style-name="al">2. Een aanvraag wordt ingediend door middel van een door het be-stuursorgaan beschikbaar gesteld aanvraagformulier.</text:p>
            <text:p text:style-name="al">3. Het bestuursorgaan betaalt de suppletie zo spoedig mogelijk uit, doch uiterlijk binnen een maand nadat het het recht op die supple-tie heeft vastgesteld. Het bestuursorgaan betaalt de suppletie in de regel per maand achteraf.</text:p>
            <text:p text:style-name="al">4. De suppletie die niet in ontvangst is genomen of is ingevorderd binnen 3 maanden na de dag van de betaalbaarstelling, wordt niet meer betaald. Het bestuursorgaan kan in bijzondere gevallen ten gunste van betrokkene afwijken van de eerste volzin.</text:p>
            <text:p text:style-name="al"/>
            <text:p text:style-name="al">Artikel 11a:13 </text:p>
            <text:p text:style-name="al">1. 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 Het bestuursorgaan kan op verzoek van de betrokkene een naar redelijkheid vast te stellen voorschot op een suppletie betalen in-dien onzekerheid bestaat omtrent het recht op suppletie.</text:p>
            <text:p text:style-name="al">3. Een voorschot, bedoeld in het eerste en tweede lid, wordt be-schouwd als een suppletie.</text:p>
            <text:p text:style-name="al"/>
            <text:p text:style-name="al"/>
            <text:p text:style-name="al">Scholing, opleiding en onbeloonde activiteiten</text:p>
            <text:p text:style-name="al"/>
            <text:p text:style-name="al">Artikel 11a:14 </text:p>
            <text:p text:style-name="al">1. Het bestuursorgaan kan regels stellen op grond waarvan in bij die regels aan te geven gevallen en met inachtneming van bij die re-gels te stellen beperkingen de betrokkene bevoegd is deel te ne-men aan een opleiding of scholing in dagonderwijs.</text:p>
            <text:p text:style-name="al">2. 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 In de door het bestuursorgaan te stellen regels, bedoeld in het tweede lid, worden in ieder geval voorschriften en beperkingen gegeven met betrekking tot de aard, de omvang en de duur van de in het tweede lid bedoelde opleiding of scholing.</text:p>
            <text:p text:style-name="al"/>
            <text:p text:style-name="al">Artikel 11a:15 </text:p>
            <text:p text:style-name="al">1. De betrokkene die onbeloonde activiteiten verricht, is verplicht daarvan mededeling te doen aan het bestuursorgaan.</text:p>
            <text:p text:style-name="al">2. De betrokkene heeft voor het verrichten van bijzondere vormen van onbeloonde activiteiten voorafgaande toestemming van het bestuursorgaan nodig.</text:p>
            <text:p text:style-name="al"/>
            <text:p text:style-name="al"/>
            <text:p text:style-name="al">Uitvoeringsvoorschriften</text:p>
            <text:p text:style-name="al"/>
            <text:p text:style-name="al">Artikel 11a:16 </text:p>
            <text:p text:style-name="al">1. Het bestuursorgaan stelt nadere regels vast met betrekking tot:</text:p>
            <text:p text:style-name="al">a. de wijze waarop de controle van betrokkene plaatsvindt;</text:p>
            <text:p text:style-name="al">b. het genieten van vakantie tijdens de duur van de suppletie.</text:p>
            <text:p text:style-name="al">2. Het bestuursorgaan kan nadere regels stellen met betrekking tot artikel 11a:15.</text:p>
            <text:p text:style-name="al"/>
            <text:p text:style-name="al"/>
            <text:p text:style-name="al">Conversie herplaatsingswachtgeld en bezoldiging of uitkering wegens ziekte</text:p>
            <text:p text:style-name="al"/>
            <text:p text:style-name="al">Artikel 11a:17 </text:p>
            <text:p text:style-name="al">1. 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2. Het in het eerste lid bedoelde recht op suppletie bedraagt bij een op 31 december 1995 genoten recht op herplaatsingswachtgeld van:</text:p>
            <text:p text:style-name="al">1 maand: gedurende de eerste 27 maanden 80%, vervolgens 33 maanden 70%;</text:p>
            <text:p text:style-name="al">2 maanden: gedurende de eerste 26 maanden 80%, vervolgens 33 maanden 70%;</text:p>
            <text:p text:style-name="al">3 maanden: gedurende de eerste 25 maanden 80%, vervolgens 33 maanden 70%;</text:p>
            <text:p text:style-name="al">4 maanden: gedurende de eerste 24 maanden 80%, vervolgens 33 maanden 70%;</text:p>
            <text:p text:style-name="al">5 maanden: gedurende de eerste 22 maanden 80%, vervolgens 33 maanden 70%;</text:p>
            <text:p text:style-name="al">6 maanden: gedurende de eerste 21 maanden 80%, vervolgens 33 maanden 70%;</text:p>
            <text:p text:style-name="al">7 maanden: gedurende de eerste 20 maanden 80%, vervolgens 33 maanden 70%;</text:p>
            <text:p text:style-name="al">8 maanden: gedurende de eerste 19 maanden 80%, vervolgens 33 maanden 70%;</text:p>
            <text:p text:style-name="al">9 maanden: gedurende de eerste 18 maanden 80%, vervolgens 33 maanden 70%; </text:p>
            <text:p text:style-name="al">10 maanden: gedurende de eerste 17 maanden 80%, vervolgens 33 maanden 70%;</text:p>
            <text:p text:style-name="al">11 maanden: gedurende de eerste 16 maanden 80%, vervolgens 33 maanden 70%;</text:p>
            <text:p text:style-name="al">12 maanden: gedurende de eerste 15 maanden 80%, vervolgens 33 maanden 70%;</text:p>
            <text:p text:style-name="al">13 maanden: gedurende de eerste 14 maanden 80%, vervolgens 33 maanden 70%;</text:p>
            <text:p text:style-name="al">14 maanden: gedurende de eerste 13 maanden 80%, vervolgens 33 maanden 70%;</text:p>
            <text:p text:style-name="al">15 maanden: gedurende de eerste 12 maanden 80%, vervolgens 33 maanden 70%;</text:p>
            <text:p text:style-name="al">16 maanden: gedurende de eerste 11 maanden 80%, vervolgens 33 maanden 70%;</text:p>
            <text:p text:style-name="al">17 maanden: gedurende de eerste 10 maanden 80%, vervolgens 33 maanden 70%;</text:p>
            <text:p text:style-name="al">18 maanden: gedurende de eerste 9 maanden 80%, vervolgens 33 maanden 70%;</text:p>
            <text:p text:style-name="al">19 maanden: gedurende de eerste 9 maanden 80%, vervolgens 33 maanden 70%;</text:p>
            <text:p text:style-name="al">20 maanden: gedurende de eerste 8 maanden 80%, vervolgens 33 maanden 70%;</text:p>
            <text:p text:style-name="al">21 maanden: gedurende de eerste 7 maanden 80%, vervolgens 33 maanden 70%;</text:p>
            <text:p text:style-name="al">22 maanden: gedurende de eerste 6 maanden 80%, vervolgens 33 maanden 70%;</text:p>
            <text:p text:style-name="al">23 maanden: gedurende de eerste 5 maanden 80%, vervolgens 33 maanden 70%;</text:p>
            <text:p text:style-name="al">24 maanden: gedurende de eerste 4 maanden 80%, vervolgens 33 maanden 70%;</text:p>
            <text:p text:style-name="al">25 maanden: gedurende de eerste 3 maanden 80%, vervolgens 33 maanden 70%;</text:p>
            <text:p text:style-name="al">26 maanden: gedurende de eerste 2 maanden 80%, vervolgens 33 maanden 70%;</text:p>
            <text:p text:style-name="al">27 maanden: gedurende de eerste maand 80%, vervolgens 33 maanden 70%;</text:p>
            <text:p text:style-name="al">28 maanden: gedurende 33 maanden 70%;</text:p>
            <text:p text:style-name="al">29 maanden: gedurende 32 maanden 70%;</text:p>
            <text:p text:style-name="al">30 maanden: gedurende 31 maanden 70%;</text:p>
            <text:p text:style-name="al">31 maanden: gedurende 30 maanden 70%;</text:p>
            <text:p text:style-name="al">32 maanden: gedurende 29 maanden 70%;</text:p>
            <text:p text:style-name="al">33 maanden: gedurende 28 maanden 70%;</text:p>
            <text:p text:style-name="al">34 maanden: gedurende 27 maanden 70%;</text:p>
            <text:p text:style-name="al">35 maanden: gedurende 26 maanden 70%;</text:p>
            <text:p text:style-name="al">36 maanden: gedurende 25 maanden 70%;</text:p>
            <text:p text:style-name="al">37 maanden: gedurende 24 maanden 70%;</text:p>
            <text:p text:style-name="al">38 maanden: gedurende 23 maanden 70%;</text:p>
            <text:p text:style-name="al">39 maanden: gedurende 22 maanden 70%;</text:p>
            <text:p text:style-name="al">40 maanden: gedurende 21 maanden 70%;</text:p>
            <text:p text:style-name="al">41 maanden: gedurende 20 maanden 70%;</text:p>
            <text:p text:style-name="al">42 maanden: gedurende 19 maanden 70%;</text:p>
            <text:p text:style-name="al">43 maanden: gedurende 18 maanden 70%;</text:p>
            <text:p text:style-name="al">44 maanden: gedurende 17 maanden 70%;</text:p>
            <text:p text:style-name="al">45 maanden: gedurende 16 maanden 70%;</text:p>
            <text:p text:style-name="al">46 maanden: gedurende 15 maanden 70%;</text:p>
            <text:p text:style-name="al">47 maanden: gedurende 14 maanden 70%;</text:p>
            <text:p text:style-name="al">48 maanden: gedurende 13 maanden 70%;</text:p>
            <text:p text:style-name="al">49 maanden: gedurende 11 maanden 70%;</text:p>
            <text:p text:style-name="al">50 maanden: gedurende 10 maanden 70%;</text:p>
            <text:p text:style-name="al">51 maanden: gedurende 9 maanden 70%;</text:p>
            <text:p text:style-name="al">52 maanden: gedurende 8 maanden 70%;</text:p>
            <text:p text:style-name="al">53 maanden: gedurende 7 maanden 70%;</text:p>
            <text:p text:style-name="al">54 maanden: gedurende 6 maanden 70%;</text:p>
            <text:p text:style-name="al">55 maanden: gedurende 5 maanden 70%;</text:p>
            <text:p text:style-name="al">56 maanden: gedurende 4 maanden 70%;</text:p>
            <text:p text:style-name="al">57 maanden: gedurende 3 maanden 70%;</text:p>
            <text:p text:style-name="al">58 maanden: gedurende 2 maanden 70%;</text:p>
            <text:p text:style-name="al">59 maanden: gedurende 1 maand 70%;</text:p>
            <text:p text:style-name="al">3. De artikelen 11a:3 tot en met 11a:5, 11a:6, tweede lid, 11a:7 tot en met 11a:11, alsmede artikel 11a:12, derde lid tot en met 11a:16 zijn van overeenkomstige toepassing.</text:p>
            <text:p text:style-name="al">4. Het bestuursorgaan stelt ambtshalve van iedere overheidswerk-nemer als bedoeld in het eerste lid, het recht op suppletie vast met inachtneming van het in dit artikel bepaalde.</text:p>
            <text:p text:style-name="al">5. 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6. Bij de bepaling op 1 januari 1996 van de periode waarover her-plaatsingswachtgeld is genoten, wordt deze periode naar beneden afgerond op een hele maand.</text:p>
            <text:p text:style-name="al"/>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p text:style-name="al"/>
            <text:p text:style-name="al">Overige en slotbepalingen</text:p>
            <text:p text:style-name="al"/>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p text:style-name="al">Artikel 11a:20 </text:p>
            <text:p text:style-name="al">Dit hoofdstuk treedt in werking met ingang van 1 januari 1996.</text:p>
            <text:p text:style-name="al"/>
            <text:p text:style-name="al">Artikel 11a:21 </text:p>
            <text:p text:style-name="al">1. Dit hoofdstuk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2. Dit hoofdstuk is niet van toepassing op de ambtenaar, van wie de eerste dag van ongeschiktheid, bedoeld in artikel 8:5, is gelegen op of na 1 januari 2004 en die tussen 1 juli 2006 en 1 januari 2007 op grond van 8:5 is ontslagen en volledig arbeidsongeschikt is, met uitzondering van de ambtenaar die op grond van de WAO recht heeft op een WAO-uitkering.</text:p>
            <text:p text:style-name="al"/>
            <text:p text:style-name="al"> </text:p>
            <text:p text:style-name="al"/>
            <text:p text:style-name="al"/>
            <text:p text:style-name="al">HOOFDSTUK 12 GEORGANISEERD OVERLEG</text:p>
            <text:p text:style-name="al"/>
            <text:p text:style-name="al"/>
            <text:p text:style-name="al">Artikel 12:1 </text:p>
            <text:p text:style-name="al">1. Voor de toepassing van dit hoofdstuk wordt verstaan onder:</text:p>
            <text:p text:style-name="al">a. de commissie: de in artikel 12:2 bedoelde commissie voor ge-organiseerd overleg;</text:p>
            <text:p text:style-name="al">b. de ambtenaren: de ambtenaren in de zin van de collectieve ar-beidsvoorwaardenregeling en de werknemers die werkzaam zijn op basis van een arbeidsovereenkomst;</text:p>
            <text:p text:style-name="al">c.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al">2. Er is een commissie voor georganiseerd overleg, die is samenge-steld uit een vertegenwoordiging van het gemeentebestuur en een vertegenwoordiging van de toegelaten organisaties.</text:p>
            <text:p text:style-name="al">3. 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p text:style-name="al">4. 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p text:style-name="al">5. Andere vakorganisaties dan bedoeld in het derde lid kunnen toege-laten worden indien ze representatief geacht kunnen worden</text:p>
            <text:p text:style-name="al"> Een betreffend verzoek wordt in het georganiseerd overleg be-sproken.</text:p>
            <text:p text:style-name="al">6. Organisaties die tot het georganiseerd overleg zijn toegelaten, ver-liezen hun toegang tot dit overleg zodra zij niet meer voldoende re-presentatief geacht worden.</text:p>
            <text:p text:style-name="al"/>
            <text:p text:style-name="al">Artikel 12:2 </text:p>
            <text:p text:style-name="al">1. De commissie voert overleg over alle aangelegenheden van al-gemeen belang voor de rechtstoestand van de ambtenaren met inbegrip van de algemene regels volgens welke het personeelsbe-leid zal worden gevoerd.</text:p>
            <text:p text:style-name="al"> De commissie kan niet overleggen over onderwerpen die voorbe-houden zijn aan het LOGA overleg tussen het College voor Ar-beidszaken van de Vereniging van Nederlandse Gemeenten en de centrales van overheidspersoneel.</text:p>
            <text:p text:style-name="al">2. Er worden nadere regels gesteld over de werkwijze van de com-missie voor georganiseerd overleg.</text:p>
            <text:p text:style-name="al">3. De nadere regels, bedoeld in het tweede lid, bevatten een bepaling hoe moet worden gehandeld indien een geschil niet tot overeen-stemming leidt.</text:p>
            <text:p text:style-name="al"/>
            <text:p text:style-name="al">Artikel 12:2:1 </text:p>
            <text:p text:style-name="al">In dit hoofdstuk wordt verstaan onder commissie: de commissie voor georganiseerd overleg als bedoeld in artikel 12:1.</text:p>
            <text:p text:style-name="al"/>
            <text:p text:style-name="al">Artikel 12:2:2 </text:p>
            <text:p text:style-name="al">1. Onder aangelegenheden van algemeen belang voor de rechtstoe-stand van de ambtenaren met inbegrip van de algemene regels volgens welke het personeelsbeleid zal worden gevoerd als be-doeld in het eerste lid van artikel 12:2 wordt verstaan:</text:p>
            <text:p text:style-name="al">– de primaire arbeidsvoorwaarden, neergelegd in de Uitwerkings-regeling rechtspositie (UR), in de Nadere uitwerkingsregeling rechtspositie (NUR) en in de Beleidsregels (BR);</text:p>
            <text:p text:style-name="al">– alle overige rechtspositieregelingen waaraan individuele amb-tenaren rechten kunnen ontlenen en waaruit voor individuele ambtenaren verplichtingen voortvloeien;</text:p>
            <text:p text:style-name="al">– de algemeen geldende regels, die door het gemeentebestuur zullen worden gehanteerd wanneer wordt overwogen dan wel wanneer wordt overgegaan tot wijziging van de organisatie.</text:p>
            <text:p text:style-name="al">2. Besluiten betreffende de in het eerste lid bedoelde aangelegenhe-den worden, spoedeisende gevallen uitgezonderd, in welk geval de commissie onverwijld in kennis wordt gesteld, door het college en de gemeenteraad niet genomen en voorstellen daaromtrent wor-den aan de raad niet gedaan dan na behandeling van de ontwerp-besluiten, respectievelijk voorstellen, in de commissie.</text:p>
            <text:p text:style-name="al"/>
            <text:p text:style-name="al">Artikel 12:2:2a </text:p>
            <text:p text:style-name="al">Onverminderd het bepaalde in artikel 12:2:2 voert het college overleg in de commissie over organisatiewijzigingen, die voor één of meer ambtenaren leiden tot een beëindiging van het dienstverband met de gemeente Delft en die overgaan in een ander regime van arbeids-voorwaarden (privatiseringsoperaties of andere reorganisaties die er toe leiden dat het dienstverband wordt verbroken).</text:p>
            <text:p text:style-name="al"/>
            <text:p text:style-name="al">Artikel 12:2:3 </text:p>
            <text:p text:style-name="al">1. De commissie zal zijn samengesteld uit:</text:p>
            <text:p text:style-name="al">a. een vertegenwoordiging van het gemeentebestuur, bestaande uit twee leden van het college;</text:p>
            <text:p text:style-name="al">b. vertegenwoordigers van elke organisatie, die krachtens artikel 12:1 recht heeft op vertegenwoordiging.</text:p>
            <text:p text:style-name="al">2. Voor de vertegenwoordiging van het gemeentebestuur als bedoeld in het eerste lid wijst het college uit zijn midden twee vertegen-woordigers, waaronder de wethouder voor personeelsaangelegen-heden, en hun plaatsvervangers aan.</text:p>
            <text:p text:style-name="al"> De aanwijzing geschiedt bij elke nieuwe zittingsperiode van de raad en voorts telkens ter vervanging van hen die ophouden lid van het college te zijn.</text:p>
            <text:p text:style-name="al"/>
            <text:p text:style-name="al">Artikel 12:2:4 </text:p>
            <text:p text:style-name="al">1. De wethouder van personeelsaangelegenheden is ambtshalve voorzitter van de commissie. Aan de commissie wordt een door het college aan te wijzen gemeenteambtenaar als secretaris toe-gevoegd.</text:p>
            <text:p text:style-name="al">2. De secretaris treedt tevens op als secretaris van de eventueel in te stellen subcommissies.</text:p>
            <text:p text:style-name="al">3. Het college wijst mede aan wie de voorzitter en de secretaris bij verhindering vervangen.</text:p>
            <text:p text:style-name="al"/>
            <text:p text:style-name="al">Artikel 12:2:5 </text:p>
            <text:p text:style-name="al">Aan de vergadering van de commissie nemen deel die hoofden van dienst of ambtenaren, die daartoe door de voorzitter voor een verga-dering worden uitgenodigd. Zij kunnen aan de besprekingen deelne-men en geven de gevraagde inlichtingen. In dit geval worden de stuk-ken, betrekking hebbende op de te bespreken onderwerpen, aan de betrokken hoofden van dienst toegezonden.</text:p>
            <text:p text:style-name="al"/>
            <text:p text:style-name="al">Artikel 12:2:6 </text:p>
            <text:p text:style-name="al">Recht op vertegenwoordiging in de commissie hebben de plaatselijke afdelingen van de in artikel 12:1 bedoelde organisaties, voor zover de-ze organisatie ten minste tien leden telt, die in dienst van de gemeente werkzaam zijn.</text:p>
            <text:p text:style-name="al"/>
            <text:p text:style-name="al">Artikel 12:2:7 </text:p>
            <text:p text:style-name="al">1. De voor vertegenwoordiging in de commissie in aanmerking ko-mende organisaties benoemen telkens vóór 1 maart van elk jaar voor de duur van één jaar twee vertegenwoordigers en twee plaatsvervangende vertegenwoordigers, wier namen en adressen schriftelijk vóór 1 maart van het betreffende jaar aan de commis-sie moeten worden opgegeven.</text:p>
            <text:p text:style-name="al">2. Wie als vertegenwoordiger of plaatsvervangend vertegenwoordi-ger van een organisatie is aangewezen, houdt op zulks te zijn, wanneer hij het lidmaatschap van zijn vereniging verliest of zodra hij, blijkens ingekomen bericht van de betreffende afdeling, op-houdt deze te vertegenwoordigen. In dit geval wordt zo spoedig mogelijk een opvolger aangewezen.</text:p>
            <text:p text:style-name="al">3. Als vertegenwoordiger of plaatsvervangend vertegenwoordiger kunnen, behoudens het bepaalde in artikel 12:2:8, alleen worden aangewezen ambtenaren in dienst van de gemeente.</text:p>
            <text:p text:style-name="al"/>
            <text:p text:style-name="al">Artikel 12:2:8 </text:p>
            <text:p text:style-name="al">De vertegenwoordigers der organisaties kunnen zich in de vergade-ring doen bijstaan door een lid van hun hoofdbestuur of een ander lid van hun organisatie.</text:p>
            <text:p text:style-name="al"/>
            <text:p text:style-name="al">Artikel 12:2:9 </text:p>
            <text:p text:style-name="al">1. De commissie vergadert op door de voorzitter te bepalen tijdstip-pen en voorts wanneer de vertegenwoordigers van ten minste twee tot de commissie toegelaten organisaties dit, onder vermel-ding van het te behandelen onderwerp, schriftelijk verzoeken. In het laatste geval wordt een vergadering uiterlijk binnen zes weken na ontvangst van het verzoek belegd.</text:p>
            <text:p text:style-name="al">2. De voorzitter bepaalt in de vergadering de te behandelen onder-werpen. Deze worden zoveel mogelijk vermeld op de oproepings-brief, welke in de regel ten minste twee weken vóór de dag van de vergadering aan de leden wordt toegezonden, met de stukken die betrekking hebben op de te behandelen onderwerpen.</text:p>
            <text:p text:style-name="al">3. Elk lid heeft het recht onderwerpen, waarvan hij behandeling in de commissie gewenst acht, aanhangig te maken door deze schrifte-lijk aan de voorzitter op te geven. De aldus opgegeven onderwer-pen worden in de eerstvolgende vergadering ter tafel gebracht.</text:p>
            <text:p text:style-name="al"/>
            <text:p text:style-name="al">Artikel 12:2:10 </text:p>
            <text:p text:style-name="al">De commissie is bevoegd voorstellen, betreffende onderwerpen tot haar werkkring behorende, aan het college te doen.</text:p>
            <text:p text:style-name="al"/>
            <text:p text:style-name="al">Artikel 12:2:11 </text:p>
            <text:p text:style-name="al">1. Een vergadering van de commissie kan slechts voortgang hebben, indien naast de voorzitter ten minste de helft van de vertegen-woordigers is opgekomen.</text:p>
            <text:p text:style-name="al">2. Indien een vergadering wegens onvoltalligheid geen voortgang kan hebben, worden de aan de orde zijnde onderwerpen door de voor-zitter op de agenda geplaatst van een door hem binnen twee we-ken uit te schrijven nieuwe vergadering, in welke vergadering de dan aanwezige leden over de genoemde onderwerpen kunnen be-slissen.</text:p>
            <text:p text:style-name="al"/>
            <text:p text:style-name="al">Artikel 12:2:12 </text:p>
            <text:p text:style-name="al">1. De commissie kan, indien zij dit wenselijk acht, ter voorbereiding van in haar vergaderingen te behandelen onderwerpen, een sub-commissie instellen, bestaande uit een door haar te bepalen aantal leden.</text:p>
            <text:p text:style-name="al">2. De leden van de subcommissies worden aangewezen door de voorzitter van de commissie.</text:p>
            <text:p text:style-name="al">3. De voorzitter van de commissie is tevens voorzitter van de sub-commissies.</text:p>
            <text:p text:style-name="al">4. Het bepaalde in artikel 12:2:5 is ten aanzien van de subcommis-sies van toepassing.</text:p>
            <text:p text:style-name="al"/>
            <text:p text:style-name="al">Artikel 12:2:13 </text:p>
            <text:p text:style-name="al">De vergadering van de commissie kan, op verzoek van ten minste twee leden, of zo dikwijls de voorzitter dit nodig oordeelt, voor een door de commissie te bepalen tijd worden geschorst.</text:p>
            <text:p text:style-name="al"/>
            <text:p text:style-name="al">Artikel 12:2:14 </text:p>
            <text:p text:style-name="al">1. Wanneer in de vergadering van de commissie over enig voorstel moet worden gestemd, brengt elk der groepen, genoemd in het eerste lid van artikel 12:2:3, sub a en b, één stem uit. De bepaling van die stem geschiedt door elke groep afzonderlijk.</text:p>
            <text:p text:style-name="al">2. De stem van de groep, bedoeld in het eerste lid van artikel 12:2:3, sub a, wordt bepaald door hoofdelijke stemming van de leden. Bij staking van stemming wordt geacht dat de vertegenwoordiging te-gen heeft gestemd.</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aantal stemmen dat door de andere organisaties gezamenlijk wordt uitgebracht. Bij sta-king van stemmen wordt de vertegenwoordiging geacht tegen te hebben gestemd.</text:p>
            <text:p text:style-name="al">4. Wordt over enig voorstel geen overeenstemming bereikt tussen de genoemde groepen, dan volstaat de commissie met mededeling hiervan aan het college, onder vermelding van de stemverhouding bij de beide groepen, desverlangd met toelichting van de weder-zijdse standpunten.</text:p>
            <text:p text:style-name="al">5. Indien ten aanzien van voorstellen, als genoemd in artikel 12:2:10, geen overeenstemming is bereikt, beslist de commissie of hiervan, op de wijze aangegeven in het vierde lid van dit artikel, mededeling zal worden gedaan aan het college.</text:p>
            <text:p text:style-name="al"/>
            <text:p text:style-name="al">Artikel 12:2:15 </text:p>
            <text:p text:style-name="al">1. Vóór de 15e januari van elk jaar doet elke vertegenwoordigde or-ganisatie aan de commissie toekomen een door de voorzitter en de secretaris van de plaatselijke afdeling ondertekende opgave van het aantal van haar op de eerste januari van dat jaar in dienst van de gemeente zijnde leden.</text:p>
            <text:p text:style-name="al">2. Door de organisaties, welke in de loop van het jaar tot de verte-genwoordiging zijn toegelaten, wordt de in dit artikel bedoelde op-gave ingezonden binnen twee weken na die toelating.</text:p>
            <text:p text:style-name="al"/>
            <text:p text:style-name="al">Artikel 12:2:16 </text:p>
            <text:p text:style-name="al">1. De vergaderingen zijn niet openbaar.</text:p>
            <text:p text:style-name="al">2. De vertegenwoordigers en de plaatsvervangende vertegenwoordi-gers der organisaties hebben het recht de punten van de agenda te bespreken met de leden van hun verenigingen.</text:p>
            <text:p text:style-name="al">3. De notulen, welke het in de vergadering besprokene in het kort weergeven en welke als vertrouwelijk moeten worden beschouwd, worden binnen vier weken na de gehouden vergadering aan de le-den van de commissie toegezonden. De vertegenwoordigers zijn bevoegd deze notulen vertrouwelijk aan het bestuur van de plaat-selijke afdeling ter inzage te verstrekken.</text:p>
            <text:p text:style-name="al">4. Omtrent het in de vergadering behandelde kan de commissie van overleg aan haar leden geheimhouding opleggen; deze geheim-houding geldt niet ten opzichte van het college.</text:p>
            <text:p text:style-name="al"/>
            <text:p text:style-name="al">Artikel 12:2:17 </text:p>
            <text:p text:style-name="al">Het door de commissie vast te stellen reglement van orde voor de vergaderingen, behoeft de goedkeuring van het college.</text:p>
            <text:p text:style-name="al"/>
            <text:p text:style-name="al">Artikel 12:2:18 </text:p>
            <text:p text:style-name="al">In de gevallen, waarin deze regeling niet voorziet, beslist het college, de commissie gehoord.</text:p>
            <text:p text:style-name="al"/>
            <text:p text:style-name="al">Artikel 12:2:19 </text:p>
            <text:p text:style-name="al">Deze regeling kan niet worden gewijzigd dan nadat het voorstel tot wij-ziging in de commissie is behandeld. De commissie heeft het recht, zelf wijzigingen voor te stellen aan het college.</text:p>
            <text:p text:style-name="al"> </text:p>
            <text:p text:style-name="al"/>
            <text:p text:style-name="al">HOOFDSTUK 14 Medezeggenschap</text:p>
            <text:p text:style-name="al"/>
            <text:p text:style-name="al"/>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
            <text:p text:style-name="al"> </text:p>
            <text:p text:style-name="al"/>
            <text:p text:style-name="al">HOOFDSTUK 15 OVERIGE RECHTEN EN VERPLICHTINGEN</text:p>
            <text:p text:style-name="al"/>
            <text:p text:style-name="al"/>
            <text:p text:style-name="al"/>
            <text:p text:style-name="al">Verplichtingen</text:p>
            <text:p text:style-name="al"/>
            <text:p text:style-name="al">Artikel 15:1 </text:p>
            <text:p text:style-name="al">De ambtenaar is gehouden zijn betrekking nauwgezet en ijverig te vervullen en zich ook overigens te gedragen zoals een goed ambte-naar betaamt.</text:p>
            <text:p text:style-name="al"/>
            <text:p text:style-name="al">Artikel 15:1a </text:p>
            <text:p text:style-name="al">De ambtenaar is verplicht de eed of belofte af te leggen die bij wet, bij instructie of bij besluit van het college is voorgeschreven.</text:p>
            <text:p text:style-name="al"/>
            <text:p text:style-name="al">Beleidsregel 23 betreft uitvoering artikel 15:1a CAR</text:p>
            <text:p text:style-name="al"/>
            <text:p text:style-name="al"/>
            <text:p text:style-name="al">De ambtenaar is verplicht een verklaring af te leggen, inhoudende dat hij:</text:p>
            <text:p text:style-name="al">a. bekend is met de gemeentelijke gedragscode integer handelen en de ter uitvoering daarvan vastgestelde richtlijnen;</text:p>
            <text:p text:style-name="al">b. in zijn functie bij de gemeente Delft zal handelen met inachtneming van de Grondwet, de overige wetten en de gemeentelijke regelin-gen, inclusief de gemeentelijke gedragscode integer handelen en de ter uitvoering daarvan vastgestelde richtlijnen;</text:p>
            <text:p text:style-name="al">c. geen geschenken, op welke wijze en in welke vorm dan ook, aan iemand heeft gegeven of beloofd om in de betrekking te worden benoemd;</text:p>
            <text:p text:style-name="al">d. zich in de betrekking eerlijk, toegewijd, nauwgezet en integer zal gedragen en de belangen van de gemeente, zoveel als in zijn ver-mogen is, zal behartigen;</text:p>
            <text:p text:style-name="al">e. zich verplicht tot geheimhouding van alle informatie die hij uit hoof-de van zijn functie krijgt, voor zover de plicht van geheimhouding is opgelegd of wanneer hij het vertrouwelijke karakter moet of kan begrijpen.</text:p>
            <text:p text:style-name="al"/>
            <text:p text:style-name="al">Ter uitvoering hiervan is bijlage 1 vastgesteld. Die verklaring wordt in tweevoud ondertekend door de betrokken ambtenaar en de gemeen-tesecretaris (of diens vervanger). Eén van de ondertekende exempla-ren is voor betrokkene. Het andere exemplaar wordt geborgen in het persoonsdossier.</text:p>
            <text:p text:style-name="al"/>
            <text:p text:style-name="al">Wanneer het om praktische redenen, dit ter beoordeling van de ge-meentedirecteur, niet goed mogelijk is dat een dergelijke verklaring ten overstaan van de gemeentesecretaris of diens vervanger wordt afge-legd, kan worden volstaan met het door de ambtenaar laten onderte-kenen van een verklaring van dezelfde strekking. Ook dit gebeurt in tweevoud, waarna betrokkene een door de gemeentesecretaris me-deondertekend exemplaar krijgt, en het andere exemplaar in het per-soonsdossier wordt geborgen.</text:p>
            <text:p text:style-name="al"/>
            <text:p text:style-name="al">toelichting: de gemeente hecht grote waarde aan het integer handelen van het ambtenarenapparaat. Hoewel hierin in de artikelen 15:1 tot en met 15:1g van de Uitwerkingsregeling rechtspositie al het nodige is geregeld is het wenselijk dat de ambtenaren middels het afleggen van een integriteitsverklaring ook blijk geven hiervan doordrongen te zijn, en zich verplichten om in hun handelen als ambtenaar door te voeren.</text:p>
            <text:p text:style-name="al"/>
            <text:p text:style-name="al"/>
            <text:p text:style-name="al">Persoonlijk gebruik van goederen of diensten</text:p>
            <text:p text:style-name="al"/>
            <text:p text:style-name="al">Artikel 15:1b </text:p>
            <text:p text:style-name="al">Het is de ambtenaar verboden, behoudens toestemming verleend door of namens het college in bijzondere gevallen, ten eigen bate:</text:p>
            <text:p text:style-name="al">a. diensten te laten verrichten door personen in gemeentedienst;</text:p>
            <text:p text:style-name="al">b. aan de gemeente toebehorende eigendommen te gebruiken;</text:p>
            <text:p text:style-name="al">c. gebruik te maken van hetgeen hem in of in verband met zijn be-trekking ter kennis is gekomen.</text:p>
            <text:p text:style-name="al"/>
            <text:p text:style-name="al"/>
            <text:p text:style-name="al">Aannemen van geschenken en gelden</text:p>
            <text:p text:style-name="al"/>
            <text:p text:style-name="al">Artikel 15:1c </text:p>
            <text:p text:style-name="al">Het is de ambtenaar verboden:</text:p>
            <text:p text:style-name="al">a. in verband met zijn betrekking vergoedingen, beloningen, giften of beloften van derden te vorderen, te verzoeken of aan te nemen, anders dan met toestemming van het college;</text:p>
            <text:p text:style-name="al">b. steekpenningen aan te nemen.</text:p>
            <text:p text:style-name="al"/>
            <text:p text:style-name="al">Artikel 15:1d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p text:style-name="al"/>
            <text:p text:style-name="al"/>
            <text:p text:style-name="al">Nevenwerkzaamheden</text:p>
            <text:p text:style-name="al"/>
            <text:p text:style-name="al">Artikel 15:1e </text:p>
            <text:p text:style-name="al">1. 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
            <text:p text:style-name="al"/>
            <text:p text:style-name="al">Begripsbepalingen</text:p>
            <text:p text:style-name="al"/>
            <text:p text:style-name="al">Artikel 15:1e:1:1 </text:p>
            <text:p text:style-name="al">In dit hoofdstuk wordt verstaan onder:</text:p>
            <text:p text:style-name="al">a. betrokkene: degene die in tijdelijke of vaste dienst werkzaam is bij de gemeente Delft en tevens deelnemer is in de zin van het pensi-oenreglement van de Stichting Pensioenfonds ABP.</text:p>
            <text:p text:style-name="al">b. werktijd: de periode tussen vastgestelde tijdstippen gedurende welke door de betrokkene met de functie samenhangende werk-zaamheden worden verricht.</text:p>
            <text:p text:style-name="al">c. nevenwerkzaamheden: die werkzaamheden die de betrokkene niet uit hoofde van zijn functie bij de gemeente Delft zijn opgedra-gen en ook niet geacht kunnen worden te zijn opgedragen uit hoofde van de functie.</text:p>
            <text:p text:style-name="al"/>
            <text:p text:style-name="al"/>
            <text:p text:style-name="al">Het melden van nevenwerkzaamheden</text:p>
            <text:p text:style-name="al"/>
            <text:p text:style-name="al">Artikel 15:1e:1:2 </text:p>
            <text:p text:style-name="al">1. Nevenwerkzaamheden die de betrokkene voornemens is te gaan verrichten worden door de betrokkene vooraf bij het college ge-meld, indien die werkzaamheden de belangen van de dienst, voor zover deze in verband staan met de functievervulling, kunnen ra-ken.</text:p>
            <text:p text:style-name="al">2. De voor de datum van inwerkingtreding van dit besluit aangevan-gen nevenwerkzaamheden als bedoeld in het eerste lid, die nog niet zijn gemeld, dienen binnen twee maanden na inwerkingtreding van dit besluit alsnog door de betrokkene bij het college te worden aangemeld.</text:p>
            <text:p text:style-name="al">3. Van de in het eerste en tweede lid genoemde meldingsplicht is in ieder geval sprake indien:</text:p>
            <text:p text:style-name="al">a. de nevenwerkzaamheden binnen diensttijd plaats vinden;</text:p>
            <text:p text:style-name="al">b. het werkterrein van de organisatie, commissie, vereniging etc. waarvoor nevenwerkzaamheden worden verricht overeenkomt of nauw verband houdt met het beleidsterrein waarop de be-trokkene uit hoofde van zijn functie bij de gemeente Delft werkzaam is;</text:p>
            <text:p text:style-name="al">c. het risico bestaat dat betrokkene zijn ambtelijke functie kan misbruiken, teneinde het bedrijf waarvoor hij nevenwerkzaam-heden verricht te bevoordelen;</text:p>
            <text:p text:style-name="al">d. men voor de nevenwerkzaamheden bij voorkeur iemand zoekt die een bepaalde ambtelijke functie bekleedt of die bepaalde informatie kan vergaren binnen de gemeente.</text:p>
            <text:p text:style-name="al">4. Indien zich wijzigingen voordoen met betrekking tot de aard en/of de omvang van de in het eerste lid bedoelde nevenwerkzaamhe-den, dient de betrokkene dit zo spoedig mogelijk te melden bij het college.</text:p>
            <text:p text:style-name="al">5. De in voorgaande leden genoemde melding dient te geschieden door middel van het inzenden van het daarvoor door het college vastgestelde formulier.</text:p>
            <text:p text:style-name="al"/>
            <text:p text:style-name="al"/>
            <text:p text:style-name="al">Het beoordelen van de toelaatbaarheid van nevenwerkzaamhe-den</text:p>
            <text:p text:style-name="al"/>
            <text:p text:style-name="al">Artikel 15:1e:1:3 </text:p>
            <text:p text:style-name="al">1. Het is de betrokkene verboden nevenwerkzaamheden te verrich-ten waardoor de goede vervulling van zijn functie of de goede functionering van de openbare dienst, voor zover deze in verband staat met zijn functievervulling, niet in redelijkheid is verzekerd.</text:p>
            <text:p text:style-name="al">2. Het college beoordeelt naar aanleiding van de in artikel 15:1e:1:2 bedoelde melding of er sprake is van een situatie als bedoeld in het eerste lid van dit artikel. Indien dit het geval is, wordt aan de be-trokkene binnen 6 weken na ontvangst van de melding schriftelijk en gemotiveerd meegedeeld dat het hem verboden is deze ne-venwerkzaamheden te verrichten.</text:p>
            <text:p text:style-name="al">3. Het college kan besluiten de nevenwerkzaamheden niet te verbie-den mits door de betrokkene aan bepaalde voorwaarden en/of af-spraken wordt voldaan.</text:p>
            <text:p text:style-name="al">4. Een verbod zoals in de voorgaande leden van dit artikel bedoeld wordt in ieder geval opgelegd indien er sprake is van:</text:p>
            <text:p text:style-name="al">a. ontoelaatbare belangenverstrengeling;</text:p>
            <text:p text:style-name="al">b. botsing van belangen;</text:p>
            <text:p text:style-name="al">c. schade aan het aanzien van het ambt;</text:p>
            <text:p text:style-name="al">d. onvoldoende beschikbaarheid voor de ambtelijke functie.</text:p>
            <text:p text:style-name="al">5. Indien de op grond van het tweede lid van dit artikel verboden ne-venwerkzaamheden reeds voor de datum van inwerkingtreding van dit besluit waren aangevangen, wordt door het bevoegd gezag in overleg met de betrokkene een termijn gesteld waarbinnen de nevenwerkzaamheden moeten worden beëindigd.</text:p>
            <text:p text:style-name="al">6. In de situatie, zoals bedoeld in het vierde lid van artikel 15:1e:1:2, beslist het college binnen 6 weken na ontvangst van de melding of er aanleiding is om de nevenwerkzaamheden te verbieden. Indien daarvan sprake is wordt dit schriftelijk en gemotiveerd aan de be-trokkene meegedeeld.</text:p>
            <text:p text:style-name="al"/>
            <text:p text:style-name="al"/>
            <text:p text:style-name="al">Nadere invulling door het college</text:p>
            <text:p text:style-name="al"/>
            <text:p text:style-name="al">Artikel 15:1e:1:4 </text:p>
            <text:p text:style-name="al">1. Het college kan uit een oogpunt van duidelijkheid en rechtszeker-heid, in overleg met de commissie voor het georganiseerd overleg, een nadere invulling geven aan welke nevenwerkzaamheden in relatie tot bepaalde functies niet geoorloofd zijn. Deze nadere in-vulling wordt door het college ter kennisneming aan de hoofden van dienst toegezonden.</text:p>
            <text:p text:style-name="al">2. Het college kan via een schriftelijke opsomming van aandachts-punten de betrokken ambtenaar ondersteunen bij zijn oordeels-vorming of hij de nevenwerkzaamheden dient aan te melden.</text:p>
            <text:p text:style-name="al"/>
            <text:p text:style-name="al">Beleidsregel 23a betreft uitvoering artikel 15:1e CAR, 15:1e:1:3 en 15:1e:1:4 NUR</text:p>
            <text:p text:style-name="al"/>
            <text:p text:style-name="al"/>
            <text:p text:style-name="al">Beleidsregel ontoelaatbaarheid nevenwerkzaamheden</text:p>
            <text:p text:style-name="al"/>
            <text:p text:style-name="al">Het is een ambtenaar verboden nevenwerkzaamheden te verrichten waardoor een goede vervulling van zijn functie of de goede functione-ring van de openbare dienst, voor zover deze in verband staat met zijn functievervulling, niet in redelijkheid is verzekerd.</text:p>
            <text:p text:style-name="al">In artikel 15:1e:1:4 is bepaald dat het college uit een oogpunt van dui-delijkheid en rechtszekerheid, in overleg met de commissie voor het georganiseerd overleg, een nadere invulling kan geven aan welke ne-venwerkzaamheden niet geoorloofd zijn.</text:p>
            <text:p text:style-name="al">Ter uitvoering van die bepaling geldt, dat het ambtenaren niet is toege-staan nevenwerkzaamheden te verrichten die er toe kunnen leiden dat er feitelijk sprake is of kan zijn van enige zeggenschap over politieke bestuurders en ambtenaren van de gemeente.</text:p>
            <text:p text:style-name="al">In verband hiermee is het dan ook niet toegestaan een bestuursfunctie te vervullen in een afdelingsbestuur van een Delftse afdeling van een politieke partij.</text:p>
            <text:p text:style-name="al"/>
            <text:p text:style-name="al">Toelichting: het is wenselijk dat er volstrekte duidelijkheid bestaat over het feit dat het niet toelaatbaar wordt geacht dat politieke nevenwerkzaamheden wor-den verricht die er toe kunnen leiden dat een ambtenaar in dienst van de ge-meente Delft in de situatie kan komen te verkeren dat hij enige zeggenschap heeft over of politieke invloed kan uitoefenen op politieke ambtsdragers en an-dere ambtenaren van de gemeente Delft. Dit raakt het goede functioneren van de openbare dienst. Door het feit dat hierover van tevoren duidelijkheid wordt verschaft wordt voorkomen dat een ambtenaar in een voorkomend geval een mededeling hoeft te doen als bedoeld in artikel 15:1e:1:2.</text:p>
            <text:p text:style-name="al"/>
            <text:p text:style-name="al"/>
            <text:p text:style-name="al">Registratie van nevenwerkzaamheden</text:p>
            <text:p text:style-name="al"/>
            <text:p text:style-name="al">Artikel 15:1e:1:5 </text:p>
            <text:p text:style-name="al">1. Het formulier voor het melden, bedoeld in artikel 15:1e:1:2, alsme-de de eventuele schriftelijke afhandeling daarvan worden in het persoonsdossier van betrokkene opgeslagen.</text:p>
            <text:p text:style-name="al">2. De gemelde nevenwerkzaamheden worden door de afdelingen personeelszaken verzameld en in een geautomatiseerd bestand opgenomen.</text:p>
            <text:p text:style-name="al">3. De geregistreerde nevenwerkzaamheden als bedoeld in het twee-de lid van dit artikel worden geanonimiseerd gebruikt ten behoeve van een periodieke rapportage aan het college.</text:p>
            <text:p text:style-name="al"/>
            <text:p text:style-name="al"/>
            <text:p text:style-name="al">Nevenwerkzaamheden tijdens arbeidsongeschiktheid</text:p>
            <text:p text:style-name="al"/>
            <text:p text:style-name="al">Artikel 15:1e:1:6 </text:p>
            <text:p text:style-name="al">Het is de betrokkene verboden nevenwerkzaamheden te verrichten indien hij wegens ziekte verhinderd is zijn betrekking te vervullen, ten-zij naar het oordeel van de bedrijfsgezondheidsdienst deze neven-werkzaamheden het herstel niet nadelig beïnvloeden en het college daartoe toestemming heeft verleend.</text:p>
            <text:p text:style-name="al"/>
            <text:p text:style-name="al"/>
            <text:p text:style-name="al">Beëindiging nevenwerkzaamheden</text:p>
            <text:p text:style-name="al"/>
            <text:p text:style-name="al">Artikel 15:1e:1:7 </text:p>
            <text:p text:style-name="al">1. De betrokkene dient de beëindiging van nevenwerkzaamheden als bedoeld in artikel 15:1e:1:2, schriftelijk te melden bij het college.</text:p>
            <text:p text:style-name="al">2. Het college bevestigt aan betrokkene de ontvangst van de melding als bedoeld in het eerste lid van dit artikel.</text:p>
            <text:p text:style-name="al">3. Bij ontslag van betrokkene worden de eventueel geregistreerde gegevens met betrekking tot het verrichten van nevenwerkzaam-heden uit het geautomatiseerde bestand als bedoeld in het tweede lid van artikel 15:1e:1:5 verwijderd.</text:p>
            <text:p text:style-name="al"/>
            <text:p text:style-name="al"/>
            <text:p text:style-name="al">Openbaarmaking nevenfuncties topambtenaren</text:p>
            <text:p text:style-name="al"/>
            <text:p text:style-name="al">Artikel 15:1e:2:1 </text:p>
            <text:p text:style-name="al">Deze regeling is van toepassing op de volgende functies:</text:p>
            <text:p text:style-name="al">1. gemeentesecretaris</text:p>
            <text:p text:style-name="al">2. gemeentedirecteuren, directeur Erfgoed Delft en directeur VAK.</text:p>
            <text:p text:style-name="al">3. gemeentecontroller.</text:p>
            <text:p text:style-name="al"/>
            <text:p text:style-name="al">Artikel 15:1e:2:2 </text:p>
            <text:p text:style-name="al">Deze regeling heeft ten doel te regelen op welke wijze nevenwerk-zaamheden openbaar worden gemaakt die de belangen van de dienst, voor zover deze in verband staan met de functievervulling, kunnen raken en die verricht worden door de ambtenaar die een functie als bedoeld in artikel 15:1e:2:1 vervult.</text:p>
            <text:p text:style-name="al"/>
            <text:p text:style-name="al">Artikel 15:1e:2:3 </text:p>
            <text:p text:style-name="al">Openbaarmaking van de nevenwerkzaamheden geschiedt door een actuele opgave van nevenwerkzaamheden op de gebruikelijke wijze ter inzage te leggen en door plaatsing daarvan op de gemeentelijke website.</text:p>
            <text:p text:style-name="al"/>
            <text:p text:style-name="al">Artikel 15:1e:2:4 </text:p>
            <text:p text:style-name="al">De opgave vermeldt:</text:p>
            <text:p text:style-name="al">a. de hoofdfunctie (ambtelijke functie);</text:p>
            <text:p text:style-name="al">b. de nevenwerkzaamheden en de instanties waarbij deze verricht worden;</text:p>
            <text:p text:style-name="al">c. de datum van ingang van de nevenwerkzaamheden</text:p>
            <text:p text:style-name="al">d. de eventueel aan het uitoefenen van de nevenwerkzaamheden gestelde beperkingen.</text:p>
            <text:p text:style-name="al"/>
            <text:p text:style-name="al">Artikel 15:1e:2:5 </text:p>
            <text:p text:style-name="al">De gemeentesecretaris is verantwoordelijk voor de opgave van ne-venwerkzaamheden van de ambtenaren die een functie als bedoeld in artikel 15:1e:2:1 vervullen.</text:p>
            <text:p text:style-name="al"/>
            <text:p text:style-name="al"/>
            <text:p text:style-name="al">Melding financiële belangen</text:p>
            <text:p text:style-name="al"/>
            <text:p text:style-name="al">Artikel 15:1f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
            <text:p text:style-name="al">Artikel 15:1f:1:1 </text:p>
            <text:p text:style-name="al">Deze regeling geldt voor de volgende functies:</text:p>
            <text:p text:style-name="al">1. GMT-directeuren</text:p>
            <text:p text:style-name="al">2. gemeentecontroller</text:p>
            <text:p text:style-name="al">3. treasurycontroller</text:p>
            <text:p text:style-name="al">4. hoofd van het kennisveld Geld GBO</text:p>
            <text:p text:style-name="al">5. hoofd vastgoed</text:p>
            <text:p text:style-name="al">6. afdelingshoofden en hoofden advies</text:p>
            <text:p text:style-name="al">7. programmeurs</text:p>
            <text:p text:style-name="al"/>
            <text:p text:style-name="al">Artikel 15:1f:1:2 </text:p>
            <text:p text:style-name="al">De opgave vermeldt:</text:p>
            <text:p text:style-name="al">1. voor de GMT-directeuren:</text:p>
            <text:p text:style-name="al">- persoonlijke financiële belangen in organisaties, waaraan de gemeente gemeentelijke leningen dan wel gemeentegaranties op geldleningen van deze organisaties verstrekt</text:p>
            <text:p text:style-name="al">- persoonlijke financiële belangen in organisaties, waaraan de gemeente subsidies verstrekt</text:p>
            <text:p text:style-name="al">- persoonlijke belangen in organisaties waarmee hij uit hoofde van zijn functie een zakelijke relatie onderhoudt</text:p>
            <text:p text:style-name="al">2. voor de gemeentecontroller:</text:p>
            <text:p text:style-name="al">- persoonlijke financiële belangen respectievelijk aandelen in ac-countancyfirma’s</text:p>
            <text:p text:style-name="al">- persoonlijke financiële belangen respectievelijk aandelen in fi-nanciële instellingen</text:p>
            <text:p text:style-name="al">- persoonlijke belangen in organisaties waarmee hij uit hoofde van zijn functie een zakelijke relatie onderhoudt</text:p>
            <text:p text:style-name="al">3. voor de treasury-controller:</text:p>
            <text:p text:style-name="al">- persoonlijke financiële belangen respectievelijk aandelen in fi-nanciële instellingen</text:p>
            <text:p text:style-name="al">- persoonlijke financiële belangen in organisaties, waaraan de gemeente gemeentelijke leningen dan wel gemeentegaranties op geldleningen van deze organisaties verstrekt</text:p>
            <text:p text:style-name="al">- persoonlijke belangen in organisaties waarmee hij uit hoofde van zijn functie een zakelijke relatie onderhoudt</text:p>
            <text:p text:style-name="al">4. voor het hoofd van het kennisveld Geld GBO:</text:p>
            <text:p text:style-name="al">- persoonlijke financiële belangen respectievelijk aandelen in ac-countancyfirma’s</text:p>
            <text:p text:style-name="al">- persoonlijke financiële belangen respectievelijk aandelen in fi-nanciële instellingen</text:p>
            <text:p text:style-name="al">- persoonlijke belangen in organisaties waarmee hij uit hoofde van zijn functie een zakelijke relatie onderhoudt</text:p>
            <text:p text:style-name="al">5. voor het hoofd vastgoed:</text:p>
            <text:p text:style-name="al">- persoonlijke financiële belangen in ondernemingen waaraan de gemeente overheidsopdrachten verstrekt ten behoeve van grondzaken en vastgoedzaken</text:p>
            <text:p text:style-name="al">- persoonlijke financiële belangen in organisaties, waaraan de gemeente gemeentelijke leningen dan wel gemeentegaranties op geldleningen van deze organisaties verstrekt</text:p>
            <text:p text:style-name="al">- persoonlijke belangen in organisatie waarmee hij uit hoofde van zijn functie een zakelijke relatie onderhoudt.</text:p>
            <text:p text:style-name="al">6. voor afdelingshoofden en hoofden advies:</text:p>
            <text:p text:style-name="al">- persoonlijke financiële belangen in organisaties, waaraan de gemeente gemeentelijke leningen dan wel gemeentegaranties op geldleningen van deze organisaties verstrekt</text:p>
            <text:p text:style-name="al">- persoonlijke financiële belangen in organisaties, waaraan de gemeente subsidies verstrekt</text:p>
            <text:p text:style-name="al">- persoonlijke belangen in organisaties waarmee hij uit hoofde van zijn functie een zakelijke relatie onderhoudt.</text:p>
            <text:p text:style-name="al">7. voor programmeurs:</text:p>
            <text:p text:style-name="al">- persoonlijke financiële belangen in organisaties, waaraan de gemeente gemeentelijke leningen dan wel gemeentegaranties op geldleningen van deze organisaties verstrekt</text:p>
            <text:p text:style-name="al">- persoonlijke financiële belangen in organisaties, waaraan de gemeente subsidies versterkt</text:p>
            <text:p text:style-name="al">- persoonlijke belangen in organisaties waarmee hij uit hoofde van zijn functie een zakelijke relatie onderhoudt.</text:p>
            <text:p text:style-name="al"/>
            <text:p text:style-name="al">Artikel 15:1f:1:3 </text:p>
            <text:p text:style-name="al">De gemeentecontroller is verantwoordelijk voor de registratie van eventuele financiële belangen van de onder artikel 15:1f:1:1 genoem-de functies.</text:p>
            <text:p text:style-name="al"/>
            <text:p text:style-name="al"/>
            <text:p text:style-name="al">Aanneming en levering ten behoeve van de openbare dienst</text:p>
            <text:p text:style-name="al"/>
            <text:p text:style-name="al">Artikel 15:1g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p text:style-name="al"/>
            <text:p text:style-name="al"/>
            <text:p text:style-name="al">Plicht tot aanvaarden andere betrekking</text:p>
            <text:p text:style-name="al"/>
            <text:p text:style-name="al">Artikel 15:1:10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p text:style-name="al"/>
            <text:p text:style-name="al">Aanvaarden andere werkzaamheden</text:p>
            <text:p text:style-name="al"/>
            <text:p text:style-name="al">Artikel 15:1:11 </text:p>
            <text:p text:style-name="al">1. De ambtenaar is verplicht, indien hij daartoe door of namens het college wordt aangewezen, in tijden van oorlog, oorlogsgevaar of andere buitengewone omstandigheden andere werkzaamheden te verrichten dan die welke hij gewoonlijk verricht, mits di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een crisis als bedoeld in artikel 1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 De ambtenaar, op grond van het eerste of tweede lid aangewezen, is te allen tijde verplicht lessen te volgen en deel te nemen aan oe-feningen welke verband houden met zijn in dat lid aangeduide taak.</text:p>
            <text:p text:style-name="al">5. De aanwijzing als bedoeld in het eerste of tweede lid geschiedt slechts, indien de persoonlijke omstandigheden van de ambtenaar zulks redelijkerwijs toelaten.</text:p>
            <text:p text:style-name="al"/>
            <text:p text:style-name="al"/>
            <text:p text:style-name="al">Vergoeding van schade</text:p>
            <text:p text:style-name="al"/>
            <text:p text:style-name="al">Artikel 15:1:12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bezoldiging worden niet vastgesteld dan nadat de ambtenaar in de gelegenheid is gesteld zich schriftelijk of monde-ling te verantwoorden en ter zake van de wijze van inhouding zijn wensen kenbaar te maken.</text:p>
            <text:p text:style-name="al"/>
            <text:p text:style-name="al"/>
            <text:p text:style-name="al">Plichten rekenplichtige ambtenaar</text:p>
            <text:p text:style-name="al"/>
            <text:p text:style-name="al">Artikel 15:1:13 </text:p>
            <text:p text:style-name="al">1. De rekenplichtige ambtenaar wordt van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betrekking wordt waargenomen krachtens aanwijzing door of namens het college.</text:p>
            <text:p text:style-name="al"/>
            <text:p text:style-name="al">Artikel 15:1:14 </text:p>
            <text:p text:style-name="al">vervallen</text:p>
            <text:p text:style-name="al"/>
            <text:p text:style-name="al"/>
            <text:p text:style-name="al">Beoordeling van de ambtenaar</text:p>
            <text:p text:style-name="al"/>
            <text:p text:style-name="al">Artikel 15:1:15 </text:p>
            <text:p text:style-name="al">1. Het college kan bepalen, dat met inachtneming van door hen te stellen regelen over de ambtenaar periodiek een beoordeling wordt uitgebracht over de voorgenomen en bereikte resultaten van de functie-uitoefening en de wijze waarop hij zijn betrekking vervult, waaronder mede wordt verstaan zijn gedragingen tijdens de uitoe-fening van die betrekking.</text:p>
            <text:p text:style-name="al">2. Onverminderd het bepaalde in het eerste lid wordt met de ambte-naar zijn gedrag besproken tijdens de uitoefening van zijn betrek-king of de wijze waarop hij zijn betrekking vervult, voor zover deze aanleiding geven tot aanmerkingen, waarbij tevens aandacht wordt geschonken aan de wijze waarop het gedrag of de wijze waarop hij zijn betrekking vervult naar het oordeel van het college verbeterd kunnen worden.</text:p>
            <text:p text:style-name="al"/>
            <text:p text:style-name="al">Artikel 15:1:15:1 </text:p>
            <text:p text:style-name="al">In dit hoofdstuk wordt verstaan onder:</text:p>
            <text:p text:style-name="al">beoordeling: het regelmatig beoordelen van de competentieontwikke-ling van de ambtenaar en de door de ambtenaar behaalde resultaten, beheerst door de artikelen 15:1:15:2 tot en met 15:1:15:13.</text:p>
            <text:p text:style-name="al">beoordelingstijdvak: de periode tussen het laatste beoordelingsgesprek en het te houden beoordelingsgesprek of, voor nieuwe medewerkers, de periode tussen de datum van indiensttreding en het te houden be-oordelingsgesprek;</text:p>
            <text:p text:style-name="al">ontwikkelingsgesprek: het ten minste een maal in de drie jaar te hou-den gesprek op basis waarvan een persoonlijk ontwikkelingsplan als bedoeld in artikel 17:1:1 wordt vastgesteld;</text:p>
            <text:p text:style-name="al">voortgangsgesprek: het ten minste een maal in de drie jaar te houden gesprek tussen leidinggevende en medewerker waarin de in het per-soonlijk ontwikkelingsplan als bedoeld in artikel 17:1:1 neergelegde af-spraken over de competentieontwikkeling en te behalen resultaten van de medewerker worden gemonitord en eventueel worden bijge-steld. Tijdens de proeftijd wordt in het voortgangsgesprek aandacht besteed aan de ontwikkelingen en de functie-uitoefening van de nieu-we medewerker;</text:p>
            <text:p text:style-name="al">functie: het geheel van werkzaamheden, waarmee de ambtenaar in het beoordelingstijdvak feitelijk belast was;</text:p>
            <text:p text:style-name="al">P&amp;O-adviseur: de ambtenaar van het cluster Gemeentebrede be-drijfsvoeringsondersteuning, kennisveld HRM, die als adviseur van het management op het terrein van Personeel en Organisatie optreedt.</text:p>
            <text:p text:style-name="al"/>
            <text:p text:style-name="al">Artikel 15:1:15:2 </text:p>
            <text:p text:style-name="al">In principe vindt ten minste eenmaal in de drie jaar een beoordeling plaats.</text:p>
            <text:p text:style-name="al"/>
            <text:p text:style-name="al">Artikel 15:1:15:3 </text:p>
            <text:p text:style-name="al">1. Een beoordeling van de ambtenaar vindt plaats wanneer de lei-dinggevende die met de betrokken ambtenaar ontwikkelings- en voortgangsgesprekken voert dit wenselijk acht.</text:p>
            <text:p text:style-name="al">Wanneer tijdens een voortgangsgesprek blijkt dat er zwaarwegen-de kanttekeningen zijn bij het functioneren van de ambtenaar vindt er binnen zes maanden na dat voortgangsgesprek een beoordeling plaats.</text:p>
            <text:p text:style-name="al">Ook op verzoek van een ambtenaar vindt een beoordeling als be-doeld in artikel 15:1:15 plaats.</text:p>
            <text:p text:style-name="al">2. Een beoordeling ligt in ieder geval ten grondslag aan een besluit in-zake het niet toekennen van een salarisverhoging als bedoeld in artikel 3a:1:1:9.</text:p>
            <text:p text:style-name="al">3. Voordat na afloop van een tijdelijke aanstelling voor een proefperi-ode een vaste aanstelling wordt verleend vindt er een beoordeling plaats om te bezien of betrokkene voor een vaste aanstelling in aanmerking komt. Een dergelijke beoordeling vindt ten minste een maand voor het verstrijken van de proefperiode plaats.</text:p>
            <text:p text:style-name="al"/>
            <text:p text:style-name="al">Artikel 15:1:15:4 </text:p>
            <text:p text:style-name="al">Een beoordeling vindt plaats aan de hand van een verslag van het be-oordelingsgesprek waarop de competenties en resultaten vermeld staan die bij de beoordeling in ogenschouw worden genomen.</text:p>
            <text:p text:style-name="al"/>
            <text:p text:style-name="al">Artikel 15:1:15:5 </text:p>
            <text:p text:style-name="al">1. Een beoordeling vindt plaats door de directe leidinggevende van de te beoordelen ambtenaar.</text:p>
            <text:p text:style-name="al"> Wanneer de in de vorige volzin bedoelde directe leidinggevende of diens leidinggevende dit wenselijk acht kan, in afwijking van het in de eerste volzin gestelde, de beoordeling door een hiërarchisch hogergeplaatste leidinggevende plaatsvinden. In dat geval kan de directe leidinggevende als informant aan het beoordelingsgesprek deelnemen.</text:p>
            <text:p text:style-name="al">De beoordelaar kan zich ook baseren op informatie van andere in-formanten dan de directe leidinggevende, voor zover deze in dienst zijn van de gemeente Delft en in een functionele relatie met de te beoordelen ambtenaar staan of hebben gestaan.</text:p>
            <text:p text:style-name="al">2. Als de beoordelaar of de beoordeelde daartoe aanleiding zien vindt het beoordelingsgesprek plaats in aanwezigheid van een P&amp;O-adviseur of een andere gewenste adviseur. Zowel de beoordelaar als de beoordeelde kunnen zich in die situatie door een adviseur la-ten bijstaan.</text:p>
            <text:p text:style-name="al"/>
            <text:p text:style-name="al">Artikel 15:1:15:6 </text:p>
            <text:p text:style-name="al">1. Het tijdens het beoordelingsgesprek besprokene wordt door de be-oordelaar in concept weergegeven op de in het eerste lid van arti-kel 15:1:15:4 bedoelde verslag van het beoordelingsgesprek.</text:p>
            <text:p text:style-name="al">2. Het op het verslag van het beoordelingsgesprek bij de diverse ge-zichtspunten weergegeven oordeel dient door middel van een be-schrijving en/of letterscore voorzien van een zo objectief mogelijke toelichting aangegeven te worden.</text:p>
            <text:p text:style-name="al"/>
            <text:p text:style-name="al">Artikel 15:1:15:7 </text:p>
            <text:p text:style-name="al">Het in artikel 15:1:15:6 bedoelde concept wordt binnen twee weken nadat het beoordelingsgesprek heeft plaatsgevonden aan beoordeelde overhandigd.</text:p>
            <text:p text:style-name="al"/>
            <text:p text:style-name="al">Artikel 15:1:15:8 </text:p>
            <text:p text:style-name="al">Wanneer de ambtenaar als bedoeld in artikel 15:1:15:3 van mening is dat de inhoud van het in artikel 15:1:15:5 bedoelde beoordelingsge-sprek op een juiste wijze in het in artikel 15:1:15:6 bedoelde concept is verwoord tekent hij dit, binnen drie weken nadat het beoordelingsge-sprek heeft plaatsgevonden, “voor gezien”.</text:p>
            <text:p text:style-name="al">Hij geeft daarbij tevens aan of hij inhoudelijk bezwaar heeft tegen de beoordeling.</text:p>
            <text:p text:style-name="al">Wanneer hij heeft aangegeven dat hij inhoudelijk geen bezwaar heeft tegen de beoordeling krijgt het conceptverslag, na mede-onderteke-ning door de beoordelaar, de status van voorlopige beoordeling.</text:p>
            <text:p text:style-name="al"/>
            <text:p text:style-name="al">Artikel 15:1:15:9 </text:p>
            <text:p text:style-name="al">Wanneer de ambtenaar als bedoeld in artikel 15:1:15:3 van mening is dat de inhoud van het in artikel 15:1:15:5 bedoelde beoordelingsge-sprek niet op een juiste wijze in het in artikel 15:1:15:6 bedoelde con-cept is verwoord kan hij de beoordelaars een suggestie tot aanpassing van de tekst aanreiken.</text:p>
            <text:p text:style-name="al"/>
            <text:p text:style-name="al">Artikel 15:1:15:10 </text:p>
            <text:p text:style-name="al">Wanneer de beoordelaar de in artikel 15:1:15:9 bedoelde tekstsugges-tie overneemt wordt het verslag van het beoordelingsgesprek over-eenkomstig aangepast. Beoordeelde tekent het verslag van het be-oordelingsgesprek vervolgens “voor gezien”. Het verslag van het be-oordelingsgesprek krijgt hierdoor, na mede-ondertekening door de be-oordelaar, de status van voorlopige beoordeling.</text:p>
            <text:p text:style-name="al"/>
            <text:p text:style-name="al">Artikel 15:1:15:11 </text:p>
            <text:p text:style-name="al">1. Wanneer de beoordelaar de in artikel 15:1:15:9 bedoelde tekst-suggestie niet overneemt wordt deze als bijlage bij het – onge-wijzigde – verslag van het beoordelingsgesprek gevoegd.</text:p>
            <text:p text:style-name="al">2. Vervolgens wordt dit geheel aan beoordeelde voorgelegd met het verzoek om dit “voor gezien” te tekenen.</text:p>
            <text:p text:style-name="al">Hij kan daarbij aangeven inhoudelijk bezwaar te hebben tegen de beoordeling.</text:p>
            <text:p text:style-name="al">3. Wanneer beoordeelde weigert het verslag van het beoordelingsge-sprek “voor gezien”, eventueel aangevuld met zijn inhoudelijk be-zwaar, te tekenen maakt de beoordelaar hiervan aantekening op het verslag, waarbij zoveel mogelijk de argumentatie van betrok-kene wordt vermeld.</text:p>
            <text:p text:style-name="al">4. Na de ondertekening als bedoeld in het tweede lid of aantekening als bedoeld in het derde lid ondertekent de beoordelaar de staat, waardoor deze de status krijgt van voorlopige beoordeling.</text:p>
            <text:p text:style-name="al">5. De beoordeelde die te kennen heeft gegeven bezwaar te hebben tegen de wijze waarop de inhoud van het beoordelingsgesprek in het verslag is verwoord of tegen de inhoud van de beoordeling, kan de in het vierde lid bedoelde voorlopige beoordeling voorleg-gen aan de naasthogere leidinggevende. Deze hoort hierover de beoordeelde en beoordelaar en neemt vervolgens een beslissing inzake het al dan niet in stand blijven van de voorlopige beoorde-ling.</text:p>
            <text:p text:style-name="al"/>
            <text:p text:style-name="al">Artikel 15:1:15:12 </text:p>
            <text:p text:style-name="al">1. De P&amp;O-adviseur voorziet de ondertekende voorlopige beoorde-ling van advies en stuurt deze door naar het college.</text:p>
            <text:p text:style-name="al">2. Vervolgens stelt het college de beoordeling vast, tenzij het daarte-gen overwegende bezwaren heeft. In dit laatste geval overlegt het college met de P&amp;O-adviseur, beoordelaar en eventueel met de beoordeelde, alvorens de beoordeling vast te stellen.</text:p>
            <text:p text:style-name="al"/>
            <text:p text:style-name="al">Artikel 15:1:15:13 </text:p>
            <text:p text:style-name="al">Wanneer de beoordeelde heeft aangegeven inhoudelijk bezwaar te hebben tegen de beoordeling, ontvangt deze zodra de beoordeling is vastgesteld hiervan bericht.</text:p>
            <text:p text:style-name="al">De ambtenaar kan op grond van het bepaalde in de Algemene wet bestuursrecht binnen zes weken na datum van verzending van dit be-richt bezwaar maken bij het college.</text:p>
            <text:p text:style-name="al"/>
            <text:p text:style-name="al"/>
            <text:p text:style-name="al"/>
            <text:p text:style-name="al">Dragen van uniform of dienstkleding</text:p>
            <text:p text:style-name="al"/>
            <text:p text:style-name="al">Artikel 15:1:16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 Bij afzonderlijke regeling kunnen regelen worden gesteld betref-fende de verstrekking, reiniging en herstelling van de in het eerste lid bedoelde kleding.</text:p>
            <text:p text:style-name="al"/>
            <text:p text:style-name="al">Artikel 15:1:16:1 </text:p>
            <text:p text:style-name="al">Voor de toepassing van dit hoofdstuk wordt verstaan onder:</text:p>
            <text:p text:style-name="al">a. ambtenaar: de ambtenaar en de werknemer als bedoeld in artikel 1:1:1:2;</text:p>
            <text:p text:style-name="al">b. persoonlijke beschermingsmiddelen: iedere uitrusting die bestemd is om door de werknemer gedragen of vastgehouden te worden teneinde hem te beschermen tegen één of meer gevaren die zijn veiligheid of gezondheid op het werk kunnen bedreigen, alsmede alle aanvullingen of accessoires die daartoe kunnen bijdragen met uitzondering van:</text:p>
            <text:p text:style-name="al">1. dienst- of uniformkleding die niet specifiek bedoeld is om de veiligheid en de gezondheid van de werknemer te beschermen;</text:p>
            <text:p text:style-name="al">2. sportuitrusting;</text:p>
            <text:p text:style-name="al">3. zelfverdediging- of afschrikkingsmateriaal;</text:p>
            <text:p text:style-name="al">4. draagbare apparaten voor het opsporen en signaleren van ge-varen en belastingsfactoren.</text:p>
            <text:p text:style-name="al"/>
            <text:p text:style-name="al">Artikel 15:1:16:2 </text:p>
            <text:p text:style-name="al">1. Aan de ambtenaar die een functie vervult, die vereist dat er be-schermende kleding wordt gedragen, wordt door het college van gemeentewege kosteloos persoonlijke beschermingsmiddelen verstrekt.</text:p>
            <text:p text:style-name="al"> In bijzondere gevallen kan het college ook aan iemand, die geen ambtenaar is, maar wel werkzaamheden ten behoeve van de dienst verricht persoonlijke beschermingsmiddelen verstrekken.</text:p>
            <text:p text:style-name="al">2. Aan de ambtenaar die een functie vervult, die met zich meebrengt, dat de te dragen kleding meer dan gebruikelijk aan slijtage of ver-vuiling onderhevig is, wordt door het college van gemeentewege kosteloos dienstkleding verstrekt.</text:p>
            <text:p text:style-name="al">3. Aan de ambtenaar die een functie vervult, die met zich meebrengt dat hij als ambtenaar in functie herkend kan worden, wordt door het college van gemeentewege dienst- of uniformkleding verstrekt.</text:p>
            <text:p text:style-name="al"/>
            <text:p text:style-name="al">Artikel 15:1:16:3 </text:p>
            <text:p text:style-name="al">1. Persoonlijke beschermingsmiddelen als bedoeld in het eerste lid artikel 15:1:16:2 worden bij aanvang van de werkzaamheden ver-strekt. De eerste verstrekking van de kleding als bedoeld in het tweede lid van artikel 15:1:16:2 vindt in het algemeen plaats nadat de ambtenaar een diensttijd van ten minste drie maanden bij de gemeente heeft vervuld.</text:p>
            <text:p text:style-name="al">2. Aan de in artikel 15:1:16:2 bedoelde kledingverstrekking wordt door het college een minimale draagtijd verbonden.</text:p>
            <text:p text:style-name="al">Deze draagtijd geldt voor de ambtenaar, die een volledige betrek-king vervult.</text:p>
            <text:p text:style-name="al">Voor de ambtenaar, die zijn functie vervult voor minder uren dan gebruikelijk voor een volledige werkweek, wordt de minimale draagtijd zodanig verlengd, dat de totale draagtijd in werkuren ge-lijk is aan de draagtijd voor degene, die in een volledige werkweek zijn functie verricht.</text:p>
            <text:p text:style-name="al">In afwijking van het gestelde in de laatste volzin kan het college bepalen dat, in verband met slijtage of veroudering van de kleding, deze op een eerder tijdstip wordt vervangen. Dit tijdstip kan echter niet gelegen zijn voor het tijdstip waarop de ambtenaar, die een volledige betrekking vervult voor nieuwe kleding in aanmerking zou komen.</text:p>
            <text:p text:style-name="al"/>
            <text:p text:style-name="al">Artikel 15:1:16:4 </text:p>
            <text:p text:style-name="al">De persoonlijke beschermingsmiddelen alsmede de bij de verstrekte kleding behorende uitrustingsstukken als rubberlaarzen, baggerlaar-zen, lieslaarzen, klompen en dergelijke, worden in het algemeen bij de betreffende dienst in magazijn gehouden en voor daarvoor in aanmer-king komende werkzaamheden vanwege het college verstrekt; na af-loop der werkzaamheden worden zij weer op de daarvoor aangewe-zen plaats ingeleverd.</text:p>
            <text:p text:style-name="al"/>
            <text:p text:style-name="al">Artikel 15:1:16:5 </text:p>
            <text:p text:style-name="al">1. De verstrekte persoonlijke beschermingsmiddelen alsmede de verstrekte kleding blijven, ook wanneer zij niet in magazijn wordt gehouden, eigendom der gemeente.</text:p>
            <text:p text:style-name="al">2. Na het verstrijken van de krachtens dit hoofdstuk, voor wat betreft de kleding, bepaalde draagtijd gaat deze over in eigendom van de ambtenaar.</text:p>
            <text:p text:style-name="al">3. Bij schorsing, ontslag of overlijden van de ambtenaar of, wanneer bepaalde kledingstukken niet meer tot zijn uniform- en/of dienst-kleding en/of persoonlijke beschermingsmiddelen behoren, moe-ten de hem verstrekte persoonlijke beschermingsmiddelen alsme-de de hem verstrekte kledingstukken worden ingeleverd bij het hoofd van dienst, tenzij de kledingstukken eigendom van de amb-tenaar zijn geworden.</text:p>
            <text:p text:style-name="al"/>
            <text:p text:style-name="al">Artikel 15:1:16:6 </text:p>
            <text:p text:style-name="al">Verlenging van de door het college op grond van het tweede lid van artikel 15:1:16:3, vastgestelde minimale draagtijd vindt plaats, wan-neer het college vervanging nog niet noodzakelijk acht.</text:p>
            <text:p text:style-name="al"/>
            <text:p text:style-name="al">Artikel 15:1:16:7 </text:p>
            <text:p text:style-name="al">De ambtenaar, aan wie overeenkomstig de bepalingen van dit hoofd-stuk uniformkleding en/of dienstkleding en/of persoonlijke bescher-mingsmiddelen is verstrekt, is verplicht deze tijdens de uitoefening van zijn dienst te dragen, tenzij het college, met het oog op de weersge-steldheid of om andere redenen, daarvan ontheffing verleent, dan wel het dragen op medisch advies verboden is.</text:p>
            <text:p text:style-name="al"/>
            <text:p text:style-name="al">Artikel 15:1:16:8 </text:p>
            <text:p text:style-name="al">1. De ambtenaar is verantwoordelijk voor de hem krachtens dit hoofdstuk verstrekte kleding- en uitrustingsstukken, welke hij be-hoorlijk moet onderhouden en schoonhouden. Hij is verplicht zich ten aanzien daarvan te gedragen naar de aanwijzingen, door of vanwege het college gegeven.</text:p>
            <text:p text:style-name="al">2. Voor noodzakelijke verstrekking ter vernieuwing van kleding- en uitrustingsstukken binnen de door het college ter uitvoering van het tweede lid van artikel 15:1:16:3, vastgestelde minimale draagtijd, kan de ambtenaar geldelijk aansprakelijk worden gesteld, tenzij hij aannemelijk maakt dat hij de noodzaak tot vervroegde verstrek-king niet heeft kunnen voorkomen.</text:p>
            <text:p text:style-name="al"/>
            <text:p text:style-name="al">Artikel 15:1:16:9 </text:p>
            <text:p text:style-name="al">1. Het is de ambtenaar verboden de volgens de bepalingen van dit hoofdstuk verstrekte kleding- en uitrustingsstukken te dragen bui-ten zijn diensttijd of de daarin aangebrachte merktekens of initialen van de dienst te verwijderen.</text:p>
            <text:p text:style-name="al">2. Indien de op grond van dit besluit verstrekte kleding- en uitrus-tingsstukken eigendom van de ambtenaar zijn geworden, is het dragen daarvan buiten de diensttijd alleen toegestaan, indien de aangebrachte merktekens of initialen van de dienst zijn verwijderd.</text:p>
            <text:p text:style-name="al"/>
            <text:p text:style-name="al"/>
            <text:p text:style-name="al">Standplaats</text:p>
            <text:p text:style-name="al"/>
            <text:p text:style-name="al">Artikel 15:1:17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betrokke-ne gewoonlijk zijn werkzaamheden verricht.</text:p>
            <text:p text:style-name="al">3. Het college kan ter uitvoering van het in het eerste lid bepaalde nadere regels stellen.</text:p>
            <text:p text:style-name="al"/>
            <text:p text:style-name="al"/>
            <text:p text:style-name="al">Dienstwoning</text:p>
            <text:p text:style-name="al"/>
            <text:p text:style-name="al">Artikel 15:1:18 </text:p>
            <text:p text:style-name="al">1. De ambtenaar is verplicht, indien hem door het college een dienstwoning is aangewezen, deze te betrekken en zich ter zake van de bewoning en het gebruik te gedragen naar de voorschriften die daaromtrent zijn gesteld.</text:p>
            <text:p text:style-name="al">2. Hij draagt de onderhoudskosten welke volgens de wet en het plaatselijk gebruik gemeenlijk voor rekening van de huurder zijn, tenzij terzake een afwijkende regeling is vastgesteld.</text:p>
            <text:p text:style-name="al"/>
            <text:p text:style-name="al"/>
            <text:p text:style-name="al">Verbod betreden arbeidsterrein</text:p>
            <text:p text:style-name="al"/>
            <text:p text:style-name="al">Artikel 15:1:19 </text:p>
            <text:p text:style-name="al">Aan de ambtenaar kan door of namens het college de toegang tot de kantoren, werkplaatsen of andere arbeidsterreinen, dan wel het verblijf aldaar worden ontzegd.</text:p>
            <text:p text:style-name="al"/>
            <text:p text:style-name="al"/>
            <text:p text:style-name="al">Infectieziekten</text:p>
            <text:p text:style-name="al"/>
            <text:p text:style-name="al">Artikel 15:1:20 </text:p>
            <text:p text:style-name="al">1. De ambtenaar die in contact staat of kort geleden gestaan heeft met een persoon, die een ziekte heeft, waarvoor ingevolge het krachtens de Infectieziekten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 De ambtenaar die verkeert in de in het vorige lid omschreven situ-atie, is verplicht daarvan ten spoedigste kennis te geven aan het college.</text:p>
            <text:p text:style-name="al"> Hij is gehouden zich te gedragen naar de door of vanwege het col-lege gegeven aanwijzingen, waaronder die met betrekking tot het ondergaan van een geneeskundig onderzoek.</text:p>
            <text:p text:style-name="al">3. De ambtenaar geniet over de tijd, gedurende welke het hem over-eenkomstig het bepaalde in dit artikel verboden is zijn betrekking te vervullen, zijn volledige bezoldiging.</text:p>
            <text:p text:style-name="al"/>
            <text:p text:style-name="al">Artikel 15:1:21 </text:p>
            <text:p text:style-name="al">vervallen</text:p>
            <text:p text:style-name="al"/>
            <text:p text:style-name="al"/>
            <text:p text:style-name="al">Reis- en verblijfkosten</text:p>
            <text:p text:style-name="al"/>
            <text:p text:style-name="al">Artikel 15:1:22 </text:p>
            <text:p text:style-name="al">1. De ambtenaar heeft recht op een vergoeding van reis- en verblijf-kosten ter zake van reizen in het belang van de dienst.</text:p>
            <text:p text:style-name="al">2. Deze vergoeding wordt vastgesteld en uitgekeerd overeenkomstig de daarvoor door het college gestelde regelen.</text:p>
            <text:p text:style-name="al"/>
            <text:p text:style-name="al">Artikel 15:1:22:1 </text:p>
            <text:p text:style-name="al">Vergoeding van reis- en verblijfkosten aan ambtenaren terzake van dienstreizen buiten de gemeente Delft wordt verleend naar de regelen van dit hoofdstuk.</text:p>
            <text:p text:style-name="al"/>
            <text:p text:style-name="al">Artikel 15:1:22:2 </text:p>
            <text:p text:style-name="al">Voor de toepassing van dit hoofdstuk wordt verstaan onder:</text:p>
            <text:p text:style-name="al">ambtenaar: de ambtenaar en de werknemer als bedoeld in artikel 1:1:1:2.</text:p>
            <text:p text:style-name="al"/>
            <text:p text:style-name="al">Artikel 15:1:22:3 </text:p>
            <text:p text:style-name="al">1. Aanspraak op een vergoeding van reis en verblijfkosten bestaat:</text:p>
            <text:p text:style-name="al">a. voor reizen in het binnenland, indien zij zijn gemaakt:</text:p>
            <text:p text:style-name="al">1. door hoofden van dienst;</text:p>
            <text:p text:style-name="al">2. door andere ambtenaren ingevolge opdracht of met goed-keuring van het hoofd van dienst;</text:p>
            <text:p text:style-name="al">b. voor reizen naar, in en uit het buitenland, indien zij zijn gemaakt ingevolge een door het college verstrekte opdracht of vooraf verleende goedkeuring.</text:p>
            <text:p text:style-name="al">2. Reis- en verblijfkosten mogen slechts worden gedeclareerd voor zover zij werkelijk ten behoeve van de dienstreis zijn gemaakt.</text:p>
            <text:p text:style-name="al"/>
            <text:p text:style-name="al">Artikel 15:1:22:4 </text:p>
            <text:p text:style-name="al">1. Als regel wordt vergoeding van reis- en verblijfkosten verleend voor de dienstreis met Delft als begin- en eindpunt.</text:p>
            <text:p text:style-name="al">2. Voor de ambtenaar, die buiten Delft woonachtig is, kan de dienst-reis zo nodig in de woonplaats aanvangen en/of eindigen.</text:p>
            <text:p text:style-name="al">3. Indien om persoonlijk redenen van de ambtenaar de dienstreis op een andere plaats aanvangt en/of eindigt, wordt voor de vaststel-ling van de vergoeding slechts rekening gehouden met het traject en de reisduur, welke onder normale omstandigheden noodzakelijk zouden zijn geweest.</text:p>
            <text:p text:style-name="al"/>
            <text:p text:style-name="al">Artikel 15:1:22:5 </text:p>
            <text:p text:style-name="al">1. De reizen moeten worden gemaakt op de meest doelmatige en voor de gemeente minst kostbare wijze.</text:p>
            <text:p text:style-name="al">2. Andere dan openbare middelen van vervoer mogen slechts wor-den gebruikt indien zulks onvermijdelijk en/of in het belang van de gemeente is.</text:p>
            <text:p text:style-name="al"/>
            <text:p text:style-name="al">Artikel 15:1:22:6 </text:p>
            <text:p text:style-name="al">1. Als reiskosten kunnen slechts in rekening worden gebracht de voor het vervoer van de ambtenaar en zijn noodzakelijke bagage gemaakte kosten; alsmede kosten van paspoort en visa, indien deze speciaal voor de dienstreis moesten worden aangevraagd of verlengd.</text:p>
            <text:p text:style-name="al">2. Tot de reiskosten worden eveneens gerekend de kosten van een reis-, ongevallen- en bagageverzekering. Het sluiten van een der-gelijke verzekering kan door het ingevolge van artikel 15d:1:22:3 bevoegde gezag in naar zijn oordeel daarvoor in aanmerking ko-mende gevallen verplicht worden gesteld.</text:p>
            <text:p text:style-name="al"/>
            <text:p text:style-name="al">Artikel 15:1:22:7 </text:p>
            <text:p text:style-name="al">Voor het reizen met een openbaar middel van vervoer waarvoor meer dan een klasse geldt, mogen de ambtenaren, in rekening brengen het door hen verschuldigde en betaalde tarief voor een plaats in de laag-ste klasse.</text:p>
            <text:p text:style-name="al"/>
            <text:p text:style-name="al">Artikel 15:1:22:8 </text:p>
            <text:p text:style-name="al">1. Verblijfkosten worden vergoed tot een door het ingevolge artikel 15:1:22:3 bevoegde gezag redelijk te achten bedrag.</text:p>
            <text:p text:style-name="al">2. Vergoeding van maaltijden wordt als regel alleen gegeven, indien de dienstreis aanvangt en eindigt respectievelijk ten minste een uur voor en ten minste een uur na het tijdstip, waarop gewoonlijk een maaltijd wordt genuttigd.</text:p>
            <text:p text:style-name="al"/>
            <text:p text:style-name="al">Artikel 15:1:22:9 </text:p>
            <text:p text:style-name="al">Vergoeding van reis- en/of verblijfkosten geschiedt na indiening van een declaratie. Het model van het declaratieformulier wordt vastge-steld door het college.</text:p>
            <text:p text:style-name="al">Bij de declaratie worden de eventueel verleende schriftelijke opdracht of goedkeuring en de betalingsbewijzen overgelegd.</text:p>
            <text:p text:style-name="al"/>
            <text:p text:style-name="al">Artikel 15:1:22:10 </text:p>
            <text:p text:style-name="al">Op de voor reis- en/op verblijfkosten te declareren bedragen kunnen ter nadere verrekening voorschotten worden toegekend.</text:p>
            <text:p text:style-name="al"/>
            <text:p text:style-name="al">Artikel 15:1:22:11 Het college kan in de gevallen, waarin deze regeling niet of niet in re-delijkheid voorziet, voor bepaalde ambtenaren of groepen van ambte-naren een afwijkende regeling treffen.</text:p>
            <text:p text:style-name="al"/>
            <text:p text:style-name="al"/>
            <text:p text:style-name="al"/>
            <text:p text:style-name="al">Vergoeden van schade</text:p>
            <text:p text:style-name="al"/>
            <text:p text:style-name="al">Artikel 15:1:23 </text:p>
            <text:p text:style-name="al">1. Aan de ambtenaar wordt de schade aan hem toebehorende kle-ding en uitrusting, geen motorrijtuig in de zin van de Wet aanspra-kelijkheidsverzekering motorrijtuigen zijnde, vergoed, welke hij bui-ten zijn schuld of nalatigheid lijdt ten gevolge van de vervulling van zijn betrekking, voor zover die schade niet bestaat uit normale slij-tage dier goederen.</text:p>
            <text:p text:style-name="al">2. Aan de ambtenaar wordt schade aan een aan hem toebehorend motorrijtuig in de zin van de Wet aansprakelijkheidsverzekering motorrijtuigen, welke hij lijdt ten gevolge van de vervulling van zijn betrekking vergoed,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svrije bedrag per kilometer.</text:p>
            <text:p text:style-name="al"/>
            <text:p text:style-name="al"/>
            <text:p text:style-name="al">Gebruik motorrijtuig</text:p>
            <text:p text:style-name="al"/>
            <text:p text:style-name="al">Artikel 15:1:24 </text:p>
            <text:p text:style-name="al">Het is de ambtenaar slechts toegestaan een hem toebehorend motor-rijtuig in de zin van de Wet aansprakelijkheidsverzekering motorrijtui-gen bij de vervulling van zijn betrekking te gebruiken, indien en voor zover hem daartoe door of namens het college toestemming is ver-leend. Aan deze toestemming kunnen bepaalde voorwaarden worden verbonden.</text:p>
            <text:p text:style-name="al"/>
            <text:p text:style-name="al">Beleidsregel 25 betreft uitvoering artikel 15:1:24 UR</text:p>
            <text:p text:style-name="al"/>
            <text:p text:style-name="al">Het gebruik door een ambtenaar van een hem toebehorend motorrij-tuig in de zin van de Wet aansprakelijkheidsverzekering motorrijtuigen bij de vervulling van zijn betrekking dient zo beperkt mogelijk te zijn. Indien mogelijk dient gebruik gemaakt te worden van het openbaar vervoer.</text:p>
            <text:p text:style-name="al">De gemeentedirecteur moet toestemming verlenen voor dit gebruik hebben verleend alvorens de privé-auto voor dienstdoeleinden ge-bruikt mag worden. Die toestemming wordt alleen verleend als het ge-bruik van de privé-auto voor dienstdoeleinden noodzakelijk is.</text:p>
            <text:p text:style-name="al">Toestemming voor het gebruik van de privé-auto voor dienstdoelein-den wordt slechts verleend als de betrokken ambtenaar beschikt over een WA- of All-riskverzekering die zowel het privé-gebruik als (be-perkt) zakelijk gebruik dekt.</text:p>
            <text:p text:style-name="al"/>
            <text:p text:style-name="al">Toelichting: Vanuit een oogpunt van milieubeleid wil de gemeente het gebruik van privé-voertuigen voor de dienst zoveel mogelijk beperken. Indien mogelijk dient bij dienstreizen gebruik gemaakt te worden van het openbaar vervoer. In incidentele gevallen kan het gebruik van een privé-auto toch in het belang van de dienst zijn. Bijvoorbeeld wanneer de ambtenaar materieel mee moet ne-men, en dit met openbaar vervoer niet of niet goed mogelijk is. En wanneer er meerdere personen naar een bepaalde bijeenkomst moeten gaan kan het ge-bruik van één auto voordeliger zijn. Om het gebruik van de privé-auto voor dienstdoeleinden zoveel mogelijk binnen de perken te houden is dit alleen toe-gestaan met toestemming van de gemeentedirecteur. Die toestemming mag alleen verleend worden wanneer de verzekering van de ambtenaar ook schade dekt, die is ontstaan tijdens het gebruik van de auto voor dienstdoeleinden. In de praktijk geldt dit voor alle verzekeringen met een WA-dekking.</text:p>
            <text:p text:style-name="al"/>
            <text:p text:style-name="al">Artikel 15:1:25 </text:p>
            <text:p text:style-name="al">Het college kan bepalen in welke niet elders voorziene gevallen scha-deloosstelling en vergoeding van kosten zullen worden verleend.</text:p>
            <text:p text:style-name="al"/>
            <text:p text:style-name="al">Volgen van een opleiding</text:p>
            <text:p text:style-name="al"/>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Artikel 15:1:27 </text:p>
            <text:p text:style-name="al">Aan de ambtenaar beneden de leeftijd van 18 jaar wordt, indien hij dit wenst en voor zolang de belangen van dienst zich daartegen niet ver-zetten, gedurende ten hoogste één dag per week verlof met behoud van bezoldiging verleend voor het volgen van lessen aan inrichtingen voor voortgezet, herhalings- of vakonderwijs en vormingsinstituten voor leerplichtvrije jeugd.</text:p>
            <text:p text:style-name="al"/>
            <text:p text:style-name="al"/>
            <text:p text:style-name="al">Bijzondere prestaties</text:p>
            <text:p text:style-name="al"/>
            <text:p text:style-name="al">Artikel 15:1:28 </text:p>
            <text:p text:style-name="al">Wegens buitengewone toewijding of bijzonder loffelijke vervulling van de betrekking kan aan de ambtenaar, naast een tevredenheidsbetui-ging, een bijzonder beloning worden toegekend in de vorm van:</text:p>
            <text:p text:style-name="al">a. extra verlof;</text:p>
            <text:p text:style-name="al">b. gratificatie.</text:p>
            <text:p text:style-name="al"/>
            <text:p text:style-name="al">Artikel 15:1:29 </text:p>
            <text:p text:style-name="al">Ter zake van niet-naleving van bepalingen welke redelijkerwijs niet kunnen worden geacht de ambtenaar bekend te zijn, worden hem geen voordelen onthouden of nadelen toegebracht.</text:p>
            <text:p text:style-name="al"/>
            <text:p text:style-name="al"/>
            <text:p text:style-name="al">Borstvoeding</text:p>
            <text:p text:style-name="al"/>
            <text:p text:style-name="al">Artikel 15:1:30 </text:p>
            <text:p text:style-name="al">Aan de vrouwelijke ambtenaar, die een borstkind heeft, wordt gedu-rende ten hoogste 1 jaar na de geboorte van het kind de gelegenheid gegeven haar arbeid te onderbreken ten einde in de nodige rust en af-zondering haar kind te zogen dan wel de borstvoeding te kolven.</text:p>
            <text:p text:style-name="al"/>
            <text:p text:style-name="al"/>
            <text:p text:style-name="al">Voorkomen benadeling lid Georganiseerd Overleg</text:p>
            <text:p text:style-name="al"/>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
            <text:p text:style-name="al">Klokkenluiders</text:p>
            <text:p text:style-name="al"/>
            <text:p text:style-name="al">Artikel 15:2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
            <text:p text:style-name="al">Regeling Melding Vermoeden Misstand</text:p>
            <text:p text:style-name="al"/>
            <text:p text:style-name="al">Paragraaf 1 Begripsbepalingen</text:p>
            <text:p text:style-name="al"/>
            <text:p text:style-name="al">Artikel 15:2:1:1 </text:p>
            <text:p text:style-name="al">In deze regeling wordt verstaan onder:</text:p>
            <text:p text:style-name="al">- ambtenaar: de ambtenaar bedoeld in artikel 1:1, eerste lid, onder-deel a en artikel 1:2, onderdeel c, d, e, g, h van de Arbeidsvoor-waardenregeling gemeente bij de gemeente, alsmede de persoon die anders dan op basis van een aanstelling of een arbeidsover-eenkomst bij de gemeente werkzaam is.</text:p>
            <text:p text:style-name="al">- melder: de ambtenaar die een vermoeden van een misstand meldt overeenkomstig hoofdstuk 2 van deze regeling.</text:p>
            <text:p text:style-name="al">- vertrouwenspersoon: de functionaris die als zodanig door het col-lege is aangewezen.</text:p>
            <text:p text:style-name="al">- meldpunt: een externe commissie of persoon die als zodanig door het college is aangewezen. De Landelijke Commissie Klokkenlui-ders Gemeenten kan aangewezen worden als meldpunt.</text:p>
            <text:p text:style-name="al">- vermoeden van een misstand: een op redelijke gronden geba-seerd vermoeden met betrekking tot de gemeentelijke organisatie waar de ambtenaar werkzaam is omtrent:</text:p>
            <text:p text:style-name="al">a. een strafbaar feit;</text:p>
            <text:p text:style-name="al">b. een schending van regelgeving of beleidsregels;</text:p>
            <text:p text:style-name="al">c. het misleiden van justitie;</text:p>
            <text:p text:style-name="al">d. een gevaar voor de volksgezondheid, de veiligheid of het mili-eu, of</text:p>
            <text:p text:style-name="al">e. het bewust achterhouden van informatie over deze feiten.</text:p>
            <text:p text:style-name="al"/>
            <text:p text:style-name="al">Paragraaf 2 Interne meldingsprocedure</text:p>
            <text:p text:style-name="al"/>
            <text:p text:style-name="al"/>
            <text:p text:style-name="al">Melding</text:p>
            <text:p text:style-name="al"/>
            <text:p text:style-name="al">Artikel 15:2:2:1 </text:p>
            <text:p text:style-name="al">1. De ambtenaar doet een melding bij zijn leidinggevende, bij de ver-trouwenspersoon of, indien daartoe aanleiding bestaat, recht-streeks bij het meldpunt.</text:p>
            <text:p text:style-name="al">2. Een melding laat de wettelijke verplichting tot het doen van aangif-te van een strafbaar feit onverlet.</text:p>
            <text:p text:style-name="al"/>
            <text:p text:style-name="al"/>
            <text:p text:style-name="al">Melding door een gewezen ambtenaar</text:p>
            <text:p text:style-name="al"/>
            <text:p text:style-name="al">Artikel 15:2:2:2 </text:p>
            <text:p text:style-name="al">De gewezen ambtenaar die een vermoeden van een misstand wil melden doet dit binnen een periode van twaalf maanden na zijn ont-slag of beëindiging van zijn werkzaamheden voor de gemeente. Hij kan alleen een melding van een vermoeden van een misstand doen als hij in de hoedanigheid van ambtenaar kennis heeft gekregen van het vermoeden.</text:p>
            <text:p text:style-name="al">Voor de in dit artikel bedoelde gewezen ambtenaar zijn artikelen 15:2:2:3 tot en met 15:2:3:6 van toepassing.</text:p>
            <text:p text:style-name="al"/>
            <text:p text:style-name="al"/>
            <text:p text:style-name="al">Identiteit ambtenaar</text:p>
            <text:p text:style-name="al"/>
            <text:p text:style-name="al">Artikel 15:2:2:3 </text:p>
            <text:p text:style-name="al">1. De persoon of entiteit bij wie een melding wordt gedaan maakt de identiteit van de ambtenaar die de melding doet niet bekend zon-der instemming van de ambtenaar.</text:p>
            <text:p text:style-name="al">2. Diegenen die betrokken zijn bij de behandeling van een melding gaan op behoorlijke en zorgvuldige wijze met de identiteit van de melder om.</text:p>
            <text:p text:style-name="al"/>
            <text:p text:style-name="al"/>
            <text:p text:style-name="al">Informeren van college</text:p>
            <text:p text:style-name="al"/>
            <text:p text:style-name="al">Artikel 15:2:2:4 </text:p>
            <text:p text:style-name="al">De persoon of entiteit bij wie een melding is gedaan draagt er zorg voor dat het college onverwijld op de hoogte wordt gesteld van de melding en van de datum waarop de melding ontvangen is.</text:p>
            <text:p text:style-name="al"/>
            <text:p text:style-name="al"/>
            <text:p text:style-name="al">Onderzoek door college</text:p>
            <text:p text:style-name="al"/>
            <text:p text:style-name="al">Artikel 15:2:2:5 </text:p>
            <text:p text:style-name="al">1. Het college stelt na ontvangst van de mededeling over de melding onverwijld een onderzoek in.</text:p>
            <text:p text:style-name="al">2. 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text:p>
            <text:p text:style-name="al">3. Het college informeert de persoon of personen op wie een melding betrekking heeft over de melding, tenzij daardoor het onderzoeks-belang kan worden geschaad.</text:p>
            <text:p text:style-name="al"/>
            <text:p text:style-name="al"/>
            <text:p text:style-name="al">Standpunt college</text:p>
            <text:p text:style-name="al"/>
            <text:p text:style-name="al">Artikel 15:2:2:6 </text:p>
            <text:p text:style-name="al">1. Het college stelt de ambtenaar of de entiteit bij wie de ambtenaar melding heeft gedaan binnen twaalf weken schriftelijk op de hoogte van zijn standpunt omtrent het gemelde vermoeden van een misstand.</text:p>
            <text:p text:style-name="al">2. Indien niet binnen twaalf weken uitvoering kan worden gegeven aan het eerste lid wordt de ambtenaar of entiteit bij wie de ambte-naar melding heeft gedaan voordat deze termijn is verlopen daar-van schriftelijk en gemotiveerd op de hoogte gesteld. daarbij wordt de termijn aangegeven waarbinnen de ambtenaar of entiteit een kennisgeving als bedoeld in het eerste lid ontvangt.</text:p>
            <text:p text:style-name="al"/>
            <text:p text:style-name="al"/>
            <text:p text:style-name="al">Jaarverslag</text:p>
            <text:p text:style-name="al"/>
            <text:p text:style-name="al">Artikel 15:2:2:7 </text:p>
            <text:p text:style-name="al">De vertrouwenspersoon maakt jaarlijks een verslag van de aard en de omvang van het aantal interne meldingen. Dit verslag wordt aan het college en de Ondernemingsraad gestuurd en openbaar gemaakt.</text:p>
            <text:p text:style-name="al"/>
            <text:p text:style-name="al">Paragraaf 3 Procedure bij het meldpunt</text:p>
            <text:p text:style-name="al"/>
            <text:p text:style-name="al"/>
            <text:p text:style-name="al">Het meldpunt</text:p>
            <text:p text:style-name="al"/>
            <text:p text:style-name="al">Artikel 15:2:3:1 </text:p>
            <text:p text:style-name="al">1. Het meldpunt wordt gevormd door de landelijke Commissie Klok-kenluiders Gemeentelijke Overheid, die in overleg tussen werkge-vers en bonden is ingesteld.</text:p>
            <text:p text:style-name="al">2. Het meldpunt heeft tot taak een door de ambtenaar gemeld ver-moeden van een misstand te onderzoeken en het college daar-over te adviseren.</text:p>
            <text:p text:style-name="al">3. Indien het meldpunt uit meerdere personen bestaat, is dit altijd een oneven aantal, inclusief de voorzitter. In dat geval kunnen ook een secretaris, een plaatsvervangend voorzitter en andere plaatsver-vangende leden worden benoemd. Zij beslissen bij gewone meer-derheid van stemmen.</text:p>
            <text:p text:style-name="al"/>
            <text:p text:style-name="al"/>
            <text:p text:style-name="al">Melding bij het meldpunt</text:p>
            <text:p text:style-name="al"/>
            <text:p text:style-name="al">Artikel 15:2:3:2 </text:p>
            <text:p text:style-name="al">1. De ambtenaar kan het vermoeden van een misstand binnen rede-lijke termijn melden bij het meldpunt, indien</text:p>
            <text:p text:style-name="al">a. hij het niet eens is met het standpunt bedoeld in artikel 7;</text:p>
            <text:p text:style-name="al">b. hij geen standpunt heeft ontvangen binnen de termijnen be-doeld in artikel 7.</text:p>
            <text:p text:style-name="al">2. Het meldpunt maakt de identiteit van de ambtenaar niet bekend zonder instemming van de ambtenaar.</text:p>
            <text:p text:style-name="al"/>
            <text:p text:style-name="al"/>
            <text:p text:style-name="al">Rechtstreekse melding bij het meldpunt</text:p>
            <text:p text:style-name="al"/>
            <text:p text:style-name="al">Artikel 15:2:3:3 </text:p>
            <text:p text:style-name="al">Indien zwaarwegende belangen de toepassing van de interne proce-dure in weg staan, kan de ambtenaar het vermoeden van een mis-stand rechtstreeks melden bij het meldpunt.</text:p>
            <text:p text:style-name="al"/>
            <text:p text:style-name="al"/>
            <text:p text:style-name="al">Ontvangstbevestiging en onderzoek</text:p>
            <text:p text:style-name="al"/>
            <text:p text:style-name="al">Artikel 15:2:3:4 </text:p>
            <text:p text:style-name="al">6. Het meldpunt bevestigt de ontvangst van een melding van een vermoeden van een misstand aan de ambtenaar die het vermoe-den heeft gemeld.</text:p>
            <text:p text:style-name="al">7. Het meldpunt draagt er zorg voor dat het college op de hoogte wordt gesteld van de melding bij het meldpunt.</text:p>
            <text:p text:style-name="al">8. Het college informeert de persoon of personen op wie een melding betrekking heeft over de melding bij het meldpunt, tenzij het on-derzoeksbelang hierdoor kan worden geschaad.</text:p>
            <text:p text:style-name="al">9. Indien het meldpunt dit voor de oefening van zijn taak noodzakelijk acht, stelt het een onderzoek in.</text:p>
            <text:p text:style-name="al">10. Ten behoeve van het onderzoek genoemd in lid 4 van dit artikel is het meldpunt bevoegd bij het college alle inlichtingen in te winnen die het voor de vorming van zijn advies nodig acht. Het college verschaft het meldpunt alle inlichtingen. </text:p>
            <text:p text:style-name="al">11. Het meldpunt kan het onderzoek of gedeelten daarvan opdragen aan een van de leden of aan een deskundige.</text:p>
            <text:p text:style-name="al">12. Wanneer de inhoud van bepaalde door het college verstrekte in-formatie vanwege het vertrouwelijke karakter uitsluitend ter ken-nisneming van het meldpunt dient te blijven, wordt dit aan het meldpunt meegedeeld. Het meldpunt beveiligt informatie met een vertrouwelijk karakter tegen kennisneming door onbevoegden.</text:p>
            <text:p text:style-name="al"/>
            <text:p text:style-name="al"/>
            <text:p text:style-name="al">Niet ontvankelijk</text:p>
            <text:p text:style-name="al"/>
            <text:p text:style-name="al">Artikel 15:2:3:5 </text:p>
            <text:p text:style-name="al">Het meldpunt verklaart de melding niet ontvankelijk indien:</text:p>
            <text:p text:style-name="al">a. de misstand niet van voldoende gewicht is;</text:p>
            <text:p text:style-name="al">b. de melder niet valt onder de definitie van ambtenaar op grond van deze regeling;</text:p>
            <text:p text:style-name="al">c. de ambtenaar de procedure bedoeld in artikel 2 niet heeft gevolgd en artikel 10a niet van toepassing is:</text:p>
            <text:p text:style-name="al">d. de ambtenaar de procedure bedoeld in artikel 2 heeft gevolgd, maar de termijn bedoeld in artikel 3 nog niet is verstreken, of</text:p>
            <text:p text:style-name="al">e. de melding niet binnen redelijke termijn is geschied.</text:p>
            <text:p text:style-name="al"/>
            <text:p text:style-name="al"/>
            <text:p text:style-name="al">Advies van het meldpunt</text:p>
            <text:p text:style-name="al"/>
            <text:p text:style-name="al">Artikel 15:2:3:6 </text:p>
            <text:p text:style-name="al">1. Indien de melding ontvankelijk is, legt het meldpunt binnen twaalf weken zijn bevindingen neer in een advies aan het college. Het meldpunt zendt een afschrift van het advies aan de ambtenaar met inachtneming van het eventueel vertrouwelijk karakter van de aan het meldpunt verstrekte informatie.</text:p>
            <text:p text:style-name="al">2. Indien niet binnen twaalf weken een advies kan worden gegeven wordt de melder en/of de vertrouwenspersoon alsmede het colle-ge voordat deze termijn is verlopen daarvan schriftelijk en gemoti-veerd op de hoogte gesteld. Daarbij wordt de termijn aangegeven waarbinnen het advies als bedoeld in het eerste lid gereed is.</text:p>
            <text:p text:style-name="al">3. Het advies wordt in geanonimiseerde vorm en met inachtneming van het eventueel vertrouwelijke karakter van de aan het meld-punt verstrekte informatie en de ter zake geldende wettelijke bepa-lingen openbaar gemaakt op een wijze die het meldpunt geëigend acht, tenzij zwaarwegende belangen zich hiertegen verzetten.</text:p>
            <text:p text:style-name="al"/>
            <text:p text:style-name="al">Standpunt college naar aanleiding van het advies van het meld-punt</text:p>
            <text:p text:style-name="al"/>
            <text:p text:style-name="al">Artikel 15:2:3:7 </text:p>
            <text:p text:style-name="al">1. Het college stelt binnen twee weken na ontvangst van het advies van het meldpunt de melder alsmede het meldpunt schriftelijk op de hoogte van zijn standpunt.</text:p>
            <text:p text:style-name="al">2. De melder van wie de identiteit niet bekend is gemaakt door het meldpunt zal het college het standpunt via het meldpunt doen toe-komen.</text:p>
            <text:p text:style-name="al">3. Een van het advies afwijkend standpunt wordt gemotiveerd.</text:p>
            <text:p text:style-name="al"/>
            <text:p text:style-name="al"/>
            <text:p text:style-name="al">Jaarverslag</text:p>
            <text:p text:style-name="al"/>
            <text:p text:style-name="al">Artikel 15:2:3:8 </text:p>
            <text:p text:style-name="al">1. Jaarlijks wordt door het meldpunt een verslag opgemaakt.</text:p>
            <text:p text:style-name="al">2. 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meldpunt heeft verricht;</text:p>
            <text:p text:style-name="al">d. het aantal adviezen en de aard van de adviezen dat het meldpunt heeft uitgebracht.</text:p>
            <text:p text:style-name="al">3. Dit jaarverslag wordt aan het college en de Ondernemingsraad gestuurd en openbaar gemaakt.</text:p>
            <text:p text:style-name="al"/>
            <text:p text:style-name="al">Paragraaf 4 Bescherming tegen de gevolgen van de melding</text:p>
            <text:p text:style-name="al"/>
            <text:p text:style-name="al"/>
            <text:p text:style-name="al">Bescherming van de ambtenaar</text:p>
            <text:p text:style-name="al"/>
            <text:p text:style-name="al">Artikel 15:2:4:1 </text:p>
            <text:p text:style-name="al">1. De ambtenaar zal als gevolg van de melding van een vermoeden van een misstand geen nadelige gevolgen ondervinden voor zijn rechtspositie. Onder nadelige gevolgen worden in ieder geval ver-staan besluiten tot:</text:p>
            <text:p text:style-name="al">a. het verlenen van ongevraagd ontslag;</text:p>
            <text:p text:style-name="al">b. het niet verlengen van een aanstelling voor bepaalde tijd;</text:p>
            <text:p text:style-name="al">c. het niet omzetten van een aanstelling voor bepaalde tijd in een vaste aanstelling;</text:p>
            <text:p text:style-name="al">d. de opgelegde benoeming in een andere functie;</text:p>
            <text:p text:style-name="al">e. het treffen van disciplinaire maatregelen;</text:p>
            <text:p text:style-name="al">f. het onthouden van salarisverhoging, incidentele beloning of toekenning van vergoedingen;</text:p>
            <text:p text:style-name="al">g. het onthouden van promotiekansen en</text:p>
            <text:p text:style-name="al">h. het afwijzen van een verlofaanvraag,</text:p>
            <text:p text:style-name="al">voor zover deze besluiten worden genomen vanwege de door de ambtenaar gedane melding van een vermoeden van een mis-stand.</text:p>
            <text:p text:style-name="al">2. Het college draagt er zorg voor dat de melder ook anderszins bij de uitoefening van zijn functie geen nadelige gevolgen van de melding ondervindt.</text:p>
            <text:p text:style-name="al">3. Het bepaalde in lid 1 en 2 van dit artikel geldt ook voor de ambte-naar die te goeder trouw een vermoeden van een misstand meldt in een andere organisatie dan die van de gemeente, volgens een bij die organisatie geldende regeling. De bescherming geldt alleen als de ambtenaar</text:p>
            <text:p text:style-name="al">- uit hoofde van zijn functie met die andere organisatie samen-werkt of heeft samengewerkt;</text:p>
            <text:p text:style-name="al">- uit hoofde van zijn functie kennis heeft verkregen van de ver-moede misstand;</text:p>
            <text:p text:style-name="al">- het vermoeden van de misstand tijdig bij zijn leidinggevende heeft gemeld;</text:p>
            <text:p text:style-name="al">- zich heeft gehouden aan de afspraken die ter zake van deze melding met hem zijn gemaakt door het college.</text:p>
            <text:p text:style-name="al"/>
            <text:p text:style-name="al"/>
            <text:p text:style-name="al">Bescherming van de vertrouwenspersoon</text:p>
            <text:p text:style-name="al"/>
            <text:p text:style-name="al">Artikel 15:2:4:2 </text:p>
            <text:p text:style-name="al">De vertrouwenspersoon geniet bescherming overeenkomstig het be-paalde in artikel 15:2:4:1 lid 1 en 2 tegen benadeling als gevolg van de hem bij deze regeling toebedeelde taken.</text:p>
            <text:p text:style-name="al"/>
            <text:p text:style-name="al"/>
            <text:p text:style-name="al">Regeling vertrouwenswerk ongewenst gedrag</text:p>
            <text:p text:style-name="al"/>
            <text:p text:style-name="al">Paragraaf 1 Algemene bepalingen</text:p>
            <text:p text:style-name="al"/>
            <text:p text:style-name="al">Artikel 15:4:1:1 </text:p>
            <text:p text:style-name="al">In deze regeling wordt verstaan onder:</text:p>
            <text:p text:style-name="al">1. ongewenst gedrag: gedrag dat valt binnen de begrippen discrimi-natie, (seksuele) intimidatie zoals verwoord in artikel 1, 1a en 2 van de Algemene wet gelijke behandeling en agressie, geweld en pes-ten zoals bedoeld in de Arbowet, artikel 3 lid 2 jo. artikel 1, lid 3 sub e en f;</text:p>
            <text:p text:style-name="al">2. melding: het zich wenden tot een vertrouwenspersoon in verband met een confrontatie met ongewenst gedrag;</text:p>
            <text:p text:style-name="al">3. klacht: een door de klager ondertekend en van naam- en adresge-gevens voorzien geschrift waarin het jegens hem ongewenste ge-drag waarop de klacht betrekking heeft is omschreven, behoudens een klacht op grond van artikel 11 van de regeling;</text:p>
            <text:p text:style-name="al">4. klager: een persoon, niet zijnde een politieke ambtsdrager van de gemeente, die werkzaam is of werkzaam is geweest in de organi-satie van de gemeente en een klacht over ongewenst gedrag in-dient;</text:p>
            <text:p text:style-name="al">5. aangeklaagde: een persoon, niet zijnde een politieke ambtsdrager van de gemeente, die werkzaam is of werkzaam is geweest in de organisatie van de gemeenten en over wiens gedrag geklaagd wordt;</text:p>
            <text:p text:style-name="al">6. informant: degene die namens het bevoegd gezag informatie ver-strekt aan de commissie;</text:p>
            <text:p text:style-name="al">7. getuigen: andere dan onder 5. genoemde personen die door de commissie worden verzocht informatie te verstrekken;</text:p>
            <text:p text:style-name="al">8. vertrouwenspersoon: de functionaris, als bedoeld in artikel 15:4:2:2;</text:p>
            <text:p text:style-name="al">9. commissie: de Klachtencommissie, als bedoeld in artikel 15:4:3:1;</text:p>
            <text:p text:style-name="al">10. regeling: de Klachtenregeling ongewenst gedrag voor de decentra-le overheid 2011, vastgesteld door het College voor Arbeidszaken op 12 oktober 2011, eventueel later gewijzigd;</text:p>
            <text:p text:style-name="al">11. medewerker: een ieder, die werkzaam is of is geweest bij de ge-meente;</text:p>
            <text:p text:style-name="al">12. leidinggevende: de directe of naasthogere leidinggevende van de medewerker dan wel van de aangeklaagde;</text:p>
            <text:p text:style-name="al">13. directeur: de gemeentedirecteur;</text:p>
            <text:p text:style-name="al">14. bemiddeling: het proces dat er op is gericht het conflict tot een op-lossing te brengen, zodat het onbehoorlijk gedrag ophoudt en de gevolgen ervan zoveel mogelijk worden weggenomen.</text:p>
            <text:p text:style-name="al"/>
            <text:p text:style-name="al">Artikel 15:4:1:1a </text:p>
            <text:p text:style-name="al">Het college kan in afwijking van het bepaalde in artikel 15:4:1:1, lid 5 de commissie ad hoc belasten met onderzoek naar en advies over een klacht, die betrekking heeft op ongewenst gedrag van een politiek ambtsdrager van de gemeente jegens klager.</text:p>
            <text:p text:style-name="al"/>
            <text:p text:style-name="al">artikel 15:4:1:2 </text:p>
            <text:p text:style-name="al">1. Het college draagt er zorg voor dat ongewenst gedrag wordt voor-komen en dat problemen die voortkomen uit zulk gedrag worden opgelost.</text:p>
            <text:p text:style-name="al">2. De vertrouwenspersonen vervullen hierbij een ondersteunende rol.</text:p>
            <text:p text:style-name="al"/>
            <text:p text:style-name="al">artikel 15:4:1:3 </text:p>
            <text:p text:style-name="al">1. De medewerker die met onbehoorlijk gedrag wordt geconfron-teerd kan:</text:p>
            <text:p text:style-name="al">a. een melding doen en om hulp vragen bij de leidinggevende;</text:p>
            <text:p text:style-name="al">b. een melding doen en om hulp vragen bij de vertrouwensper-soon.</text:p>
            <text:p text:style-name="al">2. Anonieme meldingen worden niet in behandeling genomen.</text:p>
            <text:p text:style-name="al">3. Meldingen, die niet binnen een redelijke termijn nadat het onge-wenste gedrag heeft plaatsgevonden worden gedaan, worden niet in behandeling genomen, tenzij blijkt dat de melding is ingediend zo spoedig als dit in redelijkheid mogelijk was.</text:p>
            <text:p text:style-name="al">4. Een melding kan mondeling of schriftelijk plaatsvinden.</text:p>
            <text:p text:style-name="al">5. De vertrouwenspersoon onderzoekt binnen twee weken of een in-formele oplossing, eventueel met behulp van bemiddeling, moge-lijk is. Indien dat niet mogelijk is treedt hij in overleg met de mede-werker over het mogelijk indienen van een klacht.</text:p>
            <text:p text:style-name="al"/>
            <text:p text:style-name="al">Artikel 15:4:1:4 </text:p>
            <text:p text:style-name="al">Een klacht bevat een omschrijving van de confrontatie met onge-wenst gedrag met zo mogelijk vermelding van datum, tijd, plaats van het ongewenst gedrag, de omstandigheden, de namen van aange-klaagde en eventuele getuigen, alsmede de stappen die klager reeds heeft ondernomen.</text:p>
            <text:p text:style-name="al"/>
            <text:p text:style-name="al">Artikel 15:4:1:5 </text:p>
            <text:p text:style-name="al">Een ieder die in het kader van deze regeling op enigerlei wijze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al"/>
            <text:p text:style-name="al">Artikel 15:4:1:6 </text:p>
            <text:p text:style-name="al">1. Het college en de directeur zien erop toe dat de medewerker, die een melding gedaan heeft, en degenen, die de melding of klacht behandeld en afgedaan hebben, door het indienen van een mel-ding of indienen van een klacht uit hoofde van hun functie als ver-trouwenspersoon of anderszins geen nadeel ondervinden in hun positie.</text:p>
            <text:p text:style-name="al">2. De medewerker tegen wie een melding zich richt, mag hierdoor niet onnodig in zijn positie wordt benadeeld.</text:p>
            <text:p text:style-name="al"/>
            <text:p text:style-name="al"/>
            <text:p text:style-name="al">Paragraaf 2 De melding</text:p>
            <text:p text:style-name="al"/>
            <text:p text:style-name="al"/>
            <text:p text:style-name="al">Melding bij de leidinggevende</text:p>
            <text:p text:style-name="al"/>
            <text:p text:style-name="al">Artikel 15:4:2:1 </text:p>
            <text:p text:style-name="al">Indien een medewerker melding maakt van ongewenst gedrag bij de leidinggevende, dan lost deze de zaak zelf op dan wel kan hij onder-steuning vragen van de vertrouwenspersoon.</text:p>
            <text:p text:style-name="al"/>
            <text:p text:style-name="al">Paragraaf 3 De vertrouwenspersoon</text:p>
            <text:p text:style-name="al"/>
            <text:p text:style-name="al">Artikel 15:4:2:2 </text:p>
            <text:p text:style-name="al">Het college wijst op voorstel van het hoofd/kennismanager HRM van het cluster Gemeentebrede bedrijfsvoeringsondersteuning, afdeling Kaderstelling en Programmering en gehoord de Ondernemingsraad, twee of meer vertrouwenspersonen aan.</text:p>
            <text:p text:style-name="al"/>
            <text:p text:style-name="al">Artikel 15:4:2:3 </text:p>
            <text:p text:style-name="al">De vertrouwenspersoon heeft tot taak:</text:p>
            <text:p text:style-name="al">a. het opvangen van de medewerker die melding maakt van onge-wenst gedrag en het geven van advies en steun aan die mede-werker;</text:p>
            <text:p text:style-name="al">b. het informeren van de medewerker over de verschillende wegen die openstaan om de problemen, ontstaan door het ongewenste gedrag tot een oplossing te brengen;</text:p>
            <text:p text:style-name="al">c. het behandelen en, in overleg met de leidinggevende, afdoen van een melding;</text:p>
            <text:p text:style-name="al">d. het bieden van ondersteuning bij het afdoen van een melding;</text:p>
            <text:p text:style-name="al">e. het zo nodig doorverwijzen van de medewerker naar interne of ex-terne deskundigen;</text:p>
            <text:p text:style-name="al">f. het gevraagd en ongevraagd advies uitbrengen aan de directeur of andere personen binnen een cluster inzake preventie en bestrijding van ongewenst gedrag;</text:p>
            <text:p text:style-name="al">g. het bieden van nazorg aan de medewerker die een melding heeft gedaan;</text:p>
            <text:p text:style-name="al">h. het behulpzaam zijn van de directeur bij het verzorgen van voor-lichting en publiciteit binnen een cluster over ongewenst gedrag, en de uitvoering van deze regeling.</text:p>
            <text:p text:style-name="al"/>
            <text:p text:style-name="al">Artikel 15:4:2:4 </text:p>
            <text:p text:style-name="al">1. De vertrouwenspersoon is bevoegd de melder of andere betrok-kenen en deskundigen te horen en alle informatie in te winnen, die noodzakelijk is om tot een goed inzicht te komen omtrent de mel-ding en de mogelijkheden om de melding af te doen.</text:p>
            <text:p text:style-name="al">2. Een melding wordt zo spoedig mogelijk afgedaan.</text:p>
            <text:p text:style-name="al"/>
            <text:p text:style-name="al">Artikel 15:4:2:5 </text:p>
            <text:p text:style-name="al">1. De vertrouwenspersoon besteedt uiterste zorg aan de vertrouwelij-ke behandeling van gegevens, waarvan hij bij de uitvoering van de opgedragen taken kennis neemt.</text:p>
            <text:p text:style-name="al">2. De vertrouwenspersoon is verplicht tot geheimhouding van de hem ter kennis gekomen feiten, waarvan openbaarmaking de pri-vacy van degene die een melding gedaan heeft kan schaden. Slechts met uitdrukkelijke toestemming van de betrokken mede-werker, of ter voldoening aan een wettelijke verplichting kan hier-van worden afgeweken.</text:p>
            <text:p text:style-name="al">3. De vertrouwenspersoon streeft naar een informele oplossing, tenzij sprake is van terugkerende problemen, dan wel de aard van de kwestie zich niet voor een informele oplossing leent.</text:p>
            <text:p text:style-name="al"/>
            <text:p text:style-name="al">Artikel 15:4:2:6 </text:p>
            <text:p text:style-name="al">1. De vertrouwenspersoon registreert alle meldingen van onbehoorlijk gedrag en legt er dossiers van aan.</text:p>
            <text:p text:style-name="al">2. Uit het dossier wordt geen informatie verstrekt dan met toestem-ming van degene, op wie de informatie betrekking heeft.</text:p>
            <text:p text:style-name="al">3. Het dossier wordt vijf jaar na afhandeling van de bij de vertrou-wenspersoon ingediende melding vernietigd.</text:p>
            <text:p text:style-name="al">4. De vertrouwenspersonen brengen jaarlijks gezamenlijk een ge-anonimiseerd rapport uit aan het college over de aard en omvang van meldingen van onbehoorlijk gedrag, van welk rapport een af-schrift gezonden wordt aan de ondernemingsraad.</text:p>
            <text:p text:style-name="al"/>
            <text:p text:style-name="al">Artikel 15:4:2:7 </text:p>
            <text:p text:style-name="al">De directeur biedt de vertrouwenspersoon alle middelen en faciliteiten, die voor de uitvoering van de opgedragen taken en de waarborging van de privacy nodig zijn.</text:p>
            <text:p text:style-name="al"/>
            <text:p text:style-name="al">Paragraaf 4 Klachtencommissie</text:p>
            <text:p text:style-name="al"/>
            <text:p text:style-name="al">Artikel 15:4:3:1 </text:p>
            <text:p text:style-name="al">1. De klachtencommissie wordt gevormd door de commissie zoals genoemd in de Klachtenregeling ongewenst gedrag voor de de-centrale overheid 2011, vastgesteld door het College voor Ar-beidszaken op 12 oktober 2011, eventueel later gewijzigd.</text:p>
            <text:p text:style-name="al">2. De commissie handelt conform het bepaalde in de regeling.</text:p>
            <text:p text:style-name="al"/>
            <text:p text:style-name="al">Artikel 15:4:3:2 </text:p>
            <text:p text:style-name="al">1. Als een melding van ongewenst gedrag als bedoeld in hoofdstuk 2 niet leidt tot een voor hem bevredigende oplossing kan de betrok-ken ambtenaar een klacht indienen.</text:p>
            <text:p text:style-name="al">2. De betrokken ambtenaar kan ook meteen, dus zonder dat eerst een beroep wordt gedaan op bemiddeling door een vertrouwens-persoon, een klacht indienen.</text:p>
            <text:p text:style-name="al">3. Een klacht wordt ingediend bij het college.</text:p>
            <text:p text:style-name="al">4. De klager vermeldt in de klacht zo mogelijk de datum, tijd, plaats van het ongewenste gedrag, de omstandigheden, de namen van de aangeklaagde en eventuele getuigen, alsmede de stappen die hij reeds heeft ondernomen.</text:p>
            <text:p text:style-name="al">5. Het college bevestigt de ontvangst van de klacht aan de klager en vermeldt daarbij dat de klacht zal worden doorgezonden naar de commissie, die het college over de afhandeling van de klacht zal adviseren. Het college zendt de klacht, nadat daarop de datum van ontvangst is aangetekend, zo spoedig mogelijk door naar de commissie.</text:p>
            <text:p text:style-name="al">6. De commissie bevestigt de ontvangst van de klacht aan de klager en stelt hem op de hoogte van de termijnen en de wijze van af-doening van de klacht. Tevens informeert de commissie het colle-ge binnen twee weken, dat een klacht is ontvangen.</text:p>
            <text:p text:style-name="al"/>
            <text:p text:style-name="al">Artikel 15:4:3:3 </text:p>
            <text:p text:style-name="al">1. De commissie heeft tot taak een klacht te onderzoeken en daar-over advies uit te brengen aan het bevoegd gezag.</text:p>
            <text:p text:style-name="al">2. De commissie hanteert hierbij de Klachtenregeling ongewenst ge-drag voor de decentrale overheid 2011, vastgesteld door het Col-lege voor Arbeidszaken op 12 oktober 2011, eventueel later gewij-zigd.</text:p>
            <text:p text:style-name="al"/>
            <text:p text:style-name="al">Artikel 15:4:3:4 </text:p>
            <text:p text:style-name="al">1. Het college neemt zo spoedig mogelijk, doch uiterlijk twee weken nadat de commissie haar advies heeft uitgebracht, een standpunt naar aanleiding van de klacht in en de eventuele conclusies die het daaraan verbindt en stelt klager hiervan op de hoogte.</text:p>
            <text:p text:style-name="al">2. De in het eerste lid bedoelde termijn kan ten hoogste met vier we-ken worden verlengd. Hiervan wordt schriftelijk mededeling ge-daan aan klager en aangeklaagde.</text:p>
            <text:p text:style-name="al">3. Indien de conclusies van het college afwijken van het advies van de commissie wordt de reden van die afwijking vermeld.</text:p>
            <text:p text:style-name="al">4. Het college zendt een afschrift van de conclusies bedoeld in het eerste lid naar de commissie.</text:p>
            <text:p text:style-name="al"> </text:p>
            <text:p text:style-name="al"/>
            <text:p text:style-name="al"/>
            <text:p text:style-name="al">HOOFDSTUK 15a RICHTLIJNEN BIJ ORGANISATIEWIJZIGINGEN</text:p>
            <text:p text:style-name="al"/>
            <text:p text:style-name="al"/>
            <text:p text:style-name="al">Paragraaf 1 Algemene bepalingen</text:p>
            <text:p text:style-name="al"/>
            <text:p text:style-name="al">Definities</text:p>
            <text:p text:style-name="al"/>
            <text:p text:style-name="al">Artikel 15a:1:1:1 </text:p>
            <text:p text:style-name="al">In hoofdstuk 15a wordt verstaan onder:</text:p>
            <text:p text:style-name="al">a. ambtenaar: de ambtenaar als bedoeld in artikel 1:1 van de CAR, alsmede de werknemer met wie de werkgever een arbeidsover-eenkomst naar burgerlijk recht heeft gesloten op grond van artikel 2:5, lid 1 onder a van de CAR;</text:p>
            <text:p text:style-name="al">b. werkgever: de gemeente Delft;</text:p>
            <text:p text:style-name="al">c. organisatiewijziging: een belangrijke inkrimping of wijziging van de werkzaamheden van de gemeente of een onderdeel daarvan, of een belangrijke wijziging van de laatst vastgestelde organisatie-structuur van de gemeente of een onderdeel daarvan, die niet van tijdelijke aard is en die belangrijke personele gevolgen met zich meebrengt;</text:p>
            <text:p text:style-name="al">d. privatisering: een organisatiewijziging die het gevolg is van de ver-zelfstandiging van een deel van de organisatie tot een nieuwe, pri-vaatrechtelijke, rechtspersoon of de overdracht van een deel van de organisatie aan een derde, privaatrechtelijke, partij;</text:p>
            <text:p text:style-name="al">e. publiekrechtelijke taakoverheveling: een organisatiewijziging die het gevolg is van de overheveling van een deel van de organisatie naar een ander publiekrechtelijk orgaan;</text:p>
            <text:p text:style-name="al">f. personele gevolgen: de gevolgen voor de functie of de rechtsposi-tie van de betrokken ambtenaren;</text:p>
            <text:p text:style-name="al">g. salaris: het voor de ambtenaar geldende bedrag van de aan de ambtenaar toegekende schaal als bedoeld in artikel 3:1 van de CAR;</text:p>
            <text:p text:style-name="al">h. salarisperspectief: de opeenvolgende salarisperiodieken tot en met het hoogste bedrag van de functieschaal van de ambtenaar en eventueel schriftelijk vastgelegde extra individuele salarisafspra-ken;</text:p>
            <text:p text:style-name="al">i. bezoldiging: de bezoldiging als bedoeld in artikel 3:1 van de CAR;</text:p>
            <text:p text:style-name="al">j. toelage: de toelage waarmee het salaris wordt vermeerderd inge-volge hoofdstuk 3 van de UR en hoofdstuk 3a van de NUR;</text:p>
            <text:p text:style-name="al">k. functie: de betrekking als bedoeld in artikel 1:1 van de CAR;</text:p>
            <text:p text:style-name="al">l. plaatsing: plaatsing in een ongewijzigde functie binnen de gemeen-telijke;</text:p>
            <text:p text:style-name="al">m. herplaatsing: plaatsing in een passende of geschikte functie binnen de gemeentelijke organisatie (interne herplaatsing);</text:p>
            <text:p text:style-name="al">n. (her)plaatsingscommissie: de commissie als bedoeld in artikel 10d:24, die het college adviseert over Van werk naar werk trajec-ten en tevens over voorgenomen (her)plaatsingen als gevolg van organisatiewijzigingen</text:p>
            <text:p text:style-name="al">o. ongewijzigde functie: een functie die gelijk is aan de functie die de ambtenaar voor de organisatiewijziging vervulde, of daarmee voor ten minste 70% overeen komt;</text:p>
            <text:p text:style-name="al">p. passende functie: een functie van gelijkwaardig werk- en denkni-veau, die de ambtenaar redelijkerwijs in verband met zijn persoon-lijkheid, omstandigheden en de voor hem bestaande vooruitzichten kan worden opgedragen. Een passende functie is doorgaans van hetzelfde functieniveau als de oude functie, maar kan ook van een hoger niveau of maximaal één niveau lager zijn dan de oude func-tie;</text:p>
            <text:p text:style-name="al">q. geschikte functie: een functie die niet valt onder het begrip pas-sende functie, maar die de ambtenaar bereid is te vervullen;</text:p>
            <text:p text:style-name="al">r. CAR: de Collectieve arbeidsvoorwaardenregeling voor de sector gemeenten;</text:p>
            <text:p text:style-name="al">s. UR: de Uitwerkingsregeling rechtspositie;</text:p>
            <text:p text:style-name="al">t. NUR: de Nadere uitwerkingsregeling rechtspositie;</text:p>
            <text:p text:style-name="al">u. georganiseerd overleg: de commissie voor georganiseerd overleg zoals bedoeld in artikel 12:1 van de CAR;</text:p>
            <text:p text:style-name="al">v. ondernemingsraad: de ondernemingsraad zoals bedoeld in artikel 2 van de Wet op de ondernemingsraden;</text:p>
            <text:p text:style-name="al">w. onderdeelcommissie: de commissie als bedoeld in het derde lid van artikel 15 van de Wet op de ondernemingsraden;</text:p>
            <text:p text:style-name="al">x. sociaal plan: nadere afspraken, gebaseerd op en aanvullend op dit hoofdstuk, met betrekking tot de personele gevolgen van een pri-vatisering of publiekrechtelijke taakoverheveling;</text:p>
            <text:p text:style-name="al">y. loopbaanadviescentrum: het onderdeel van het cluster Gemeente-brede bedrijfsvoeringsondersteuning, kennisveld HRM, waartoe medewerkers in dienst van de gemeente zich kunnen wenden voor loopbaanadvisering en –begeleiding;</text:p>
            <text:p text:style-name="al">z. (her)plaatsingsmedewerker: de ambtenaar, werkzaam bij het clus-ter Gemeentebrede bedrijfsvoeringsondersteuning, kennisveld HRM, aan wie elke vacature wordt gemeld; deze beziet dan of er ambtenaren zijn met wie in het kader van een organisatiewijziging (her)plaatsingsaf¬spra¬¬ken zijn gemaakt, en op grond daarvan bij voorrang in aanmerking komen voor benoeming. In dat geval is het bepaalde in artikel 2a:1:1:2 van toepassing. Los hiervan kan elke ambtenaar naar aanleiding van de bekendmaking van elke vacature zelf zijn belangstelling hiervoor kenbaar maken.</text:p>
            <text:p text:style-name="al">aa. loopbaanadviseur: degene als bedoeld in artikel 10d:15 die door het college kan worden aangewezen om de wensen en ontwikke-lingsmogelijkheden van de ambtenaar te onderzoeken; dit is altijd een andere adviseur dan de adviseur als bedoeld in artikel 10d:20.</text:p>
            <text:p text:style-name="al"/>
            <text:p text:style-name="al"/>
            <text:p text:style-name="al">Werkingssfeer</text:p>
            <text:p text:style-name="al"/>
            <text:p text:style-name="al">Artikel 15a:1:1:2 </text:p>
            <text:p text:style-name="al">Hoofdstuk 15a is van toepassing op alle organisatiewijzigingen in de gemeentelijke organisatie en elk besluit tot privatisering of publiek-rechtelijke taakoverheveling.</text:p>
            <text:p text:style-name="al">Waar in dit hoofdstuk gesproken wordt van organisatiewijziging wordt daaronder tevens verstaan privatisering of publiekrechtelijke taak-overheveling, tenzij uitdrukkelijk anders bepaald.</text:p>
            <text:p text:style-name="al"/>
            <text:p text:style-name="al"/>
            <text:p text:style-name="al">Bevoegdheid tot het nemen van een besluit tot organisatiewijzi-ging</text:p>
            <text:p text:style-name="al"/>
            <text:p text:style-name="al">Artikel 15a:1:1:3 </text:p>
            <text:p text:style-name="al">Het college bepaalt wie bevoegd is tot het nemen van besluiten over wijziging van de ambtelijke organisatie.</text:p>
            <text:p text:style-name="al"/>
            <text:p text:style-name="al"/>
            <text:p text:style-name="al">Bevoegdheid tot het nemen van besluiten betreffende individuele ambtenaren</text:p>
            <text:p text:style-name="al"/>
            <text:p text:style-name="al">Artikel 15a:1:1:4 </text:p>
            <text:p text:style-name="al">Het college is bevoegd tot het nemen van besluiten over wijziging van aanstelling, overplaatsing en ontslag van ambtenaren, tenzij bij of krachtens wet of raadsbesluit anders is bepaald.</text:p>
            <text:p text:style-name="al"/>
            <text:p text:style-name="al">Paragraaf 2 Planvorming, overleg en besluitvorming</text:p>
            <text:p text:style-name="al"/>
            <text:p text:style-name="al"/>
            <text:p text:style-name="al">Onderzoek naar organisatiewijziging</text:p>
            <text:p text:style-name="al"/>
            <text:p text:style-name="al">Artikel 15a:1:2:1 </text:p>
            <text:p text:style-name="al">1. Als de werkgever het voornemen heeft de mogelijkheid en wense-lijkheid van een organisatiewijziging te onderzoeken, worden het georganiseerd overleg, de ondernemingsraad, eventueel de on-derdeelcommissie, en de betrokken ambtenaren hiervan in een zo vroeg mogelijk stadium op de hoogte gesteld.</text:p>
            <text:p text:style-name="al">2. Het tijdstip van kennisgeving is zodanig, dat de ondernemingsraad, eventueel onderdeelcommissie, en het georganiseerd overleg zijn mening over het onderzoek kenbaar kan maken.</text:p>
            <text:p text:style-name="al">3. De ambtenaren en de ondernemingsraad, eventueel onderdeel-commissie, worden zo veel mogelijk betrokken bij de uitvoering van het onderzoek. Bovendien worden zij en eventueel de com-missie voor georganiseerd overleg, indien mogelijk, tussentijds op de hoogte gehouden van de vorderingen van het onderzoek.</text:p>
            <text:p text:style-name="al">4. De schriftelijke eindrapportage van het onderzoek wordt ter ken-nisneming gezonden aan het georganiseerd overleg en de onder-nemingsraad, eventueel onderdeelcommissie.</text:p>
            <text:p text:style-name="al"/>
            <text:p text:style-name="al"/>
            <text:p text:style-name="al">Plan van aanpak</text:p>
            <text:p text:style-name="al"/>
            <text:p text:style-name="al">Artikel 15a:1:2:2 </text:p>
            <text:p text:style-name="al">1. Het college stelt voorafgaande aan het proces om te komen tot een organisatiewijziging een plan van aanpak vast.</text:p>
            <text:p text:style-name="al">Dit plan van aanpak bevat in ieder geval:</text:p>
            <text:p text:style-name="al">• probleemstelling, doel, hoofdrichting van de verandering, rand-voorwaarden en planning van de organisatiewijziging</text:p>
            <text:p text:style-name="al">• afbakening van verantwoordelijkheden</text:p>
            <text:p text:style-name="al">• aanduiding welke cluster(s) en afdeling(en) er bij zijn betrokken</text:p>
            <text:p text:style-name="al">• communicatieplan</text:p>
            <text:p text:style-name="al">• besluitvormingsprocedure</text:p>
            <text:p text:style-name="al">• de plaats van het georganiseerd overleg en/of de onderne-mingsraad, eventueel onderdeelcommissie, in het traject</text:p>
            <text:p text:style-name="al">• informatie over de begeleiding van de reorganisatie (hoe en door wie)</text:p>
            <text:p text:style-name="al">2. Het plan van aanpak wordt aan het georganiseerd overleg en aan de ondernemingsraad of eventueel de onderdeelcommissie toege-zonden.</text:p>
            <text:p text:style-name="al"/>
            <text:p text:style-name="al"/>
            <text:p text:style-name="al">Extern advies</text:p>
            <text:p text:style-name="al"/>
            <text:p text:style-name="al">Artikel 15a:1:2:3 </text:p>
            <text:p text:style-name="al">Indien de werkgever het voornemen heeft om over de wenselijkheid van de organisatiewijziging extern advies te vragen, wordt de onder-nemingsraad om advies gevraagd over het verstrekken en formuleren van de adviesopdracht, conform artikel 25 van de Wet op de onder-nemingsraden.</text:p>
            <text:p text:style-name="al">De ondernemingsraad kan een deskundige raadplegen. Het gestelde in artikel 22 van de Wet op de ondernemingsraden is hierbij van toe-passing.</text:p>
            <text:p text:style-name="al"/>
            <text:p text:style-name="al"/>
            <text:p text:style-name="al">Overleg over de personele gevolgen en maatregelen</text:p>
            <text:p text:style-name="al"/>
            <text:p text:style-name="al">Artikel 15a:1:2:4 </text:p>
            <text:p text:style-name="al">1. Voordat een definitief besluit wordt genomen ten aanzien van de organisatiewijziging, wordt in de ondernemingsraad, eventueel de onderdeelcommissie, overleg gevoerd over de personele gevolgen van het besluit en de naar aanleiding daarvan te nemen maatrege-len.</text:p>
            <text:p text:style-name="al">2. In afwijking van het in het eerste lid bepaalde vindt overleg over de personele gevolgen van een besluit tot organisatiewijziging inzake een privatisering of publiekrechtelijke taakoverheveling, dat leidt tot beëindiging van het dienstverband met de gemeente Delft voor een of meerdere ambtenaren, plaats in de commissie voor geor-ganiseerd overleg, op grond van artikel 12:2:2a. In dat geval wordt er eventueel op grond van artikel 15a:1:5:4 een sociaal plan opge-steld, waarin nadere afspraken worden gemaakt inzake de perso-nele gevolgen.</text:p>
            <text:p text:style-name="al">3. De leden van de ondernemingsraad, eventueel de onderdeel-commissie, dan wel de commissie voor georganiseerd overleg, kunnen tussentijds bijeen worden geroepen dan wel schriftelijk worden geraadpleegd, wanneer de omstandigheden een versnelde procedure vereisen.</text:p>
            <text:p text:style-name="al"/>
            <text:p text:style-name="al"/>
            <text:p text:style-name="al">Advies ondernemingsraad of onderdeelcommissie over organi-satiewijziging</text:p>
            <text:p text:style-name="al"/>
            <text:p text:style-name="al">Artikel 15a:1:2:5 </text:p>
            <text:p text:style-name="al">1. Voordat een definitief besluit wordt genomen ten aanzien van de organisatiewijziging, wordt de ondernemingsraad, eventueel de onderdeelcommissie, schriftelijk om advies gevraagd, conform ar-tikel 25 van de Wet op de ondernemingsraden, dan wel, in een si-tuatie als bedoeld in het tweede lid van artikel 15a:1:2:4, hierover overleg gevoerd in de commissie voor georganiseerd overleg.</text:p>
            <text:p text:style-name="al">2. De adviesaanvraag bevat een heldere omschrijving van het voor-genomen besluit, de beweegredenen van het besluit, de personele gevolgen van het besluit en de naar aanleiding daarvan te nemen personele maatregelen.</text:p>
            <text:p text:style-name="al">3. Het advies wordt op een zodanig tijdstip gevraagd, dat het nog van wezenlijke invloed kan zijn op het te nemen besluit.</text:p>
            <text:p text:style-name="al"/>
            <text:p text:style-name="al"/>
            <text:p text:style-name="al">Kennisgeving en uitvoering besluit</text:p>
            <text:p text:style-name="al"/>
            <text:p text:style-name="al">Artikel 15a:1:2:6 </text:p>
            <text:p text:style-name="al">1. Als er een definitief besluit is genomen tot wijziging van de organi-satie, wordt dit besluit zo spoedig mogelijk meegedeeld aan de on-dernemingsraad, eventueel, als er sprake is van een situatie als bedoeld in het tweede lid van artikel 15a:1:2:4, de commissie voor georganiseerd overleg, en de betrokken ambtenaren. Dit besluit behelst in ieder geval een concretisering van de hoofdrichting van de wijziging, een concrete indicatie van hieruit voortvloeiende per-sonele gevolgen en een implementatieplan.</text:p>
            <text:p text:style-name="al">2. Als in het besluit wordt afgeweken van het advies van de onder-nemingsraad, respectievelijk het georganiseerd overleg, zal deze afwijking worden gemotiveerd. Bij een afwijking van het advies van de ondernemingsraad wordt de uitvoering van het besluit tot organisatiewijziging uitgesteld tot op zijn vroegst een maand nadat de ondernemingsraad van het besluit in kennis is gesteld, conform artikel 25, zesde lid van de Wet op de ondernemingsraden.</text:p>
            <text:p text:style-name="al"/>
            <text:p text:style-name="al">Paragraaf 3 Algemene uitgangspunten voor sociaal beleid bij organisatiewij-zigingen</text:p>
            <text:p text:style-name="al"/>
            <text:p text:style-name="al"/>
            <text:p text:style-name="al">Niet vooruit lopen op organisatiewijziging</text:p>
            <text:p text:style-name="al"/>
            <text:p text:style-name="al">Artikel 15a:1:3:1 </text:p>
            <text:p text:style-name="al">Er wordt voor wat betreft de positie van een ambtenaar niet vooruitge-lopen op een mogelijke organisatiewijziging. Dit houdt in dat periodieke verhogingen als bedoeld in artikel 3a:1:1:7 of bevordering naar een hogere aanloopschaal of functionele salarisschaal, conform het be-paalde in hoofdstuk 3C, als de wijze van functioneren daartoe aanlei-ding geeft, niet op grond van het feit dat er een organisatiewijziging wordt voorbereid kan worden tegengehouden.</text:p>
            <text:p text:style-name="al"/>
            <text:p text:style-name="al"/>
            <text:p text:style-name="al">Werkgelegenheid bij organisatiewijziging</text:p>
            <text:p text:style-name="al"/>
            <text:p text:style-name="al">Artikel 15a:1:3:2 </text:p>
            <text:p text:style-name="al">1. De werkgever zal zich tot het uiterste inspannen om te voorkomen dat de bij de organisatiewijziging betrokken ambtenaren onvrijwillig werkloos raken. Het bepaalde in het derde lid van artikel 15a:1:3:6 is hierbij van toepassing.</text:p>
            <text:p text:style-name="al">2. Ambtenaren van 60 jaar en ouder die bij een organisatiewijziging zijn betrokken worden met extra zorg tegemoet getreden.</text:p>
            <text:p text:style-name="al">Zij zullen wanneer er binnen de gemeentelijke organisatie geen passende functie aanwezig is, behoudens in geval van een priva-tisering of publiekrechtelijke taakoverheveling, niet verplicht wor-den mee te werken aan een externe herplaatsing als bedoeld in artikel 15a:1:3:8 . Zij zullen, als zij dit wensen, als eersten in aan-merking komen voor ontslag op grond van artikel 8:3 van de CAR, met recht op een bovenwettelijke werkloosheidsuitkering als bedoeld in hoofdstuk 10D van de CAR.</text:p>
            <text:p text:style-name="al">In geval van privatisering zal vanaf de leeftijd van 57 jaar in een sociaal plan garanties worden opgenomen in verband met de overgang van pensioenaanspraken naar een ander pensioen-fonds en het verlies van voorwaardelijke pensioenrechten.</text:p>
            <text:p text:style-name="al">Ook zullen zij niet verplicht worden tot aanvullende scholing als bedoeld in artikel 15a:1:3:13. Dit laat onverlet hun rechten op scholing zoals die voor alle ambtenaren gelden.</text:p>
            <text:p text:style-name="al"/>
            <text:p text:style-name="al"/>
            <text:p text:style-name="al">Voorkeursvolgorde bij (her)plaatsing</text:p>
            <text:p text:style-name="al"/>
            <text:p text:style-name="al">Artikel 15a:1:3:3 </text:p>
            <text:p text:style-name="al">1. De werkgever hanteert, bij het nemen van besluiten ten aanzien van de ambtenaren die betrokken zijn bij de organisatiewijziging, de volgende voorkeursvolgorde:</text:p>
            <text:p text:style-name="al">1. de ambtenaar blijft zijn eigen, ongewijzigde functie vervullen (plaatsing);</text:p>
            <text:p text:style-name="al">2. de ambtenaar wordt overgeplaatst naar een passende functie binnen de gemeentelijke organisatie (interne herplaatsing);</text:p>
            <text:p text:style-name="al">3. de ambtenaar wordt overgeplaatst naar een geschikte functie binnen de gemeentelijke organisatie (interne herplaatsing).</text:p>
            <text:p text:style-name="al">2. Herplaatsingsbesluiten als bedoeld in het eerste lid onder 2 en 3 worden genomen met inachtneming van de herplaatsingsprocedu-re, zoals beschreven in paragraaf 4.</text:p>
            <text:p text:style-name="al"/>
            <text:p text:style-name="al">Artikel 15a:1:3:4 </text:p>
            <text:p text:style-name="al">1. Bij het nemen van besluiten als bedoeld in artikel 15a:1:3:3, eerste lid, wordt met de volgende gegevens rekening gehouden:</text:p>
            <text:p text:style-name="al">a. de geschiktheid van de ambtenaar voor een functie, zoals die blijkt uit opleidings- en ervaringsgegevens, functionerings-, be-oordelings- of ontwikkelingsgesprekken en eventuele geschikt-heidstesten;</text:p>
            <text:p text:style-name="al">b. de voorkeur van de ambtenaar voor bepaalde functies;</text:p>
            <text:p text:style-name="al">c. de diensttijd van de ambtenaar bij de gemeente Delft;</text:p>
            <text:p text:style-name="al">d. de leeftijd van de ambtenaar;</text:p>
            <text:p text:style-name="al">e. de aard van het dienstverband van de ambtenaar.</text:p>
            <text:p text:style-name="al">Wanneer er meer ambtenaren in aanmerking komen dan er ongewijzigde functies zijn, dan wordt bij de plaatsing het afspie-gelingsprincipe toegepast zoals dat op 1 april 2013 door het UWV wordt voorgeschreven.<text:note text:id="noot_id1-3-2-2-1-6517-1" text:note-class="footnote"><text:note-citation text:label=" 3 "> 3 </text:note-citation><text:note-body><text:p text:style-name="noot.al">De werknemers die worden ontslagen worden verdeeld in groepen met uitwisselbare functies. Uitwisselbare functies zijn banen die vergelijkbaar zijn wat betreft functie-inhoud, vereiste kennis, vaardigheden en competenties, en niveau en beloning. Het aantal werknemers binnen een groep uitwisselbare functies verdeelt u over 5 leeftijdscategorieën:</text:p><text:p text:style-name="noot.al">15 tot en met 24 jaar;</text:p><text:p text:style-name="noot.al">25 tot en met 34 jaar;</text:p><text:p text:style-name="noot.al">35 tot en met 44 jaar;</text:p><text:p text:style-name="noot.al">45 tot en met 54 jaar;</text:p><text:p text:style-name="noot.al">55 jaar en ouder.</text:p><text:p text:style-name="noot.al">Per leeftijdscategorie mag de werknemer met het kortste dienstverband als eerste voor ontslag worden voordragen.</text:p></text:note-body></text:note></text:p>
            <text:p text:style-name="al">2. De ambtenaar is verplicht om mee te werken aan gesprekken en tests die nodig zijn voor het verzamelen van gegevens als ge-noemd in het eerste lid onder a. Een verplichting tot deelname aan tests geldt alleen voor managementfuncties. De kosten van even-tuele tests zijn voor rekening van de werkgever.</text:p>
            <text:p text:style-name="al"/>
            <text:p text:style-name="al">Artikel 15a:1:3:5 </text:p>
            <text:p text:style-name="al">Voordat ten aanzien van een ambtenaar een herplaatsingsbesluit als bedoeld in artikel 15a:1:3:3, eerste lid onder 2 en 3, wordt genomen, wordt hij in de gelegenheid gesteld zijn voorkeur voor functies kenbaar te maken.</text:p>
            <text:p text:style-name="al">Desgewenst kan hierbij een beroep worden gedaan op de loopbaan-adviseur.</text:p>
            <text:p text:style-name="al"/>
            <text:p text:style-name="al"/>
            <text:p text:style-name="al">Geen passende of geschikte functie</text:p>
            <text:p text:style-name="al"/>
            <text:p text:style-name="al">Artikel 15a:1:3:6 </text:p>
            <text:p text:style-name="al">1. Indien er geen passende of geschikte functie beschikbaar is kan het college op grond van artikel 10d:11 een besluit nemen tot bo-ventalligheid.</text:p>
            <text:p text:style-name="al">De werkgever en de ambtenaar zullen zich tijdens het Van werk naar werk-traject als bedoeld in artikel 10d:12 inspannen om ge-zamenlijk een structurele oplossing te vinden.</text:p>
            <text:p text:style-name="al">Onderdeel van deze oplossing kunnen zijn:</text:p>
            <text:list text:style-name="id1-3-2-2-1-6531">
              <text:list-item text:style-override="id1-3-2-2-1-6531-1">
                <text:number>-</text:number>
                <text:p text:style-name="al">bijscholing en omscholing;</text:p>
              </text:list-item>
              <text:list-item text:style-override="id1-3-2-2-1-6531-2">
                <text:number>-</text:number>
                <text:p text:style-name="al">aanmelding bij de (her)plaatsingsmedewerker;</text:p>
              </text:list-item>
              <text:list-item text:style-override="id1-3-2-2-1-6531-3">
                <text:number>-</text:number>
                <text:p text:style-name="al">tijdelijke tewerkstelling binnen de gemeentelijke organisatie, al dan niet bovenformatief;</text:p>
              </text:list-item>
              <text:list-item text:style-override="id1-3-2-2-1-6531-4">
                <text:number>-</text:number>
                <text:p text:style-name="al">plaatsing op een passende functie binnen de gemeentelijke or-ganisatie, die na de herplaatsingsprocedure vacant is gewor-den of is ontstaan;</text:p>
              </text:list-item>
              <text:list-item text:style-override="id1-3-2-2-1-6531-5">
                <text:number>-</text:number>
                <text:p text:style-name="al">tijdelijke detachering naar een externe organisatie;</text:p>
              </text:list-item>
              <text:list-item text:style-override="id1-3-2-2-1-6531-6">
                <text:number>-</text:number>
                <text:p text:style-name="al">outplacementbegeleiding;</text:p>
              </text:list-item>
              <text:list-item text:style-override="id1-3-2-2-1-6531-7">
                <text:number>-</text:number>
                <text:p text:style-name="al">een passende functie buiten de gemeentelijke organisatie;</text:p>
              </text:list-item>
              <text:list-item text:style-override="id1-3-2-2-1-6531-8">
                <text:number>-</text:number>
                <text:p text:style-name="al">vergoeding van reis- en verhuiskosten in verband met het aanvaarden van een functie elders;</text:p>
              </text:list-item>
              <text:list-item text:style-override="id1-3-2-2-1-6531-9">
                <text:number>-</text:number>
                <text:p text:style-name="al">suppletie van salaris bij het aanvaarden van een lager betaalde functie;</text:p>
              </text:list-item>
              <text:list-item text:style-override="id1-3-2-2-1-6531-10">
                <text:number>-</text:number>
                <text:p text:style-name="al">voorziening voor pensioenlacunes;</text:p>
              </text:list-item>
              <text:list-item text:style-override="id1-3-2-2-1-6531-11">
                <text:number>-</text:number>
                <text:p text:style-name="al">stimuleringspremie bij vrijwillig ontslag.</text:p>
              </text:list-item>
            </text:list>
            <text:p text:style-name="al">Gedurende de periode waarin deze inspanningen worden verricht ontvangt de ambtenaar bericht van elke vacature die bij de ge-meente Delft ontstaat.</text:p>
            <text:p text:style-name="al">Wanneer het niet mogelijk is binnen de gemeentelijke organisatie een passende functie te vinden en de ambtenaar geen geschikte functie aanwezig acht, is hij verplicht mee te werken aan een tra-ject, gericht op het vinden van een passende functie buiten de or-ganisatie (externe herplaatsing).</text:p>
            <text:p text:style-name="al">2. De kosten van de in het eerste lid bedoelde activiteiten zijn voor rekening van de werkgever, met inachtneming van het bepaalde in het vierde lid van artikel 10d:16.</text:p>
            <text:p text:style-name="al">3. De werkgever en de ambtenaar stellen zo spoedig mogelijk een Van werk naar werk-contract vast als bedoeld in artikel 10d:16. Hierin wordt in ieder geval opgenomen de tijd die de ambtenaar kan besteden aan activiteiten in het kader van het Van werk naar werk-traject. Deze tijd bedraagt ten minste 20% van de omvang van de aanstelling. In hiervoor te ontwikkelen richtlijnen kan dit nader worden uitgewerkt, waarbij in positieve zin van genoemd percentage kan worden afgeweken.</text:p>
            <text:p text:style-name="al">Gedurende de Van werk naar werk-periode verplicht de werkge-ver zich te zullen inspannen om tot een structurele oplossing als bedoeld in het eerste lid te komen. Voor afloop van de Van werk naar werk-periode toetst de (her)plaatsingscommissie het advies van de loopbaanadviseur als bedoeld in artikel 10d:20 en of er aanleiding bestaat tot toepassing van het bepaalde in artikel 10d:21.</text:p>
            <text:p text:style-name="al">4. Wanneer het Van werk naar werk-traject is beëindigd en ontslag wordt verleend op grond van de artikelen 8:3, 10d:21 of artikel 10d:22, lid 2, bestaat recht op een uitkering krachtens de Werk-loosheidswet en eventuele aanvullende en na-wettelijke uitkering op grond van hoofdstuk 10d.</text:p>
            <text:p text:style-name="al"> </text:p>
            <text:p text:style-name="al"/>
            <text:p text:style-name="al">Verplichting ambtenaar</text:p>
            <text:p text:style-name="al"> </text:p>
            <text:p text:style-name="al">Artikel 15a:1:3:7 </text:p>
            <text:p text:style-name="al">1. De ambtenaar is verplicht, onverminderd het recht op bezwaar en beroep, een passende functie die hem met inachtneming van de herplaatsingsprocedure is toegewezen, te aanvaarden.</text:p>
            <text:p text:style-name="al">2. Wanneer de ambtenaar na herhaald en zorgvuldig overleg weiger-achtig is ten aanzien van aanvaarding van een passende functie of niet meewerkt aan het vinden van een oplossing als bedoeld in ar-tikel 15a:1:3:6, eerste lid, kan het college overgaan tot ontslag. Daarbij kan het college melding maken bij de instelling die de Werkloosheidswet uitvoert, dat de betreffende ambtenaar weigert een passende functie te aanvaarden of niet meewerkt aan het vin-den van een oplossing als bedoeld in artikel 15a:1:3:6,lid 1.</text:p>
            <text:p text:style-name="al"> </text:p>
            <text:p text:style-name="al">Artikel 15a:1:3:8 </text:p>
            <text:p text:style-name="al">De ambtenaar is verplicht alles te doen wat redelijkerwijs van hem verlangd mag worden om een passende functie te vinden. Wanneer het niet mogelijk is binnen de gemeentelijke organisatie een passende functie te vinden en de ambtenaar geen geschikte functie aanwezig acht, is hij verplicht mee te werken aan een traject, gericht op het vin-den van een passende functie buiten de organisatie. Het bepaalde in artikel 15a:1:3:6 is hierbij van toepassing.</text:p>
            <text:p text:style-name="al"> </text:p>
            <text:p text:style-name="al"/>
            <text:p text:style-name="al">Salarisgarantie</text:p>
            <text:p text:style-name="al"> </text:p>
            <text:p text:style-name="al">Artikel 15a:1:3:9 </text:p>
            <text:p text:style-name="al">De ambtenaar die wordt overgeplaatst naar een andere functie binnen de gemeentelijke organisatie, behoudt recht op het salaris en het sala-risperspectief, zoals dat voor hem gold in de oude functie tot het mo-ment van overplaatsing.</text:p>
            <text:p text:style-name="al"> </text:p>
            <text:p text:style-name="al"/>
            <text:p text:style-name="al">Functiegebonden toelagen</text:p>
            <text:p text:style-name="al"> </text:p>
            <text:p text:style-name="al">Artikel 15a:1:3:10 </text:p>
            <text:p text:style-name="al">1. Voor de ambtenaar die wordt herplaatst in een andere functie bin-nen de gemeentelijke organisatie vervallen de functiegebonden toelagen.</text:p>
            <text:p text:style-name="al">2. Aan de ambtenaar, wiens bezoldiging als gevolg van het vervallen van de functiegebonden toelage(n)<text:note text:id="noot_id1-3-2-2-1-6560-1" text:note-class="footnote"><text:note-citation text:label=" 4 "> 4 </text:note-citation><text:note-body><text:p text:style-name="noot.al">het betreft: </text:p><text:p text:style-name="noot.al">- toelage wegens onregelmatige dienst als bedoeld in artikel 3:3 CAR en art. 3a:1:1:17 NUR </text:p><text:p text:style-name="noot.al">- toelage wegens vervullen specialistische functies bij de brandweer als bedoeld in artikel 3a:1:1:13a NUR </text:p><text:p text:style-name="noot.al">- toelage voor wachtdiensten als bedoeld in artikel 3a:1:1:16 en hoofdstuk 3d en 3e NUR</text:p></text:note-body></text:note> een blijvende verlaging on-dergaat, wordt een aflopende compensatie toegekend indien:</text:p>
            <text:p text:style-name="al">a. de blijvende verlaging ten minste 3% bedraagt van de bezoldi-ging;</text:p>
            <text:p text:style-name="al">b. de ambtenaar deze toelagen gedurende ten minste twee jaren zonder wezenlijke onderbreking heeft genoten.</text:p>
            <text:p text:style-name="al">3. Deze compensatie kent het volgende verloop:</text:p>
            <text:p text:style-name="al">1. het eerste halfjaar na de herplaatsing ontvangt de ambtenaar 100% van de daling van de bezoldiging, die het gevolg is van het vervallen van de toelagen:</text:p>
            <text:p text:style-name="al">2. het tweede halfjaar na de herplaatsing ontvangt de ambtenaar 75% van de daling van de bezoldiging, die het gevolg is van het vervallen van de toelagen;</text:p>
            <text:p text:style-name="al">3. het derde halfjaar na de herplaatsing ontvangt de ambtenaar 50% van de daling van de bezoldiging, die het gevolg is van het vervallen van de toelagen;</text:p>
            <text:p text:style-name="al">4. het vierde halfjaar na de herplaatsing ontvangt de ambtenaar 25% van de daling van de bezoldiging, die het gevolg is van het vervallen van de toelagen.</text:p>
            <text:p text:style-name="al">4. Indien de vervallen toelage(n) minder bedraagt/bedragen dan 3% van de bezoldiging ontvangt de ambtenaar, als de toelage gedu-rende ten minste twee jaren zonder wezenlijke onderbreking is ge-noten, een eenmalige uitkering ter grootte van het bedrag van de vervallen toelage(n) over de periode van één jaar.</text:p>
            <text:p text:style-name="al">Ook bij cumulatie van meerdere toelagen, waarvan de verminde-ring van de afzonderlijke toelagen onder de grens van 3% blijft, maar waarvan de gezamenlijke verlaging meer dan 3% bedraagt, vindt een compensatie als bedoeld in het tweede en derde lid plaats.</text:p>
            <text:p text:style-name="al">5. De ambtenaar die op het moment van herplaatsing de leeftijd van 60 jaar heeft bereikt ontvangt een blijvende compensatie ter groot-te van de functiegebonden toelage(n) als bedoeld in het eerste lid.</text:p>
            <text:p text:style-name="al"> </text:p>
            <text:p text:style-name="al"/>
            <text:p text:style-name="al">Persoonsgebonden toelagen</text:p>
            <text:p text:style-name="al"> </text:p>
            <text:p text:style-name="al">Artikel 15a:1:3:11 </text:p>
            <text:p text:style-name="al">De ambtenaar die wordt overgeplaatst naar een andere functie binnen de gemeentelijke organisatie, behoudt recht op zijn persoonsgebonden toelagen.</text:p>
            <text:p text:style-name="al"> </text:p>
            <text:p text:style-name="al"/>
            <text:p text:style-name="al">Afspraken voortvloeiend uit persoonlijk ontwikkelingsplan</text:p>
            <text:p text:style-name="al"> </text:p>
            <text:p text:style-name="al">Artikel 15a:1:3:12 </text:p>
            <text:p text:style-name="al">1. De ambtenaar die wordt overgeplaatst naar een andere functie binnen de gemeentelijke organisatie, en met wie in het kader van zijn loopbaanontwikkeling op grond van hoofdstuk 17 in het per-soonlijk ontwikkelingsplan afspraken zijn gemaakt inzake een door hem te volgen opleiding of te ondernemen activiteiten, be-houdt de rechten die op grond van de in artikel 17:4 ge¬maakte af-spraken zijn toegekend, indien hij de opleiding of activiteiten voortzet.</text:p>
            <text:p text:style-name="al">2. De ambtenaar die wordt overgeplaatst naar een andere functie binnen de gemeentelijke organisatie en die in overleg met zijn nieuwe leidinggevende besluit te stoppen met zijn opleiding of ac-tiviteiten, wordt ontheven van terugbetalingsverplichtingen die voortvloeien uit de op grond van hoofdstuk 17 gemaakte afspra-ken.</text:p>
            <text:p text:style-name="al"> </text:p>
            <text:p text:style-name="al"/>
            <text:p text:style-name="al">Aanvullende scholing</text:p>
            <text:p text:style-name="al"> </text:p>
            <text:p text:style-name="al">Artikel 15a:1:3:13 </text:p>
            <text:p text:style-name="al">1. De werkgever onderzoekt of het nodig is de ambtenaar, die is overgeplaatst naar een passende of geschikte functie binnen de gemeentelijke organisatie, bij of om te scholen voor het vervullen van zijn nieuwe functie. De kosten van de scholing zijn voor reke-ning van de gemeente.</text:p>
            <text:p text:style-name="al">2. Ook wanneer er sprake is van een ongewijzigde functie, die nage-noeg gelijk is aan de functie die de ambtenaar voor de organisa-tiewijziging vervulde, kunnen afspraken als bedoeld in het eerste lid gemaakt worden.</text:p>
            <text:p text:style-name="al"> </text:p>
            <text:p text:style-name="al"/>
            <text:p text:style-name="al">Functie buiten de gemeentelijke organisatie</text:p>
            <text:p text:style-name="al"> </text:p>
            <text:p text:style-name="al">Artikel 15a:1:3:14 </text:p>
            <text:p text:style-name="al">1. Indien de ambtenaar, waarvoor in de herplaatsingsprocedure geen passende of geschikte functie is gevonden, een functie accepteert buiten de gemeentelijke organisatie, wordt hem eervol ontslag ver-leend.</text:p>
            <text:p text:style-name="al">2. De ambtenaar die overeenkomstig het eerste lid ontslag wordt verleend, wordt ontheven van eventuele terugbetalingsverplich-tingen die voortvloeien uit artikel 6:5:5 van de UR, hoofdstuk 17 van de CAR en hoofdstuk 18 van de UR.</text:p>
            <text:p text:style-name="al">3. Indien de ambtenaar als bedoeld in het eerste lid een functie van ten minst een gelijke betrekkingsomvang accepteert buiten de gemeentelijke organisatie, waaraan een lager salaris is verbonden dan in de functie binnen de gemeentelijke organisatie, vult de werkgever het brutosalaris gedurende vijf jaar aan tot aan het ni-veau van het brutosalaris dat de ambtenaar genoot direct vooraf-gaand aan het ontslag. De ambtenaar die een functie accepteert met een kleinere betrekkingomvang waaraan een lager salaris is verbonden dan in de functie binnen de gemeentelijke organisatie, ontvangt gedurende vijf jaar een aanvulling van zijn brutosalaris naar rato.</text:p>
            <text:p text:style-name="al">4. Indien aan de ambtenaar als bedoeld in het eerste lid binnen de periode van de proeftijd ontslag wordt verleend uit de in het eerste lid bedoelde functie, zonder dat sprake is van verwijtbaar gedrag, wordt het in het eerste lid bedoelde ontslag geacht niet te zijn ver-leend. Eventuele inkomsten die de ambtenaar uit hoofde van de bedoelde werkzaamheden heeft ontvangen worden verrekend met het salaris over de periode, waarover met terugwerkende kracht salaris wordt betaald.</text:p>
            <text:p text:style-name="al"> </text:p>
            <text:p text:style-name="al">Paragraaf 4 (Her)plaatsingsprocedure</text:p>
            <text:p text:style-name="al"> </text:p>
            <text:p text:style-name="al"/>
            <text:p text:style-name="al">(Her)plaatsingsprocedure</text:p>
            <text:p text:style-name="al"> </text:p>
            <text:p text:style-name="al">Artikel 15a:1:4:1 </text:p>
            <text:p text:style-name="al">1. Het college kan een (her)plaatsingscommissie in het leven roepen, die als taak heeft om de benodigde gegevens te verzamelen en om het college te adviseren over de te nemen (her)plaat-singsbesluiten.</text:p>
            <text:p text:style-name="al">Een dergelijke commissie wordt altijd in het leven geroepen als de ondernemingsraad respectievelijk het georganiseerd overleg dit wenselijk achten.</text:p>
            <text:p text:style-name="al">2. Het college beslist over de samenstelling van de (her)plaatsings-commissie, na overleg met de ondernemingsraad respectievelijk het georganiseerd overleg.</text:p>
            <text:p text:style-name="al"> </text:p>
            <text:p text:style-name="al"/>
            <text:p text:style-name="al">Advies over (her)plaatsing</text:p>
            <text:p text:style-name="al"> </text:p>
            <text:p text:style-name="al">Artikel 15a:1:4:2 </text:p>
            <text:p text:style-name="al">De (her)plaatsingscommissie verzamelt alle volgens haar benodigde gegevens en adviseert op basis van deze gegevens het college over de (her)plaatsing van de betrokken ambtenaren.</text:p>
            <text:p text:style-name="al"> </text:p>
            <text:p text:style-name="al"> </text:p>
            <text:p text:style-name="al"/>
            <text:p text:style-name="al">Bedenkingen tegen het voorstel</text:p>
            <text:p text:style-name="al"> </text:p>
            <text:p text:style-name="al">Artikel 15a:1:4:3 </text:p>
            <text:p text:style-name="al">Voordat de commissie als bedoeld in artikel 15a:1:4:1 haar advies uit-brengt stelt deze de ambtenaar in kennis van de inhoud van het voor-genomen advies. Indien de ambtenaar bedenkingen heeft tegen het voorgenomen advies van de commissie over zijn (her)plaatsing, res-pectievelijk tegen het advies van de commissie om hem vooralsnog geen passende of geschikte functie aan te bieden, kan hij deze binnen 14 dagen kenbaar maken aan de commissie. Indien betrokkene aan-nemelijk kan maken dat van hem redelijkerwijs niet verwacht kan of kon worden binnen genoemde periode van 14 dagen zijn bedenkingen kenbaar te maken, kan van deze termijn worden afgeweken.</text:p>
            <text:p text:style-name="al">De ambtenaar kan hierbij aangeven dat hij zijn bedenkingen monde-ling wil toelichten.</text:p>
            <text:p text:style-name="al">De commissie betrekt in het advies aan het college hetgeen door de ambtenaar aan bedenkingen naar voren is gebracht, en meldt deze bedenkingen, als deze niet hebben geleid tot een aangepast advies, aan het college.</text:p>
            <text:p text:style-name="al"> </text:p>
            <text:p text:style-name="al"/>
            <text:p text:style-name="al">(Her)plaatsingsbesluiten</text:p>
            <text:p text:style-name="al"> </text:p>
            <text:p text:style-name="al">Artikel 15a:1:4:4 </text:p>
            <text:p text:style-name="al">1. Het college neemt het besluit tot (her)plaatsing van de betrokken ambtenaar. De ambtenaar wordt zo spoedig mogelijk schriftelijk op de hoogte gesteld van dit besluit. In de motivering van het besluit wordt ingegaan op eventuele bedenkingen als bedoeld in artikel 15a:1:4:3 die door de ambtenaar zijn ingediend.</text:p>
            <text:p text:style-name="al">2. Als de ambtenaar bedenkingen naar voren heeft gebracht als be-doeld in artikel 15a:1:4:3, zonder dat die hebben geleid tot een aanpassing van het advies van de (her)plaatsingscommissie, stelt het college betrokkene in kennis van het besluit dat zij voornemens zijn te nemen, en stellen ze betrokkene op grond van het bepaalde in artikel 4:8 van de Algemene wet bestuursrecht in de gelegen-heid zijn zienswijze naar voren te brengen.</text:p>
            <text:p text:style-name="al">3. De ambtenaar voor wie in de herplaatsingsprocedure geen pas-sende of geschikte functie is gevonden, wordt zo spoedig mogelijk schriftelijk van dit besluit in kennis gesteld. In de motivering van het besluit wordt ingegaan op eventuele bedenkingen als bedoeld in artikel 15a:1:4:3 en in het tweede lid van dit artikel die door de ambtenaar zijn ingediend.</text:p>
            <text:p text:style-name="al">4. De ambtenaar kan bezwaar en beroep aantekenen tegen de be-sluiten, zoals bedoeld in het eerste en tweede lid, conform de Al-gemene wet bestuursrecht.</text:p>
            <text:p text:style-name="al"> </text:p>
            <text:p text:style-name="al">Paragraaf 5 Privatisering en taakoverheveling</text:p>
            <text:p text:style-name="al"> </text:p>
            <text:p text:style-name="al"/>
            <text:p text:style-name="al">Werkingssfeer hoofdstuk</text:p>
            <text:p text:style-name="al"/>
            <text:p text:style-name="al">Artikel 15a:1:5:1 </text:p>
            <text:p text:style-name="al">In dit hoofdstuk worden aanvullende bepalingen gegeven in geval van privatisering en publiekrechtelijke taakoverheveling.</text:p>
            <text:p text:style-name="al"/>
            <text:p text:style-name="al"/>
            <text:p text:style-name="al">Werkgelegenheid</text:p>
            <text:p text:style-name="al"/>
            <text:p text:style-name="al">Artikel 15a:1:5:2 </text:p>
            <text:p text:style-name="al">1. De werkgever zal zich tot het uiterste inspannen om ervoor te zor-gen dat de werkgelegenheid van de bij de privatisering of overhe-veling van taken betrokken ambtenaren behouden blijft.</text:p>
            <text:p text:style-name="al">2. De werkgever treedt met de betrokken privaatrechtelijke of pu-bliekrechtelijke instantie in overleg over de overname van de amb-tenaren van het desbetreffende organisatieonderdeel. De werkge-ver zal zich daarbij tot het uiterste inspannen om te bereiken dat de ambtenaren die een vaste aanstelling hebben bij de nieuwe werk-gever eveneens een vaste aanstelling krijgen dan wel een arbeids-overeenkomst voor onbepaalde tijd zonder proeftijd.</text:p>
            <text:p text:style-name="al">3. In geval van privatisering of overheveling van taken is de ambte-naar verplicht zijn functie te volgen.</text:p>
            <text:p text:style-name="al">4. Voordat de werkgever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binnen de gemeentelijke organisatie. De ambtenaar zal in dat geval als inter-ne kandidaat in de selectieprocedure worden betrokken.</text:p>
            <text:p text:style-name="al"/>
            <text:p text:style-name="al"/>
            <text:p text:style-name="al">Geen passende of geschikte functie</text:p>
            <text:p text:style-name="al"/>
            <text:p text:style-name="al">Artikel 15a:1:5:3 </text:p>
            <text:p text:style-name="al">Indien de werkgever er niet in slaagt om de ambtenaar onder te bren-gen bij de nieuwe werkgever dan wel een passende functie aan te bieden binnen de gemeentelijke organisatie, zullen de werkgever en de ambtenaar zich inspannen om gezamenlijk een structurele oplos-sing te vinden.</text:p>
            <text:p text:style-name="al">In dat geval is het bepaalde in de artikelen 15a:1:3:6, 15a:1:3:7 en 15a:1:3:8 van kracht.</text:p>
            <text:p text:style-name="al"/>
            <text:p text:style-name="al"/>
            <text:p text:style-name="al">Sociaal plan</text:p>
            <text:p text:style-name="al"/>
            <text:p text:style-name="al">Artikel 15a:1:5:4 </text:p>
            <text:p text:style-name="al">Als het georganiseerd overleg van mening is dat de privatisering of taakoverheveling zodanige personele gevolgen met zich meebrengt dat hierover aanvullende afspraken moeten worden gemaakt, wordt door de werkgever een sociaal plan opgesteld. Dit plan regelt de over-plaatsingsprocedure (inclusief de ontslag- en aanstellingsprocedure van het over te plaatsen personeel en eventuele werkgelegenheidsga-ranties) en bevat rechtspositionele bepalingen. Over dit sociaal plan wordt in het georganiseerd overleg overleg gepleegd.</text:p>
            <text:p text:style-name="al"/>
            <text:p text:style-name="al"/>
            <text:p text:style-name="al">Rechtspositievergelijking</text:p>
            <text:p text:style-name="al"/>
            <text:p text:style-name="al">Artikel 15a:1:5:5 </text:p>
            <text:p text:style-name="al">1. Indien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text:p>
            <text:p text:style-name="al">2. Indien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text:p>
            <text:p text:style-name="al">3. Het sociaal plan bevat in ieder geval een netto-nettogarantie van het salaris en het salarisperspectief.</text:p>
            <text:p text:style-name="al"/>
            <text:p text:style-name="al">Paragraaf 6 Slotbepalingen</text:p>
            <text:p text:style-name="al"/>
            <text:p text:style-name="al"/>
            <text:p text:style-name="al">Hardheidsclausule</text:p>
            <text:p text:style-name="al"/>
            <text:p text:style-name="al">Artikel 15a:1:6:1 </text:p>
            <text:p text:style-name="al">1. In gevallen waarin toepassing van hoofdstuk 15a zou leiden tot een onbillijke situatie voor een ambtenaar, kan het college hiervan af-wijken in een voor de ambtenaar gunstige zin.</text:p>
            <text:p text:style-name="al">2. In gevallen waarin hoofdstuk 15a niet voorziet, beslist het college.</text:p>
            <text:p text:style-name="al"/>
            <text:p text:style-name="al"> </text:p>
            <text:p text:style-name="al"/>
            <text:p text:style-name="al"/>
            <text:p text:style-name="al">HOOFDSTUK 16 DISCIPLINAIRE STRAFFEN</text:p>
            <text:p text:style-name="al"/>
            <text:p text:style-name="al"/>
            <text:p text:style-name="al">Artikel 16:1:1 </text:p>
            <text:p text:style-name="al">1. 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p text:style-name="al"/>
            <text:p text:style-name="al">Artikel 16:1:2 </text:p>
            <text:p text:style-name="al">1. Naast de mogelijkheid genoemd in artikel 8:13, kunnen de volgen-de disciplinaire straffen worden toegepast:</text:p>
            <text:p text:style-name="al">a. schriftelijke berisping;</text:p>
            <text:p text:style-name="al">b. arbeid buiten de voor de betrekking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 betaling van het salaris, doch ten hoogste tot een bedrag overeenkomende met het salaris over een halve maand;</text:p>
            <text:p text:style-name="al">f. stilstand van verhoging van salaris, met uitzondering van ver-hogingen als gevolg van algemene loonmaatregelen, een her-waardering van de betrekking daaronder begrepen, voor ten hoogste vier jaren;</text:p>
            <text:p text:style-name="al">g. vermindering van salaris met ten hoogste het bedrag van de laatste twee periodieke verhogingen, of, indien aan de door de ambtenaar beklede betrekking geen schaal is verbonden, ver-mindering van het salaris met ten hoogste 5%, een en ander voor de tijd van niet langer dan twee jaren;</text:p>
            <text:p text:style-name="al">h. plaatsing in een andere betrekking, al dan niet in een ander on-derdeel van de dienst, voor bepaalde of onbepaalde tijd en met of zonder vermindering van bezoldiging;</text:p>
            <text:p text:style-name="al">i. schorsing voor een bepaalde tijd zonder of met gedeeltelijk ge-not van bezoldiging.</text:p>
            <text:p text:style-name="al">2. De straffen genoemd in het eerste lid onder a t/m g worden opge-legd door het college; de straffen genoemd onder h en i, alsmede de straf genoemd in artikel 8:13, worden opgelegd door het be-stuursorgaan dat bevoegd is tot aanstelling in de laatstelijk door de ambtenaar vervulde betrekking.</text:p>
            <text:p text:style-name="al">3.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
            <text:p text:style-name="al">Artikel 16:1:3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 verbaal opgemaakt, dat zo spoedig mogelijk wordt getekend door hem te wiens overstaan de verantwoording plaats heeft en door de ambtenaar. Weigert de ambtenaar de on-dertekening, dan wordt daarvan in het proces-verbaal, zo mogelijk met vermelding der redenen, melding gemaakt. Een afschrift van het proces 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p text:style-name="al"/>
            <text:p text:style-name="al">Artikel 16:1:4 </text:p>
            <text:p text:style-name="al">De ambtenaar verstrekt het college een bewijs van ontvangst van het schriftelijk besluit tot strafoplegging.</text:p>
            <text:p text:style-name="al"/>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 </text:p>
            <text:p text:style-name="al"/>
            <text:p text:style-name="al">HOOFDSTUK 17 OPLEIDING EN ONTWIKKELING</text:p>
            <text:p text:style-name="al"/>
            <text:p text:style-name="al"/>
            <text:p text:style-name="al"/>
            <text:p text:style-name="al">Ontwikkeling en mobiliteit</text:p>
            <text:p text:style-name="al"/>
            <text:p text:style-name="al">Artikel 17:1: </text:p>
            <text:p text:style-name="al">1. De ambtenaar is op de eerste plaats zelf verantwoordelijk voor zijn duurzame inzetbaarheid en loopbaanperspectief, waardoor diens positie op de interne en externe arbeidsmarkt verbetert.</text:p>
            <text:p text:style-name="al">2. In het belang van de organisatie en zichzelf ontwikkelt de ambte-naar zich door middel van scholing en het opdoen van werkerva-ring.</text:p>
            <text:p text:style-name="al">3. De ambtenaar maakt actief gebruik van het gemeentelijk loop-baanbeleid. </text:p>
            <text:p text:style-name="al"/>
            <text:p text:style-name="al"/>
            <text:p text:style-name="al">Beleidsregel 26a betreft uitvoering artikel 15:1:26 en 17:1:1</text:p>
            <text:p text:style-name="al"/>
            <text:p text:style-name="al"/>
            <text:p text:style-name="al">Beleidsregel verloffaciliteiten en terugbetalingsregeling bij opleiding en activiteiten in het kader van het persoonlijk opleidingsplan </text:p>
            <text:p text:style-name="al"/>
            <text:p text:style-name="al">Wanneer op grond van artikel 15:1:26 opdracht wordt gegeven voor het volgen van een bijzondere vakopleiding of enig ander door het col-lege nader aan te duiden onderwijs te volgen, of op grond van artikel 17:1:1 van de Uitwerkingsregeling rechtspositie afspraken worden gemaakt inzake te volgen opleiding en te ondernemen activiteiten (lid 1), geldt bij het maken van afspraken over benodigd verlof (lid 5) en terugbetaling (lid 6) als richtinggevend dat:</text:p>
            <text:p text:style-name="al">1. bij een dienstopdracht (op grond van artikel 15:1:26):</text:p>
            <text:p text:style-name="al">alle in dit kader te maken kosten en alle verlof, voor zover dit bin-nen de diensttijd valt, voor rekening van de gemeente Delft ko-men;</text:p>
            <text:p text:style-name="al">2. bij een opleiding of activiteit, die niet voortvloeit uit een dienstop-dracht (op grond van artikel 17:1:1):</text:p>
            <text:p text:style-name="al">a voor het volgen van lessen, die in diensttijd worden gegeven, verlof met behoud van bezoldiging wordt verleend tot ten hoog-ste 75% van het aantal uren dat lessen worden gevolgd, echter per week tot ten hoogste 75% van 1/5e deel van de formele ar-beidsduur per week van de ambtenaar, gemiddeld over een jaar berekend;</text:p>
            <text:p text:style-name="al">b voor het volgen van lessen, die buiten diensttijd worden gege-ven, indien en voor zover de belangen van de dienst zich daar-tegen niet verzetten, verlof met behoud van bezoldiging wordt verleend tot ten hoogste 75% van het aantal uren dat lessen buiten de diensttijd wordt gevolgd, echter per week tot ten hoogste 75% van 1/5e deel van de formele arbeidsduur per week van de ambtenaar, gemiddeld over een jaar berekend;</text:p>
            <text:p text:style-name="al">c wanneer een ambtenaar een opleiding volgt of activiteit onder-neemt die niet onder het hiervoor bij a. en b. gestelde valt, slechts verlof met behoud van bezoldiging wordt toegekend wanneer aantoonbaar is dat de opleiding/activiteit meer dan 10 uur per week thuisstudie vergt;</text:p>
            <text:p text:style-name="al">d voor het deelnemen aan examens en tentamens buitengewoon verlof met behoud van bezoldiging wordt verleend;</text:p>
            <text:p text:style-name="al">e geen terugbetaling van de genoten vergoeding hoeft plaats te vinden wanneer betrokkene de gemeentelijke dienst verlaat ten minste twee jaar na beëindiging van de opleiding; bij het verla-ten van de gemeentedienst tijdens de opleiding of binnen twee jaar na beëindiging van deze opleiding hoeft geen terugbetaling plaats te vinden als deze vergoeding gemiddeld niet meer heeft bedragen dan € 1.765,-- per studiejaar en als de kosten van het genoten buitengewoon verlof met behoud van bezoldiging niet meer heeft bedragen dan € 1.765,-- per jaar;</text:p>
            <text:p text:style-name="al">f bij voortijdige beëindiging van de opleiding, zonder dat deze met goed resultaat is afgerond, dient in principe de ontvangen studiekostenvergoeding en de kosten van het genoten buiten-gewoon verlof met behoud van bezoldiging te worden terugbe-taald, tenzij betrokkene, naar het oordeel van het college, hier-van geen verwijt kan worden gemaakt.</text:p>
            <text:p text:style-name="al"/>
            <text:p text:style-name="al">Toelichting: bij de faciliëring inzake verlof wordt aangesloten bij de verlofrege-ling zoals die in de ingetrokken regeling studiefaciliteiten was opgenomen; voor wat betreft een terugbetalingsverplichting wordt een grensbedrag geïntro-duceerd. De omvang van de faciliteiten, zowel in financiële zin als wat betreft verlof, is afhankelijk van de relatie van de opleiding/activiteit tot de huidige en/of toekomstige werkzaamheden.</text:p>
            <text:p text:style-name="al"/>
            <text:p text:style-name="al">Artikel 17:2 </text:p>
            <text:p text:style-name="al">1. Het college begeleidt en ondersteunt de ambtenaar bij het verbete-ren en ontwikkelen van diens inzetbaarheid en mobiliteit.</text:p>
            <text:p text:style-name="al">2. Het college voert een actief intern en extern mobiliteitsbeleid en onderhoudt loopbaanbeleid, gericht op mobiliteit en organisatiever-andering.</text:p>
            <text:p text:style-name="al">3. Het college wijst de ambtenaar op diens mogelijkheden binnen het gemeentelijk loopbaanbeleid.</text:p>
            <text:p text:style-name="al"/>
            <text:p text:style-name="al"/>
            <text:p text:style-name="al">Individueel loopbaanbudget</text:p>
            <text:p text:style-name="al"/>
            <text:p text:style-name="al">Artikel 17:3 </text:p>
            <text:p text:style-name="al">1. De ambtenaar heeft jaarlijks recht op een loopbaanbudget van € 500.-.</text:p>
            <text:p text:style-name="al">2. 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4. De in het derde lid genoemde activiteiten dienen te zijn gericht op een reëel loopbaanperspectief.</text:p>
            <text:p text:style-name="al">5. Afspraken over de wijze van besteding van het loopbaanbudget worden vastgelegd in een (aanvulling op het) persoonlijk ontwikke-lingsplan.</text:p>
            <text:p text:style-name="al">6. Het resterende budget dat na verloop van het kalenderjaar waarin de aanspraak is opgebouwd niet is benut, komt te vervallen.</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8. Indien na toepassing van het bepaalde in het zevende lid na ver-loop van de overeengekomen periode het budget niet of niet volle-dig is benut komt het resterende budget te vervallen.</text:p>
            <text:p text:style-name="al">9. Dit artikel is geldig in 2013, 2014 en 2015.</text:p>
            <text:p text:style-name="al"/>
            <text:p text:style-name="al"/>
            <text:p text:style-name="al">Persoonlijk ontwikkelingsplan</text:p>
            <text:p text:style-name="al"/>
            <text:p text:style-name="al">Artikel 17:4 </text:p>
            <text:p text:style-name="al">1.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 Het persoonlijk ontwikkelingsplan wordt ten minste een keer per drie jaar opgesteld en door het college vastgesteld.</text:p>
            <text:p text:style-name="al">3. Een te volgen opleiding en de te ondernemen activiteiten passen in de doelstellingen, criteria en budgettaire voorwaarden van het ge-meentelijk opleidingsbeleid, zoals neergelegd in het door het colle-ge vastgestelde opleidingsplan.</text:p>
            <text:p text:style-name="al">4. De kosten die gemaakt worden in het kader van de in het persoon-lijk ontwikkelingsplan opgenomen opleiding en activiteiten worden door het college vergoed.</text:p>
            <text:p text:style-name="al">5. In het persoonlijk ontwikkelingsplan worden afspraken vastgelegd met betrekking tot benodigd verlof en eventuele verdere mede-werking van de zijde van de werkgever die de ambtenaar in staat moeten stellen de gemaakte afspraken uit te voeren.</text:p>
            <text:p text:style-name="al">6. In het persoonlijk ontwikkelingsplan worden afspraken vastgelegd met betrekking tot een of meer van de volgende onderwerpen:</text:p>
            <text:p text:style-name="al">-­ de keuze van opleidingsvorm of instituut, alsmede de redelij-kerwijs te maken kosten;</text:p>
            <text:p text:style-name="al">-­ de periode gedurende welke een studie gevolgd zal worden;</text:p>
            <text:p text:style-name="al">-­ de minimaal te behalen resultaten en te maken voortgang;</text:p>
            <text:p text:style-name="al">-­ de omstandigheden onder welke een te volgen studie kan wor-den onderbroken of gestopt;</text:p>
            <text:p text:style-name="al">-­ de gehele of gedeeltelijke terugbetaling van de genoten ver-goeding bij het voortijdig afbreken van een studie door de amb-tenaar;</text:p>
            <text:p text:style-name="al">-­ de gehele of gedeeltelijke terugbetaling van de genoten ver-goeding bij het verlaten van de gemeentelijke dienst binnen een te bepalen periode na afronding van de studie;</text:p>
            <text:p text:style-name="al">-­ eventuele andere ondenverpen die van belang zijn voor een goede uitvoering van de gemaakte afspraken.</text:p>
            <text:p text:style-name="al"/>
            <text:p text:style-name="al"/>
            <text:p text:style-name="al">Loopbaanadvies</text:p>
            <text:p text:style-name="al"/>
            <text:p text:style-name="al">Artikel 17:5 </text:p>
            <text:p text:style-name="al">De ambtenaar heeft na elke periode van vijf jaar recht op loopbaan-advies bij een door het college aangewezen interne of externe des-kundige.</text:p>
            <text:p text:style-name="al"/>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style-name="al"/>
            <text:p text:style-name="al">Flankerend beleid</text:p>
            <text:p text:style-name="al"/>
            <text:p text:style-name="al">Artikel 17:7 </text:p>
            <text:p text:style-name="al">Het college stelt vast welke mobiliteitsbevorderende voorzieningen beschikbaar kunnen worden gesteld aan ambtenaren die zich in een Van-werk-naar-werk-traject bevinden.</text:p>
            <text:p text:style-name="al"/>
            <text:p text:style-name="al"/>
            <text:p text:style-name="al"> </text:p>
            <text:p text:style-name="al"/>
            <text:p text:style-name="al">HOOFDSTUK 18 VERPLAATSINGSKOSTEN</text:p>
            <text:p text:style-name="al"/>
            <text:p text:style-name="al"/>
            <text:p text:style-name="al"/>
            <text:p text:style-name="al">Artikel 18:1:1 </text:p>
            <text:p text:style-name="al">1. Voor de toepassing van dit hoofdstuk wordt verstaan onder:</text:p>
            <text:p text:style-name="al">a. betrokkene: de ambtenaar of gewezen ambtenaar in de zin van de CAR;</text:p>
            <text:p text:style-name="al">b. woonplaats: de gemeente of het bij name genoemde deel daarvan, waar de betrokkene metterwoon is gevestigd;</text:p>
            <text:p text:style-name="al">c. plaats van tewerkstelling: de gebruikelijke ingang van het ge-bouw, gebouwencomplex, terrein of vaartuig waar de betrok-kene gewoonlijk zijn werkzaamheden verricht, dan wel, indien de uitoefening van het ambt zich uitstrekt over een ambtsge-bied, de door het bestuursorgaan aangewezen plaats;</text:p>
            <text:p text:style-name="al">d. gezinsleden: de echtgenoot, geregistreerd partner of relatie-partner van de betrokkene en de kinderen, stief- en pleegkin-deren van hemzelf en/of van zijn echtgenoot, geregistreerd partner of relatiepartner, voor zover zij met hem samenwonen;</text:p>
            <text:p text:style-name="al">e. eigen huishouding voeren: het zelfstandig en voor eigen reke-ning bewonen van woonruimte, voorzien van eigen meubilair en stoffering, een en ander ter beoordeling van het bestuursor-gaan;</text:p>
            <text:p text:style-name="al">f. berekeningsbasis: het twaalfvoud van de bezoldiging – in de zin van artikel 3:1 dan wel hetgeen daarmede overeenkomt inge-val dat artikel niet op hem van toepassing is – die betrokkene geniet op het berekeningstijdstip, vermeerderd met de aan-spraak op de vakantie-uitkering en in voorkomende gevallen verhoogd met:</text:p>
            <text:p text:style-name="al">1 genoten wachtgeld of uitkering krachtens hoofdstuk 10 of 11 of een genoten werkloosheidsuitkering krachtens de WW en eventueel hoofdstuk 10a;</text:p>
            <text:p text:style-name="al">2 genoten uitkering krachtens dan wel overeenkomstig hoofdstuk 9 of het FPU-reglement basis- en aanvullende uitkering;</text:p>
            <text:p text:style-name="al">3 genoten herplaatsingstoelage krachtens hoofdstuk 12 van het pensioenreglement;</text:p>
            <text:p text:style-name="al">g. berekeningstijdstip:</text:p>
            <text:p text:style-name="al">1<text:span text:style-name="sup">e</text:span> datum waarop de betrokkene verhuist;</text:p>
            <text:p text:style-name="al">2<text:span text:style-name="sup">e</text:span> indien de betrokkene verhuist voor de datum dat de functie feitelijk wordt vervuld, de datum van ingang van de functie-vervulling;</text:p>
            <text:p text:style-name="al">3<text:span text:style-name="sup">e</text:span> bij het overlijden of ontslag van de betrokkene, de datum waarop laatstelijk bezoldiging werd genoten;</text:p>
            <text:p text:style-name="al">h. verplaatsen en verplaatsing: verhuizen of verhuizing in op-dracht van het college in belang van de dienst;</text:p>
            <text:p text:style-name="al">i. dienstwoning: de door het bestuursorgaan aan de betrokkene in verband met de uitoefening van zijn functie aangewezen wo-ning;</text:p>
            <text:p text:style-name="al">j. relatiepartner: degene met wie de niet-gehuwde ambtenaar samenwoont, hetgeen blijkt uit een schriftelijke verklaring, inge-richt volgens door het college nader te stellen regels;</text:p>
            <text:p text:style-name="al">k. standplaats: de gemeente of het met name genoemde gedeelte van de gemeente waar betrokkene gewoonlijk zijn werkzaam-heden verricht.</text:p>
            <text:p text:style-name="al">2. Bij de toepassing van dit hoofdstuk wordt artikel 1:2:1 in acht ge-nomen.</text:p>
            <text:p text:style-name="al"/>
            <text:p text:style-name="al"/>
            <text:p text:style-name="al">Artikel 18:1:2 </text:p>
            <text:p text:style-name="al">De betrokkene, die op grond van artikel 15:1:17, uit een oogpunt van dienstbelang is verplaatst, wordt een tegemoetkoming in verhuiskos-ten verleend.</text:p>
            <text:p text:style-name="al"/>
            <text:p text:style-name="al">Artikel 18:1:3 </text:p>
            <text:p text:style-name="al">De betrokkene, die in opdracht van het bestuursorgaan, anders dan in verband met een verplaatsing of indiensttreding, een dienstwoning be-trekt of verlaat, wordt een tegemoetkoming in verhuiskosten verleend.</text:p>
            <text:p text:style-name="al"/>
            <text:p text:style-name="al">Artikel 18:1:4 </text:p>
            <text:p text:style-name="al">De betrokkene die, zonder dat er sprake is van een situatie als be-doeld in artikel 18:1:2 of artikel 18:1:3, buiten een door het college te bepalen woongebied een eigen huishouding voert en die huishouding binnen twee jaar na indiensttreding overbrengt naar het door het colle-ge te bepalen woongebied, naar het door het college te bepalen kern-gebied of naar het grondgebied van de gemeente Delft wordt, als de overbrenging van de huishouding hemelsbreed een afstand van meer dan 10 kilometer betreft, een tegemoetkoming in verhuiskosten ver-leend.</text:p>
            <text:p text:style-name="al"/>
            <text:p text:style-name="al">Beleidsregel 27 betreft uitvoering artikel 18:1:4 UR</text:p>
            <text:p text:style-name="al"/>
            <text:p text:style-name="al"/>
            <text:p text:style-name="al">Het in artikel 18:1:4 bedoelde woongebied wordt gelezen als het ge-bied dat wordt bepaald door de uiterste grenzen van de gemeenten Wassenaar, Leiden, Voorschoten, Leidschendam, Zoetermeer, Bleis-wijk, Bergschenhoek, Rotterdam, Maassluis, 's-Gravenzande, Mon-ster en 's-Gravenhage. Het in artikel 18:1:4 bedoelde kerngebied wordt gelezen als het gebied dat wordt bepaald door de uiterste gren-zen van de gemeenten Schipluiden, Rijswijk, 's-Gravenhage, Noot-dorp, Pijnacker, Rotterdam (rechter maasoever) en Schiedam.</text:p>
            <text:p text:style-name="al"/>
            <text:p text:style-name="al">Toelichting: wanneer een ambtenaar bij indiensttreding buiten het grondgebied van de gemeente Delft, buiten het kerngebied of buiten het woongebied woont, ontvangt hij bij verhuizing binnen twee jaar na indiensttreding een verhuiskos-tenvergoeding, waarvan de hoogte groter is naarmate betrokkene dichter bij het werk komt te wonen.</text:p>
            <text:p text:style-name="al"/>
            <text:p text:style-name="al">Artikel 18:1:5 </text:p>
            <text:p text:style-name="al">1. De betrokkene, aan wie op grond van artikel 18:1:2, 18:1:3 of 18:1:4 een tegemoetkoming in de verhuiskosten is verleen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 cluster van dezelfde gemeente of naar één van haar bedrijven of instellin-gen wordt niet als ontslag op verzoek beschouwd.</text:p>
            <text:p text:style-name="al">2. De tegemoetkoming in verhuiskosten wordt aan de betrokkene slechts verleend, indien hij schriftelijk heeft verklaard dat een ver-plichting tot terugbetalen als bedoeld in het vorige lid hem bekend is.</text:p>
            <text:p text:style-name="al"/>
            <text:p text:style-name="al">Artikel 18:1:6 </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tege-moetkoming in verhuiskosten worden verleend tot maximaal 50% van het vergoedingsbedrag waarop aanspraak zou bestaan als artikel 18:1:3 van toepassing zou zijn.</text:p>
            <text:p text:style-name="al"/>
            <text:p text:style-name="al">Artikel 18:1:7 </text:p>
            <text:p text:style-name="al">Indien het verlaten van een dienstwoning verband houdt met het over-lijden van de betrokkene, wordt een tegemoetkoming in verhuiskosten verleend aan de nagelaten gezinsleden.</text:p>
            <text:p text:style-name="al"/>
            <text:p text:style-name="al"/>
            <text:p text:style-name="al">Artikel 18:1:8 </text:p>
            <text:p text:style-name="al">1. Behoudens het gestelde in artikel 18:1:4 wordt een tegemoetko-ming in verhuiskosten slechts verleend bij een vrijwillige verande-ring van de woonplaats binnen Nederland, als deze verband houdt met:</text:p>
            <text:p text:style-name="al">a. een ontslag, ter zake waarvan de betrokkene recht heeft op dadelijk ingaand pensioen, dan wel op een uitkering ingevolge de Wet vrijwillig vervroegd uittreden of hoofdstuk 9;</text:p>
            <text:p text:style-name="al">b. een ontslag, dat de betrokkene anders dan op eigen verzoek is verleend en niet het gevolg is van aan hem te wijten feiten of omstandigheden;</text:p>
            <text:p text:style-name="al">c. het overlijden van betrokkene.</text:p>
            <text:p text:style-name="al">2. Een tegemoetkoming als bedoeld in het eerste lid wordt slechts verleend, indien de betrokkene in een periode van minder dan tien jaar voorafgaande aan het beëindigen van het dienstverband is verhuisd ten gevolge van een indiensttreding en het college een verhuizing van betrokkene of diens gezinsleden naar de oude woonomgeving noodzakelijk acht. Het college wint daarbij het ad-vies van een bedrijfsmaatschappelijk werker in.</text:p>
            <text:p text:style-name="al"/>
            <text:p text:style-name="al">Artikel 18:1:9 </text:p>
            <text:p text:style-name="al">Geen tegemoetkoming in verhuiskosten ingevolge de artikelen 18:1:2 tot en met 18:1:8 wordt verleend, indien de verhuizing niet heeft plaatsgevonden binnen twee jaren nadat de verplichting tot verhuizen is opgelegd dan wel binnen twee jaar na de datum van indiensttreding respectievelijk na de datum van het ontslag of van het overlijden.</text:p>
            <text:p text:style-name="al"/>
            <text:p text:style-name="al">Artikel 18:1:10 </text:p>
            <text:p text:style-name="al">1. 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e woonkosten, gelijk aan de noodzake-lijk te maken kosten, met een maximum van € 279,08 per maand met dien verstande dat de tegemoetkoming ten hoogste vier maanden wordt verleend;</text:p>
            <text:p text:style-name="al">c. een bedrag voor alle andere direct uit de verhuizing voortvloei-ende kosten, met een maximum van € 5.581,13.</text:p>
            <text:p text:style-name="al">2.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3. Indien de betrokkene als bedoeld in artikel 18:1:2 op de dag van de verhuizing een eigen huishouding voert, wordt bij een verplaatsing als bedoeld in dat artikel het bedrag, bedoeld in het eerste lid, on-der c, gesteld op 3% van de berekeningsbasis voor ieder woon- of slaapvertrek, tot een maximum van vier van deze vertrekken, die de achtergelaten woning telt, met dien verstande dat het bedrag de € 5.581,13 niet mag overschrijden.</text:p>
            <text:p text:style-name="al">4. Indien de betrokkene als bedoeld in artikel 18:1:4 op de dag van de verhuizing een eigen huishouding voert, wordt bij een verhuizing naar het door het college vastgestelde woongebied het bedrag be-doeld in het eerste lid, onderdeel c, gesteld op 1% van de bereke-ningsbasis voor ieder woon- of slaapvertrek, tot een maximum van vier van deze vertrekken, die de achtergelaten woning telt, met dien verstande dat het bedrag de € 1.860,38 niet mag overschrij-den.</text:p>
            <text:p text:style-name="al">Bij een verhuizing naar het door het college vastgestelde kernge-bied bedraagt dit percentage 2% van de berekeningsbasis voor ie-der woon- of slaapvertrek, tot een maximum van vier van deze vertrekken, die de achtergelaten woning telt, met dien verstande dat het bedrag de € 3.720,76 niet mag overschrijden.</text:p>
            <text:p text:style-name="al">Bij een verhuizing naar het grondgebied van de gemeente Delft bedraagt dit percentage 3% van de berekeningsbasis voor ieder woon- of slaapvertrek, tot een maximum van vier van deze ver-trekken, die de achtergelaten woning telt, met dien verstande dat het bedrag de € 5.581,13 niet mag overschrijden.</text:p>
            <text:p text:style-name="al">5. Indien het betreft een verhuizing van een gezin, waarin de echtge-noten, geregistreerde partners of relatiepartners beiden betrokkene zijn in de zin van deze regeling, wordt de in het eerste lid bedoelde vergoeding aan beide betrokkenen voor de helft uitgekeerd.</text:p>
            <text:p text:style-name="al">6.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p text:style-name="al">7. Indien het betreft het verlaten van een dienstwoning ingevolge arti-kel 18:1:7, wordt het bedrag als bedoeld in het eerste lid onder c, gesteld op 3% van de berekeningsbasis voor ieder woon- of slaap-vertrek tot een maximum van vier van deze vertrekken, die de achtergelaten woning telt, met dien verstande dat het bedrag de € 5.581,13 niet mag overschrijden.</text:p>
            <text:p text:style-name="al"/>
            <text:p text:style-name="al">Artikel 18:1:11 </text:p>
            <text:p text:style-name="al">1. De betrokkene die geen opdracht heeft om te verhuizen heeft aanspraak op een tegemoetkoming in de kosten voor het dagelijks reizen tussen de woning en de plaats van tewerkstelling, indien de te reizen afstand meer bedraagt dan een door het college te bepa-len afstand.</text:p>
            <text:p text:style-name="al">2. De betrokkene, aan wie op grond van artikel 15:1:17 de verplich-ting is opgelegd om zijn eigen huishouding te verplaatsen en daar-in, ondanks alle pogingen daartoe, niet slaagt, heeft aanspraak op een tegemoetkoming in de kosten voor het dagelijks reizen tussen de woning en de plaats van tewerkstelling, zolang hij bij de verhui-zing in aanmerking zou kunnen komen voor een tegemoetkoming in de verhuiskosten en de te reizen afstand meer bedraagt dan een door het college te bepalen afstand.</text:p>
            <text:p text:style-name="al">3. Een betrokkene als bedoeld in het tweede lid, die naar het oordeel van het bestuursorgaan niet dagelijks heen en weer kan reizen, heeft, tenzij van gemeentewege al dan niet tegen betaling in huis-vesting wordt voorzien, aanspraak op een tegemoetkoming in de pensionkosten voor verblijf in een pension in of nabij zijn stand-plaats, benevens een tegemoetkoming voor ten hoogste éénmaal per week in de reiskosten naar de plaats waar hij metterwoon nog gevestigd is. Indien de betrokkene er niet in slaagt om een pension in of nabij zijn standplaats te betrekken en hij zich naar het oordeel van het bestuursorgaan daartoe voldoende inspanningen heeft ge-troost, heeft hij tevens aanspraak op een tegemoetkoming in de kosten voor het dagelijks reizen tussen het pension en de plaats van tewerkstelling.</text:p>
            <text:p text:style-name="al">4. Indien een betrokkene als bedoeld in het tweede en derde lid, naar het oordeel van het bestuursorgaan niet alles, wat redelijkerwijs van hem mag worden verwacht, heeft gedaan om zo spoedig mo-gelijk te verhuizen, komt hij niet langer in aanmerking voor tege-moetkomingen als bedoeld in het tweede en derde lid.</text:p>
            <text:p text:style-name="al">5. Aan een betrokkene die een functie voor betrekkelijk korte duur bekleedt of voor betrekkelijk korte duur elders is geplaatst kan, in afwijking van het bepaalde in het eerste lid, een tegemoetkoming in de reiskosten als bedoeld in het tweede lid worden verleend, dan wel een tegemoetkoming overeenkomstig het derde lid, indien de betrokkene naar het oordeel van het bevoegde gezag niet dage-lijks heen en weer kan reizen.</text:p>
            <text:p text:style-name="al"/>
            <text:p text:style-name="al">Beleidsregel 27a betreft uitvoering artikel 18:1:11, lid 1 en lid 2 UR</text:p>
            <text:p text:style-name="al"/>
            <text:p text:style-name="al">Beleidsregel bepalen tegemoetkoming in de kosten voor het dagelijks reizen tussen de woning en de plaats van tewerkstelling</text:p>
            <text:p text:style-name="al"/>
            <text:p text:style-name="al">1. Als de afstand tussen de woning en de plaats van tewerkstelling als bedoeld in artikel 18:1:11 zich uitstrekt over meer dan twee zones openbaar vervoer worden de kosten van openbaar vervoer naar de minst kostbare wijze van vervoer, naar het tarief van de laagste klasse, vergoed, ongeacht de wijze waarop feitelijk wordt gereisd.</text:p>
            <text:p text:style-name="al">2. In aanmerking voor de berekening van een tegemoetkoming in reiskosten komen de kosten van openbaar vervoer, als de af te leggen afstand te voet meer dan 10 minuten bedraagt, en het openbaar vervoer een reëel alternatief biedt.</text:p>
            <text:p text:style-name="al">3. Eventueel kan, als gebruik gemaakt wordt van de fiets over een afstand die te voet meer dan 10 minuten vergt, in plaats van de kosten van openbaar vervoer de kosten van een fietsenstalling bij de berekening van een tegemoetkoming van reiskosten in aan-merking worden genomen.</text:p>
            <text:p text:style-name="al">4. Bij indiensttreding of bij verhuizing geeft de ambtenaar op een daarvoor vastgesteld formulier aan op welke wijze van openbaar vervoer, inclusief met eventuele gebruikmaking van fiets, hij, met inachtneming van het bepaalde bij 1, 2 en 3, naar de plaats van tewerkstelling denkt te reizen.</text:p>
            <text:p text:style-name="al">5. Bij indiensttreding en bij verhuizing, en vervolgens elk jaar in de maand januari, wordt met inachtneming van de bij 4 bedoelde door de ambtenaar geleverde gegevens bezien welke wijze van vervoer het minst kostbaar is, en hoe de berekening van de tegemoetko-ming in de reiskosten vanaf het moment van indiensttreding of verhuizing of, bij het opnieuw beoordelen in de maand januari, in het lopende jaar, dient plaats te vinden. Als dat leidt tot een wijzi-ging van de berekening (traject) ten opzichte van het jaar daarvoor wordt betrokkene hiervan in kennis gesteld. Indien betrokkene het met deze gewijzigde berekeningswijze niet eens is, kan hij zijn be-denkingen hiertegen binnen vier weken na bekendmaking kenbaar maken bij het hoofd/kennismanager HRM van het cluster Ge-meentebrede bedrijfsvoeringsondersteuning, afdeling Kaderstelling en Programmering. Indien dit niet leidt tot een wijziging in de stel-lingname van de gemeente inzake de wijze van berekenen van de tegemoetkoming in de reiskosten, staat de weg van bezwaar en eventueel beroep open op grond van de Algemene wet bestuurs-recht.</text:p>
            <text:p text:style-name="al">6. Een eenmaal op basis van het bij 5 bepaalde vastgestelde wijze van voor tegemoetkoming in aanmerking komende kosten wordt in de loop van het kalenderjaar waarvoor deze is vastgesteld niet meer herzien, anders dan in verband met tariefwijzigingen, veran-dering van het traject als gevolg van aanpassing door de vervoe-rende maatschappij (dit laatste alleen op verzoek van betrokkene) of bij verhuizing van betrokkene in de loop van het jaar, in welk geval een nieuwe reiskostenvergoeding wordt bepaald.</text:p>
            <text:p text:style-name="al">7. In afwijking van het bepaalde bij 1 kan bij de berekening van een tegemoetkoming in de kosten van openbaar vervoer een duurdere wijze dan de minst kostbare wijze van openbaar vervoer in aan-merking worden genomen, als de minst kostbare wijze van open-baar vervoer een reistijd, op basis van de dienstregeling, vergt van ten minste een uur, en met de duurdere wijze van openbaar ver-voer een tijdbesparing van ten minste 1/3 deel van de reistijd, op basis van de dienstregeling, bereikt kan worden.</text:p>
            <text:p text:style-name="al">8. Wanneer het in verband met het tijdstip waarop de opgedragen werktijden beginnen niet mogelijk is om met gebruikmaking van openbaar vervoer de plaats van tewerkstelling te bereiken wordt in afwijking van het hiervoor gestelde, als betrokkene voor het ver-voer gebruik maakt van de eigen auto, bromfiets of fiets, op basis van het hiervoor per kilometer vastgestelde bedrag en met inacht-neming van het bedrag dat voor de overige ambtenaren als eigen bijdrage wordt gehanteerd, een tegemoetkoming vastgesteld.</text:p>
            <text:p text:style-name="al">9. Voor degenen die op het moment van inwerkingtreding van deze beleidsregel een reiskostenvergoeding ontvangen die hoger is dan die waar ze op grond van de bestaande regeling recht op hebben wordt deze vergoeding bevroren tot het moment waarop ze op grond van de regeling, neergelegd in hoofdstuk 18 van de Uitwerkingsregeling rechtspositie, incl. deze beleidsregel, aanspraak kunnen maken op een hogere vergoeding.</text:p>
            <text:p text:style-name="al"/>
            <text:p text:style-name="al">Toelichting: de regeling voor het geven van een tegemoetkoming in de reis-kosten voor het woon-werkverkeer geeft geen uitsluitsel over hoe het traject wordt vastgesteld dat in aanmerking wordt genomen voor de berekening van de tegemoetkoming. Deze beleidsregel voorziet hierin.</text:p>
            <text:p text:style-name="al"/>
            <text:p text:style-name="al">Artikel 18:1:11a </text:p>
            <text:p text:style-name="al">1. De tegemoetkoming in reiskosten bedoeld in artikel 18:1:11, twee-de en vijfde lid, is gelijk aan de gemaakte kosten van het openbaar vervoer op basis van het tarief van de tweede klasse.</text:p>
            <text:p text:style-name="al">2. De vergoeding die plaatsvindt op basis van het eerste lid is voor dat deel dat gebruik wordt gemaakt van de trein gemaximeerd op het bedrag van € 3.451,-- per jaar.</text:p>
            <text:p text:style-name="al">3. 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93,28 op jaar-basis.</text:p>
            <text:p text:style-name="al">4. De tegemoetkoming in reiskosten bedoeld in artikel 18:1:11, twee-de en vijf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p text:style-name="al"/>
            <text:p text:style-name="al">Artikel 18:1:12 </text:p>
            <text:p text:style-name="al">1. De tegemoetkoming in reiskosten als bedoeld in het eerste en tweede lid van artikel 18:1:11 is gelijk aan kosten van het openbaar vervoer tussen de woning en de plaats van tewerkstelling naar de laagste klasse, welk bedrag wordt verminderd met een door het college vast te stellen eigen bijdrage.</text:p>
            <text:p text:style-name="al">2. Indien het college de plaats van tewerkstelling van een betrokkene als bedoeld in het tweede lid van artikel 18:1:11 heeft aangewezen als een plaats van tewerkstelling die niet per openbaar vervoer is te bereiken, of indien de betrokkene behoort tot een aangewezen groep voor wie de plaats van tewerkstelling vanwege de opgedra-gen werktijden niet per openbaar vervoer is te bereiken, wordt zo-lang die situatie zich voordoet € 0,14 per afgelegde kilometer ver-goed, met dien verstande dat de uit te betalen bedragen per maand, verminderd met de eigen bijdrage, nader door het college vast te stellen bedragen niet mogen overschrijden.</text:p>
            <text:p text:style-name="al"/>
            <text:p text:style-name="al">Artikel 18:1:13 </text:p>
            <text:p text:style-name="al">De in artikel 18:1:12 genoemde bedragen, behoudens het vergoe-dingsbedrag per kilometer, worden, indien een betrokkene niet dage-lijks naar de plaats van tewerkstelling reist, of als de situatie als be-doeld in het derde lid van artikel 18:1:14 zich niet op alle werkdagen voordoet, naar evenredigheid verminderd.</text:p>
            <text:p text:style-name="al"/>
            <text:p text:style-name="al">Artikel 18:1:14 </text:p>
            <text:p text:style-name="al">1. De tegemoetkoming in pensionkosten als bedoeld in het derde lid van artikel 18:1:11 bedraagt voor de betrokkene die gewoonlijk met ten minste één gezinslid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p text:style-name="al">3. Voor de betrokkene als bedoeld in de tweede volzin van het derde lid van artikel 18:1:11 is de tegemoetkoming in de reiskosten gelijk aan de kosten van het openbaar vervoer naar de laagste klasse, welk bedrag wordt verminderd met een door het college vast te stellen eigen bijdrage. Onverminderd het hiervoor bepaalde kan het college bepalen dat, ten aanzien van door hen aan te wijzen plaatsen van tewerkstelling die niet per openbaar vervoer zijn te bereiken, de reiskosten € 0,14 per afgelegde kilometer bedragen. In die gevallen bedraagt het maximumbedrag aan reiskosten per maand maximaal een door het college vastgesteld bedrag, minus de eigen bijdrage.</text:p>
            <text:p text:style-name="al"/>
            <text:p text:style-name="al">Beleidsregel 27b betreft uitvoering artikel 18:1:12 en 18:1:14 UR</text:p>
            <text:p text:style-name="al"/>
            <text:p text:style-name="al">Het bedrag van de eigen bijdrage als bedoeld in de artikelen 18:1:12 en 18:1:14 is gelijk aan het bedrag dat is verbonden aan een maand-abonnement 2-ster openbaar vervoer.</text:p>
            <text:p text:style-name="al"/>
            <text:p text:style-name="al">Het bedrag van de maximale vergoeding per maand als bedoeld in het tweede lid van artikel 18:1:12 bedraagt:</text:p>
            <text:p text:style-name="al">tot en met een afstand van 20 km € 161,77</text:p>
            <text:p text:style-name="al">van meer dan 20 km tot en met 30 km € 174,58</text:p>
            <text:p text:style-name="al">van meer dan 30 km tot en met 40 km € 224,17</text:p>
            <text:p text:style-name="al">van meer dan 40 km tot en met 50 km € 262,50</text:p>
            <text:p text:style-name="al">van meer dan 50 km tot en met 60 km € 292,50</text:p>
            <text:p text:style-name="al">van meer dan 60 km tot en met 70 km € 320,--</text:p>
            <text:p text:style-name="al">van meer dan 70 km tot en met 80 km € 332,08</text:p>
            <text:p text:style-name="al">van meer dan 80 km € 332,50.</text:p>
            <text:p text:style-name="al"/>
            <text:p text:style-name="al">Het bedrag van de maximale vergoeding per maand als bedoeld in het derde lid van artikel 18:1:14 bedraagt € 161,77.</text:p>
            <text:p text:style-name="al"/>
            <text:p text:style-name="al">Toelichting: ter uitvoering van de artikelen 18:1:12 en 18:1:14 van de NUR wordt bepaald welk bedrag in de reiskosten voor woon-werkverkeer, berekend op basis van het openbaar vervoer, maandelijks voor rekening van de ambte-naar blijft en welke maximale vergoedingsbedragen worden vergoed wanneer een ambtenaar niet per openbaar vervoer kan reizen.</text:p>
            <text:p text:style-name="al"/>
            <text:p text:style-name="al">Artikel 18:1:15 </text:p>
            <text:p text:style-name="al">1. De tegemoetkoming ingevolge het bepaalde in het tweede en der-de lid van artikel 18:1:11 en in artikel 18:1:14 wordt voor de eerste keer voor niet langer dan zes maanden verleend. Het bestuursor-gaan kan deze termijn op aanvraag van de betrokkene telkens voor niet langer dan zes maanden verlengen.</text:p>
            <text:p text:style-name="al">2. Geen aanspraak op tegemoetkoming in reis- en/of pensionkosten bestaat indien de declaratie van de in een kalendermaand ge-maakte kosten niet binnen drie maanden na die kalendermaand bij het bestuursorgaan is ingediend.</text:p>
            <text:p text:style-name="al">3. Geen aanspraak op tegemoetkoming in reiskosten als bedoeld in artikel 18:1:11 bestaat indien de tegemoetkoming in reiskosten mi-nus de eigen bijdrage gelijk is aan of minder is dan € 2,27 per maand.</text:p>
            <text:p text:style-name="al"/>
            <text:p text:style-name="al">Artikel 18:1:16 </text:p>
            <text:p text:style-name="al">1. De aanvraag voor een tegemoetkoming in verhuiskosten dient voor de datum van de verhuizing bij het bestuursorgaan te zijn in-gediend.</text:p>
            <text:p text:style-name="al">2. Zo spoedig mogelijk na de verhuizing doch in ieder geval binnen zesentwintig weken daarna doet de betrokkene bij het bestuursor-gaan opgave van de kosten als bedoeld in het eerste lid van artikel 18:1:10, onderdeel a en b.</text:p>
            <text:p text:style-name="al">3. Indien niet aan het gestelde in het tweede lid wordt voldaan leidt dit tot verlies van de aanspraak op een verhuiskostenvergoeding.</text:p>
            <text:p text:style-name="al"/>
            <text:p text:style-name="al">Artikel 18:1:17 </text:p>
            <text:p text:style-name="al">Het bestuursorgaan kan ter zake van de in dit hoofdstuk bedoelde te-gemoetkomingen een voorschot verlenen.</text:p>
            <text:p text:style-name="al"/>
            <text:p text:style-name="al">Artikel 18:1:18 </text:p>
            <text:p text:style-name="al">Het college kan ten aanzien van een door hen aan te wijzen groep van betrokkenen in afwijking van de bij of krachtens deze regeling gestel-de regelen beslissen, indien bijzondere omstandigheden daartoe aan-leiding geven.</text:p>
            <text:p text:style-name="al"> </text:p>
            <text:p text:style-name="al"/>
            <text:p text:style-name="al">HOOFDSTUK 19 RECHTSPOSITIE VRIJWILLIGERS BIJ DE GEMEENTELIJKE BRANDWEER</text:p>
            <text:p text:style-name="al"/>
            <text:p text:style-name="al"/>
            <text:p text:style-name="al">Paragraaf 1 Algemene bepalingen</text:p>
            <text:p text:style-name="al"/>
            <text:p text:style-name="al">Werkingssfeer</text:p>
            <text:p text:style-name="al"/>
            <text:p text:style-name="al">Artikel 19:1 </text:p>
            <text:p text:style-name="al">Dit hoofdstuk is van toepassing op de ambtenaar die door het college aangesteld is als vrijwilliger bij de gemeentelijke brandweer.</text:p>
            <text:p text:style-name="al"/>
            <text:p text:style-name="al">Begripsbepaling</text:p>
            <text:p text:style-name="al"/>
            <text:p text:style-name="al">Artikel 19:2 </text:p>
            <text:p text:style-name="al">Hoofdwerkgever: de werkgever waarbij de vrijwilliger in loondienst is.</text:p>
            <text:p text:style-name="al"/>
            <text:p text:style-name="al">Overleg met vakorganisaties</text:p>
            <text:p text:style-name="al"/>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
            <text:p text:style-name="al">Informatievoorziening aan de vrijwilliger</text:p>
            <text:p text:style-name="al"/>
            <text:p text:style-name="al">Artikel 19:4 </text:p>
            <text:p text:style-name="al">1. De vrijwilliger ontvangt op zijn verzoek kosteloos een exemplaar van dit hoofdstuk, van de wijzigingen daarvan en van alle andere schriftelijke regels die hij bij de uitvoering van zijn werkzaamheden heeft na te leven.</text:p>
            <text:p text:style-name="al">2. 2 De vrijwilliger die regels heeft na te leven die niet schriftelijk zijn vastgesteld wordt hierover naar behoren geïnformeerd.</text:p>
            <text:p text:style-name="al"/>
            <text:p text:style-name="al">Informatievoorziening aan derden</text:p>
            <text:p text:style-name="al"/>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style-name="al">Paragraaf 2 Aanstelling en bevordering</text:p>
            <text:p text:style-name="al"/>
            <text:p text:style-name="al"/>
            <text:p text:style-name="al">Aanstelling in vaste of tijdelijke dienst</text:p>
            <text:p text:style-name="al"/>
            <text:p text:style-name="al">Artikel 19:6 </text:p>
            <text:p text:style-name="al">1 Het college kan de vrijwilliger aanstellen in vaste dienst, of in tijde-lijke dienst voor een bepaalde periode.</text:p>
            <text:p text:style-name="al">2 Een aanstelling in tijdelijke dienst wordt alleen verleend bij wijze van proef.</text:p>
            <text:p text:style-name="al">3 Een aanstelling in tijdelijke dienst wordt voor een periode van maximaal twee jaar verleend. In bijzondere gevallen kan de tijdelij-ke aanstelling verlengd worden met een periode van ten hoogste een jaar.</text:p>
            <text:p text:style-name="al">4 Het college verleent de vrijwilliger een vaste aanstelling zodra de maximale termijn voor een tijdelijke aanstelling verstreken is, tenzij de proef niet geslaagd is.</text:p>
            <text:p text:style-name="al"/>
            <text:p text:style-name="al"/>
            <text:p text:style-name="al">Voorwaarden voor aanstelling</text:p>
            <text:p text:style-name="al"/>
            <text:p text:style-name="al">Artikel 19:7 </text:p>
            <text:p text:style-name="al">1. Voor aanstelling als vrijwilliger kunnen alleen die personen in aan-merking komen die voldoen aan de eisen die het Besluit personeel veiligheidsregio’s daarvoor stelt.</text:p>
            <text:p text:style-name="al">2. 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gemeentelijke brandweerdienst naar behoren te vervullen;</text:p>
            <text:p text:style-name="al">c. hij is ten minste 18 jaar.</text:p>
            <text:p text:style-name="al"/>
            <text:p text:style-name="al">Artikel 19:7a </text:p>
            <text:p text:style-name="al">1. Het college kan bepalen dat voor bepaalde functies, waarbij aan de vervulling van de functie bijzondere eisen op het punt van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p text:style-name="al">2. De kosten van het geneeskundig onderzoek komen ten laste van de gemeente.</text:p>
            <text:p text:style-name="al"/>
            <text:p text:style-name="al"/>
            <text:p text:style-name="al">Bericht van aanstelling</text:p>
            <text:p text:style-name="al"/>
            <text:p text:style-name="al">Artikel 19:8 </text:p>
            <text:p text:style-name="al">1. 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2. Het college deelt wijzigingen in de punten b tot en met d zo spoedig mogelijk, kosteloos, mee aan de vrijwilliger.</text:p>
            <text:p text:style-name="al"/>
            <text:p text:style-name="al"/>
            <text:p text:style-name="al">Bevordering</text:p>
            <text:p text:style-name="al"/>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
            <text:p text:style-name="al">Medische keuring</text:p>
            <text:p text:style-name="al"/>
            <text:p text:style-name="al">Artikel 19:10 </text:p>
            <text:p text:style-name="al">De vrijwilliger die in verband met de uitoefening van zijn werkzaamhe-den aan bijzonder gevaar voor zijn gezondheid blootstaat, dan wel voor een goede invulling van zijn betrekking aan bijzondere gezond-heidseisen moet voldoen, is verplicht zich aan een periodiek genees-kundig onderzoek te onderwerpen, indien dat naar het oordeel van het college, na overleg met de arbo-arts, noodzakelijk is.</text:p>
            <text:p text:style-name="al"/>
            <text:p text:style-name="al">Paragraaf 3 Relatie hoofdwerkgever</text:p>
            <text:p text:style-name="al"/>
            <text:p text:style-name="al"/>
            <text:p text:style-name="al">Informatie over hoofdwerkgever</text:p>
            <text:p text:style-name="al"/>
            <text:p text:style-name="al">Artikel 19:11 </text:p>
            <text:p text:style-name="al">1. De vrijwilliger die in loondienst is verstrekt het college bij indienst-treding de contactgegevens van zijn hoofdwerkgever en infor-meert het college over zijn werktijden aldaar. De vrijwilliger infor-meert het college zo spoedig mogelijk over wijzigingen.</text:p>
            <text:p text:style-name="al">2. 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p text:style-name="al"/>
            <text:p text:style-name="al"/>
            <text:p text:style-name="al">Informatie aan hoofdwerkgever</text:p>
            <text:p text:style-name="al"/>
            <text:p text:style-name="al">Artikel 19:12 </text:p>
            <text:p text:style-name="al">De vrijwilliger bericht zijn hoofdwerkgever zo spoedig mogelijk na in-diensttreding dat:</text:p>
            <text:p text:style-name="al">a. hij aangesteld is als vrijwilliger bij de brandweer;</text:p>
            <text:p text:style-name="al">b. hij tijdens werktijd ingezet kan worden voor brandweerwerkzaam-heden;</text:p>
            <text:p text:style-name="al">c. de Arbeidstijdenwet van toepassing is op zijn werkzaamheden voor de brandweer en dat bij de vaststelling van zijn werktijden hier re-kening mee gehouden moet worden;</text:p>
            <text:p text:style-name="al">d. de gemeente hem een vergoeding verstrekt voor brandweeractivi-teiten tijdens werktijd;</text:p>
            <text:p text:style-name="al">e. ingeval van ziekte als gevolg van een dienstongeval bij de brand-weer, de hoofdwerkgever recht heeft op een vergoeding.</text:p>
            <text:p text:style-name="al"/>
            <text:p text:style-name="al">Paragraaf 4 Vergoedingen</text:p>
            <text:p text:style-name="al"/>
            <text:p text:style-name="al"/>
            <text:p text:style-name="al">Vergoeding</text:p>
            <text:p text:style-name="al"/>
            <text:p text:style-name="al">Artikel 19:13 </text:p>
            <text:p text:style-name="al">1. De vrijwilliger ontvangt zolang de aanstelling duurt een vergoeding overeenkomstig de regels van dit hoofdstuk en bijlage IIb van de CAR-UWO. </text:p>
            <text:p text:style-name="al">2. In afwijking van het eerste lid, ontvangt de medewerker die vanaf 31 december 1979 onafgebroken ambtenaar en als vrijwilliger werkzaam is, zolang de aanstelling duurt een vergoeding overeen-komstig de regels van dit hoofdstuk en bijlage IIc van de CAR-UWO. </text:p>
            <text:p text:style-name="al"/>
            <text:p text:style-name="al"/>
            <text:p text:style-name="al">Jaarvergoeding</text:p>
            <text:p text:style-name="al"/>
            <text:p text:style-name="al">Artikel 19:14 </text:p>
            <text:p text:style-name="al">1. De vrijwilliger ontvangt elk kalenderjaar een jaarvergoeding.</text:p>
            <text:p text:style-name="al">2. De jaarvergoeding wordt vastgesteld op het bedrag dat in de bijla-ge, genoemd in artikel 19:13 is vermeld achter de functiecategorie, behorende bij de functie waarin de vrijwilliger is aangesteld, in de tweede kolom.</text:p>
            <text:p text:style-name="al"/>
            <text:p text:style-name="al"/>
            <text:p text:style-name="al">Vergoeding voor oefeningen, cursussen en overige werkzaam-heden</text:p>
            <text:p text:style-name="al"/>
            <text:p text:style-name="al">Artikel 19:15 </text:p>
            <text:p text:style-name="al">1. De vrijwilliger die deelneemt aan een oefening, een cursus volgt met toestemming van het college, of in opdracht van het college overige werkzaamheden verricht heeft recht op een vergoeding.</text:p>
            <text:p text:style-name="al">2.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p text:style-name="al"/>
            <text:p text:style-name="al"/>
            <text:p text:style-name="al">Vergoeding voor daadwerkelijke brandbestrijding en hulpverle-ning</text:p>
            <text:p text:style-name="al"/>
            <text:p text:style-name="al">Artikel 19:16 </text:p>
            <text:p text:style-name="al">1. De vrijwilliger die zich, na hiertoe opgeroepen te zijn, bezighoudt met daadwerkelijke brandbestrijding en hulpverlening ontvangt hiervoor een vergoeding.</text:p>
            <text:p text:style-name="al">2. De vergoeding wordt vastgesteld aan de hand van het uurbedrag dat in de bijlage, genoemd in artikel 19:13 staat vermeld achter de functiecategorie, behorende bij de functie van de vrijwilliger, in de vierde kolom.</text:p>
            <text:p text:style-name="al"/>
            <text:p text:style-name="al"/>
            <text:p text:style-name="al">Vergoeding voor langdurige aanwezigheid</text:p>
            <text:p text:style-name="al"/>
            <text:p text:style-name="al">Artikel 19:17 </text:p>
            <text:p text:style-name="al">1. 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2. Wanneer de vergoeding op nul is gesteld heeft de vrijwilliger geen recht op een vergoeding voor langdurige aanwezigheid.</text:p>
            <text:p text:style-name="al">3. De vergoeding voor langdurige aanwezigheid wordt alleen ver-strekt over die uren waarin de vrijwilliger daadwerkelijk geoefend heeft, een cursus gevolgd heeft of overige brandweerwerkzaam-heden verricht heeft.</text:p>
            <text:p text:style-name="al"/>
            <text:p text:style-name="al"/>
            <text:p text:style-name="al">Consignatievergoeding</text:p>
            <text:p text:style-name="al"/>
            <text:p text:style-name="al">Artikel 19:18 </text:p>
            <text:p text:style-name="al">De vrijwilliger die zich ter beschikking moet houden om opgeroepen te worden voor werkzaamheden ontvangt een consignatievergoeding.</text:p>
            <text:p text:style-name="al">Deze vergoeding bedraagt:</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p text:style-name="al">b per uur 10% van het bedrag genoemd in kolom drie van de bijla-gen, genoemd in artikel 19:13 voor alle overige dagen.</text:p>
            <text:p text:style-name="al"/>
            <text:p text:style-name="al"/>
            <text:p text:style-name="al">Kazerneringsdienst</text:p>
            <text:p text:style-name="al"/>
            <text:p text:style-name="al">Artikel 19:19 </text:p>
            <text:p text:style-name="al">Het college kan bij lokale regeling regels stellen over de vergoeding van kazerneringsdiensten.</text:p>
            <text:p text:style-name="al"/>
            <text:p text:style-name="al"/>
            <text:p text:style-name="al">Vergoeding tijdens en in verband met zwangerschap</text:p>
            <text:p text:style-name="al"/>
            <text:p text:style-name="al">Artikel 19:20 </text:p>
            <text:p text:style-name="al">1. De vrijwilliger bedoeld in artikel 19:29 heeft gedurende de periode dat zij niet ingezet wordt in de repressieve brandweerdienst, of niet deelneemt aan oefeningen recht op doorbetaling van de vergoe-dingen bedoeld in artikel 19:15 tot en met 19:18.</text:p>
            <text:p text:style-name="al">2. 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p text:style-name="al"/>
            <text:p text:style-name="al"/>
            <text:p text:style-name="al">Opleidingskosten</text:p>
            <text:p text:style-name="al"/>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
            <text:p text:style-name="al">Gratificatie</text:p>
            <text:p text:style-name="al"/>
            <text:p text:style-name="al">Artikel 19:22 </text:p>
            <text:p text:style-name="al">Bij lokale regeling kan het college regels vaststellen voor het toeken-nen van een gratificatie.</text:p>
            <text:p text:style-name="al"/>
            <text:p text:style-name="al"/>
            <text:p text:style-name="al">Fiscaal aantrekkelijke regelingen</text:p>
            <text:p text:style-name="al"/>
            <text:p text:style-name="al">Artikel 19:23 </text:p>
            <text:p text:style-name="al">De vrijwilliger kan gebruik maken van de lokale regeling met fiscaal gunstige personeelsvoorzieningen.</text:p>
            <text:p text:style-name="al"/>
            <text:p text:style-name="al"/>
            <text:p text:style-name="al">Salarismutaties</text:p>
            <text:p text:style-name="al"/>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text:p text:style-name="al">Paragraaf 5 Verzekeringen en schadevergoeding</text:p>
            <text:p text:style-name="al"/>
            <text:p text:style-name="al"/>
            <text:p text:style-name="al">Ongevallenverzekering</text:p>
            <text:p text:style-name="al"/>
            <text:p text:style-name="al">Artikel 19:25 </text:p>
            <text:p text:style-name="al">1. Het college sluit een ongevallenverzekering af voor de vrijwilliger.</text:p>
            <text:p text:style-name="al">2. De ongevallenverzekering keert uit bij overlijden, tijdelijke en blij-vende arbeidsongeschiktheid als gevolg van een dienstongeval, overeenkomstig de polisvoorwaarden.</text:p>
            <text:p text:style-name="al">3. De vrijwilliger wordt bij indiensttreding geïnformeerd over de inhoud van de verzekering. </text:p>
            <text:p text:style-name="al">4. Wijzigingen worden zo spoedig mogelijk ter kennis van de vrijwilli-ger gebracht.</text:p>
            <text:p text:style-name="al">5. De vrijwilliger ontvangt op zijn verzoek kosteloos een afschrift van de polisvoorwaarden.</text:p>
            <text:p text:style-name="al"/>
            <text:p text:style-name="al"/>
            <text:p text:style-name="al">Vergoeding geneeskundige kosten</text:p>
            <text:p text:style-name="al"/>
            <text:p text:style-name="al">Artikel 19:26 </text:p>
            <text:p text:style-name="al">1. Het college vergoedt de vrijwilliger de noodzakelijk gemaakte me-dische kosten die ontstaan zijn als gevolg van een dienstongeval en die voor zijn rekening blijven. De vergoeding bedraagt ten hoogste het bedrag waarvoor het college zich terzake heeft verze-kerd.</text:p>
            <text:p text:style-name="al">2. Indien het verzekerde bedrag niet toereikend is om de in het eerste lid genoemde medische kosten van de vrijwilliger te vergoeden, kan het college in bijzondere gevallen een tegemoetkoming ver-strekken in de hogere kosten.</text:p>
            <text:p text:style-name="al"/>
            <text:p text:style-name="al"/>
            <text:p text:style-name="al">Verzekering zelfstandige ondernemers</text:p>
            <text:p text:style-name="al"/>
            <text:p text:style-name="al">Artikel 19:27 </text:p>
            <text:p text:style-name="al">1. Het college kan voor de vrijwilliger die zelfstandig ondernemer is een aanvullende verzekering sluiten die voorziet in een uitkering bij blijvende arbeidsongeschiktheid als gevolg van een dienstongeval.</text:p>
            <text:p text:style-name="al">2. Het college informeert de vrijwilliger die het betreft bij indiensttre-ding of deze verzekering voor hem is afgesloten en indien dat het geval is wordt de vrijwilliger geïnformeerd over de dekking van de verzekering.</text:p>
            <text:p text:style-name="al"/>
            <text:p text:style-name="al"/>
            <text:p text:style-name="al">Schade aan kleding en uitrusting</text:p>
            <text:p text:style-name="al"/>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Paragraaf 6 Zwangerschap</text:p>
            <text:p text:style-name="al"/>
            <text:p text:style-name="al"/>
            <text:p text:style-name="al">Zwangerschap</text:p>
            <text:p text:style-name="al"/>
            <text:p text:style-name="al">Artikel 19:29 </text:p>
            <text:p text:style-name="al">1. De vrijwilliger meldt haar zwangerschap in een zo vroeg mogelijk stadium bij het college.</text:p>
            <text:p text:style-name="al">2. Gedurende de zwangerschap, tot zes maanden daarna en tijdens de periode van borstvoeding wordt de vrijwilliger niet ingezet voor repressieve brandweeractiviteiten.</text:p>
            <text:p text:style-name="al">3. Deelname aan brandweeroefeningen in de in het tweede lid ge-noemde situaties vindt alleen plaats na voorafgaande toestemming door de bedrijfsarts.</text:p>
            <text:p text:style-name="al"/>
            <text:p text:style-name="al">Paragraaf 7 Beschikbaarheid en overige plichten vrijwilliger</text:p>
            <text:p text:style-name="al"/>
            <text:p text:style-name="al">Beschikbaarheid van de vrijwilliger</text:p>
            <text:p text:style-name="al"/>
            <text:p text:style-name="al">Artikel 19:30 </text:p>
            <text:p text:style-name="al">1. Het college stelt regels over de beschikbaarheid van de vrijwilliger voor de brandweerdienst. </text:p>
            <text:p text:style-name="al">2. De vrijwilliger neemt deel aan oefeningen, bijeenkomsten en cur-sussen die door of vanwege het college zijn georganiseerd.</text:p>
            <text:p text:style-name="al">3. De vrijwilliger die niet beschikbaar is voor de brandweerdienst, of niet kan deelnemen aan een oefening, bijeenkomst of cursus doet daarvan tijdig melding, onder opgave van redenen en overeen-komstig de instructie van het college.</text:p>
            <text:p text:style-name="al"/>
            <text:p text:style-name="al"/>
            <text:p text:style-name="al">Verplichtingen</text:p>
            <text:p text:style-name="al"/>
            <text:p text:style-name="al">Artikel 19:31 </text:p>
            <text:p text:style-name="al">De vrijwilliger dient zijn werkzaamheden nauwgezet en ijverig te ver-richten en zich te gedragen als een goed vrijwilliger.</text:p>
            <text:p text:style-name="al"/>
            <text:p text:style-name="al"/>
            <text:p text:style-name="al">Eed of belofte</text:p>
            <text:p text:style-name="al"/>
            <text:p text:style-name="al">Artikel 19:32 </text:p>
            <text:p text:style-name="al">De vrijwilliger is verplicht de eed of belofte af te leggen die bij wet, bij instructie of bij besluit van het college is voorgeschreven.</text:p>
            <text:p text:style-name="al"/>
            <text:p text:style-name="al"/>
            <text:p text:style-name="al">Verboden</text:p>
            <text:p text:style-name="al"/>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text:p>
            <text:p text:style-name="al">c. steekpenningen aan te nemen.</text:p>
            <text:p text:style-name="al"/>
            <text:p text:style-name="al"/>
            <text:p text:style-name="al">Gebruik van motorrijtuig</text:p>
            <text:p text:style-name="al"/>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
            <text:p text:style-name="al"/>
            <text:p text:style-name="al"/>
            <text:p text:style-name="al">Kledingvoorschriften</text:p>
            <text:p text:style-name="al"/>
            <text:p text:style-name="al">Artikel 19:35 </text:p>
            <text:p text:style-name="al">1. De vrijwilliger is verplicht tijdens zijn werkzaamheden de door het college voorgeschreven dienstkleding en uitrustingsstukken te dra-gen.</text:p>
            <text:p text:style-name="al">2. De dienstkleding en uitrustingsstukken worden door het college kosteloos in bruikleen verstrekt aan de vrijwilliger, die bij ontslag verplicht is deze bij het college in te leveren.</text:p>
            <text:p text:style-name="al">3. De vrijwilliger draagt zorg voor het onderhoud van de hem in bruik-leen verstrekte dienstkleding en uitrustingsstukken en hij is ver-plicht deze te doen onderwerpen aan inspectie en controle, wan-neer daartoe door het college opdracht is gegeven.</text:p>
            <text:p text:style-name="al">4. Het college is verantwoordelijk voor reparatie van de dienstkleding en uitrustingsstukken.</text:p>
            <text:p text:style-name="al"/>
            <text:p text:style-name="al"/>
            <text:p text:style-name="al">Verboden ten aanzien van kleding</text:p>
            <text:p text:style-name="al"/>
            <text:p text:style-name="al">Artikel 19:36 </text:p>
            <text:p text:style-name="al">Het is de vrijwilliger verboden:</text:p>
            <text:p text:style-name="al">a. de dienstkleding en uitrustingsstukken te dragen wanneer hij geen werkzaamheden als vrijwilliger verricht, behalve in de gevallen waarin het college daarvoor toestemming heeft verleend; </text:p>
            <text:p text:style-name="al">b. de dienstkleding en uitrustingsstukken aan derden in bruikleen te geven; </text:p>
            <text:p text:style-name="al">c. 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p text:style-name="al"/>
            <text:p text:style-name="al"/>
            <text:p text:style-name="al">Vergoeding van schade</text:p>
            <text:p text:style-name="al"/>
            <text:p text:style-name="al">Artikel 19:37 </text:p>
            <text:p text:style-name="al">1. De vrijwilliger die door zijn schuld of nalatigheid de gemeente schade toebrengt kan verplicht worden deze schade geheel of ge-deeltelijk te vergoeden.</text:p>
            <text:p text:style-name="al">2. De vrijwilliger wordt in de gelegenheid gesteld om zijn wensen kenbaar te maken ten aanzien van de inhouding van de schade-vergoeding op zijn vergoeding.</text:p>
            <text:p text:style-name="al"/>
            <text:p text:style-name="al">Paragraaf 8 Disciplinaire maatregelen schorsing in het belang van de dienst</text:p>
            <text:p text:style-name="al"/>
            <text:p text:style-name="al"/>
            <text:p text:style-name="al">Plichtsverzuim</text:p>
            <text:p text:style-name="al"/>
            <text:p text:style-name="al">Artikel 19:38 </text:p>
            <text:p text:style-name="al">1. De vrijwilliger die zich aan plichtsverzuim schuldig maakt, kan dis-ciplinair worden gestraft.</text:p>
            <text:p text:style-name="al">2. Plichtsverzuim omvat zowel het overtreden van een voorschrift als het overigens doen of nalaten van iets dat een goed vrijwilliger in gelijke omstandigheden behoort na te laten of te doen.</text:p>
            <text:p text:style-name="al"/>
            <text:p text:style-name="al"/>
            <text:p text:style-name="al">Disciplinaire straffen</text:p>
            <text:p text:style-name="al"/>
            <text:p text:style-name="al">Artikel 19:39 </text:p>
            <text:p text:style-name="al">De volgende disicplinaire straffen kunnen worden opgelegd:</text:p>
            <text:p text:style-name="al">a. schriftelijke berisping;</text:p>
            <text:p text:style-name="al">b. inhouding van een deel van de jaarvergoeding bedoeld in artikel 19:14;</text:p>
            <text:p text:style-name="al">c. schorsing voor een bepaalde tijd, al dan niet met inhouding van de vergoeding; </text:p>
            <text:p text:style-name="al">d. ongevraagd ontslag.</text:p>
            <text:p text:style-name="al"/>
            <text:p text:style-name="al"/>
            <text:p text:style-name="al">Schorsing in het belang van de dienst</text:p>
            <text:p text:style-name="al"/>
            <text:p text:style-name="al">Artikel 19:40 </text:p>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p text:style-name="al"/>
            <text:p text:style-name="al">Paragraaf 9 Ontslag</text:p>
            <text:p text:style-name="al"/>
            <text:p text:style-name="al"/>
            <text:p text:style-name="al">Ontslag op eigen verzoek</text:p>
            <text:p text:style-name="al"/>
            <text:p text:style-name="al">Artikel 19:41 </text:p>
            <text:p text:style-name="al">1. Het college verleent eervol ontslag aan de vrijwilliger die daarom verzoekt.</text:p>
            <text:p text:style-name="al">2. Dit ontslag wordt verleend met ingang van een datum die ten min-ste een maand en ten hoogste drie maanden ligt na de datum van ontvangst van het verzoek. </text:p>
            <text:p text:style-name="al">3. 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p text:style-name="al"/>
            <text:p text:style-name="al"/>
            <text:p text:style-name="al">Ongevraagd ontslag</text:p>
            <text:p text:style-name="al"/>
            <text:p text:style-name="al">Artikel 19:42 </text:p>
            <text:p text:style-name="al">1. Het college kan de vrijwilliger ongevraagd ontslag verlenen op grond van:</text:p>
            <text:p text:style-name="al">a. het eindigen van de noodzaak tot beschikbaarheidsstelling of wegens verandering van de brandweerorganisatie;</text:p>
            <text:p text:style-name="al">b. de omstandigheid dat hij door de aard of de plaats van zijn da-gelijkse werkzaamheden dan wel de ligging van zijn woning ge-acht moet worden niet langer in staat te zijn taak bij de brand-weer te vervullen;</text:p>
            <text:p text:style-name="al">c. onbekwaamheid of ongeschiktheid tot het verrichten van zijn werkzaamheden op grond van ziekten of gebreken;</text:p>
            <text:p text:style-name="al">d. onbekwaamheid of ongeschiktheid tot het verrichten van zijn werkzaamheden anders dan op grond van ziekten of gebreken;</text:p>
            <text:p text:style-name="al">e. onder 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i. de omstandigheid dat uit de medische keuring is gebleken dat de vrijwilliger medisch, fysiek, of psychisch niet meer geschikt is, of binnen een redelijke termijn te maken is, voor de brand-weerdienst.</text:p>
            <text:p text:style-name="al">2. Het ongevraagd ontslag wordt eervol verleend, met uitzondering van het ontslag op de grond genoemd in het eerste lid, onderdeel g van dit artikel.</text:p>
            <text:p text:style-name="al"/>
            <text:p text:style-name="al"/>
            <text:p text:style-name="al">Einde tijdelijk dienstverband</text:p>
            <text:p text:style-name="al"/>
            <text:p text:style-name="al">Artikel 19:43 </text:p>
            <text:p text:style-name="al">1. 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2. De tijdelijke aanstelling kan tussentijds ongevraagd beëindigd wor-den op een van de gronden genoemd in artikel 19: 42.</text:p>
            <text:p text:style-name="al"/>
            <text:p text:style-name="al"> </text:p>
            <text:p text:style-name="al"/>
            <text:p text:style-name="al">HOOFDSTUK 19B AANVULLENDE RECHTSPOSITIEREGELING VOOR DE AMBTE¬NAAR IN EEN AANSTELLING VOOR KUNSTEDUCATIE</text:p>
            <text:p text:style-name="al"/>
            <text:p text:style-name="al"/>
            <text:p text:style-name="al">Paragraaf 1 Algemene bepalingen</text:p>
            <text:p text:style-name="al"/>
            <text:p text:style-name="al"/>
            <text:p text:style-name="al">Werkingssfeer</text:p>
            <text:p text:style-name="al"/>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
            <text:p text:style-name="al"/>
            <text:p text:style-name="al">Begripsbepaling</text:p>
            <text:p text:style-name="al"/>
            <text:p text:style-name="al">Artikel 19b:2 </text:p>
            <text:p text:style-name="al">Voor de toepassing van dit hoofdstuk wordt verstaan onder instelling: een onderdeel van de gemeente dat kunsteducatie aanbiedt of onder-steunt.</text:p>
            <text:p text:style-name="al"/>
            <text:p text:style-name="al"/>
            <text:p text:style-name="al">Functie-eisen</text:p>
            <text:p text:style-name="al"/>
            <text:p text:style-name="al">Artikel 19b:3 </text:p>
            <text:p text:style-name="al">1. Een voorwaarde bij aanstelling is dat de ambtenaar werkzaam in de functie van docent en consulent in het bezit is van een diploma van een HBO-opleiding op zijn specifieke vakgebied.</text:p>
            <text:p text:style-name="al">2. In uitzonderlijke gevallen kan het college, na overleg erover met de OR, afwijken van het eerste lid.</text:p>
            <text:p text:style-name="al"/>
            <text:p text:style-name="al"/>
            <text:p text:style-name="al">Functioneringsgesprek</text:p>
            <text:p text:style-name="al"/>
            <text:p text:style-name="al">Artikel 19b:4 </text:p>
            <text:p text:style-name="al">Na elke periode van een jaar wordt met de ambtenaar een functione-ringsgesprek gehouden.</text:p>
            <text:p text:style-name="al"/>
            <text:p text:style-name="al"/>
            <text:p text:style-name="al">Verdeling van werkzaamheden</text:p>
            <text:p text:style-name="al"/>
            <text:p text:style-name="al">Artikel 19b:5 </text:p>
            <text:p text:style-name="al">1. Voor de toepassing van dit artikel wordt verstaan onder:</text:p>
            <text:p text:style-name="al">a. lesgebonden uren: alle uren waarin direct en educatief contact is met leerlingen;</text:p>
            <text:p text:style-name="al">b. niet-lesgebonden uren: alle uren die niet te kwalificeren zijn als lesgebonden uren;</text:p>
            <text:p text:style-name="al">c. sjabloon: opsomming van werkzaamheden binnen lesgebonden en niet-lesgebonden uren.</text:p>
            <text:p text:style-name="al">2. Niet-lesgebonden uren als bedoeld in het eerste lid, onderdeel b zijn in te delen in de volgende vier categorieën:</text:p>
            <text:p text:style-name="al">a. het voorbereiden van lesgebonden uren;</text:p>
            <text:p text:style-name="al">b. het in opdracht van de werkgever reizen tussen locaties van dezelfde instelling;</text:p>
            <text:p text:style-name="al">c. activiteiten voor opleiding en ontwikkeling, of andere activiteiten die ertoe bijdragen de eigen vakbekwaamheid op peil te hou-den;</text:p>
            <text:p text:style-name="al">d. algemene werkzaamheden in het belang van de instelling.</text:p>
            <text:p text:style-name="al">3. 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p text:style-name="al">4. Het college stelt aan de hand van de regeling, bedoeld in het derde lid, voor iedere ambtenaar vast wat voor zijn functie de verhouding lesgebonden versus niet-lesgebonden uren is.</text:p>
            <text:p text:style-name="al">5. Zolang voor de functie van de ambtenaar de verhouding, bedoeld in het vierde lid, nog niet is vastgesteld, heeft de ambtenaar maxi-maal 65% van zijn formele arbeidsduur aan lesgebonden uren en minimaal 35% van zijn formele arbeidsduur aan niet-lesgebonden uren<text:note text:id="noot_id1-3-2-2-1-7362-1" text:note-class="footnote"><text:note-citation text:label=" 5 "> 5 </text:note-citation><text:note-body><text:p text:style-name="noot.al">Bij besluit van het college van 1 juli 2014 is ingaande 1 september 2014 de verhouding tussen lesgebonden uren en niet lesgebonden uren vastgesteld op 80/20.</text:p></text:note-body></text:note>. </text:p>
            <text:p text:style-name="al"/>
            <text:p text:style-name="al">Paragraaf 2 Salariëring</text:p>
            <text:p text:style-name="al"/>
            <text:p text:style-name="al"/>
            <text:p text:style-name="al">Vaststelling salaris</text:p>
            <text:p text:style-name="al"/>
            <text:p text:style-name="al">Artikel 19b:6 </text:p>
            <text:p text:style-name="al">1. In plaats van bijlage II en IIa, bedoeld in artikel 3:1, derde lid, past het college de salaristabel, genoemd in bijlage IV, toe bij het vast-stellen van het salaris van de ambtenaar.</text:p>
            <text:p text:style-name="al">2. Het functiewaarderingssysteem, bedoeld in de bezoldigingsrege-ling, bedoeld in artikel 3:1, eerste lid, is niet van toepassing. De functie van </text:p>
            <text:p text:style-name="al">a. balletbegeleider is gewaardeerd op schaal 5;</text:p>
            <text:p text:style-name="al">b. docent is gewaardeerd op schaal 8;</text:p>
            <text:p text:style-name="al">c. consulent is gewaardeerd op schaal 9.</text:p>
            <text:p text:style-name="al">3. Het college bepaalt met inachtneming van het tweede lid de invoe-ring en de waardering van junior- of seniorfuncties. Het college stelt hiervoor de functiebeschrijving vast. </text:p>
            <text:p text:style-name="al"/>
            <text:p text:style-name="al"/>
            <text:p text:style-name="al">Aanloopbedragen</text:p>
            <text:p text:style-name="al"/>
            <text:p text:style-name="al">Artikel 19b:7 </text:p>
            <text:p text:style-name="al">1. 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 Het college stelt regels vast voor het gebruik van aanloopbedragen en voor de bevordering naar een bij de functie behorende salaris-schaal.</text:p>
            <text:p text:style-name="al"/>
            <text:p text:style-name="al"/>
            <text:p text:style-name="al">Uitloopbedragen</text:p>
            <text:p text:style-name="al"/>
            <text:p text:style-name="al">Artikel 19b:8 </text:p>
            <text:p text:style-name="al">1. In de salaristabel, genoemd in bijlage IV, zijn uitloopbedragen op-genomen.</text:p>
            <text:p text:style-name="al">2. Een ambtenaar krijgt na twee achtereenvolgende jaren inge-schaald te zijn in het maximum van de bij de functie behorende sa-larisschaal een periodieke verhoging naar het eerste uitloopbedrag. Vervolgens vindt periodieke verhoging iedere keer na twee jaar plaats.</text:p>
            <text:p text:style-name="al"/>
            <text:p text:style-name="al"/>
            <text:p text:style-name="al">Recht op toelage onregelmatige dienst</text:p>
            <text:p text:style-name="al"/>
            <text:p text:style-name="al">Artikel 19b:9 </text:p>
            <text:p text:style-name="al">1. Artikel 3:3 is niet van toepassing. De ambtenaar heeft wel recht op een toelage onregelmatige dienst over volle uren arbeid verricht op zondag.</text:p>
            <text:p text:style-name="al">2. De toelage onregelmatige dienst wordt uitgekeerd in de vorm van verlof en bedraagt 25% van de uren.</text:p>
            <text:p text:style-name="al">3. Het verlof, bedoeld in het tweede lid, wordt op verzoek van de ambtenaar verleend tenzij de belangen van de dienst zich daarte-gen verzetten en toepassing wordt gegeven aan het bepaalde in artikel 6:2:4, eerste lid, of aan artikel 6:2:6.</text:p>
            <text:p text:style-name="al">4. Indien zowel het college als de ambtenaar dat wensen, wordt de toelage, in afwijking van het eerste lid, in geld verstrekt.</text:p>
            <text:p text:style-name="al"/>
            <text:p text:style-name="al">Paragraaf 3 Arbeidsduur en vakantie</text:p>
            <text:p text:style-name="al"/>
            <text:p text:style-name="al"/>
            <text:p text:style-name="al">vakantie-uren</text:p>
            <text:p text:style-name="al"/>
            <text:p text:style-name="al">Artikel 19b:10 </text:p>
            <text:p text:style-name="al">1. In afwijking van artikel 6:2 is de duur van de vakantie voor de ambtenaar met een volledige betrekking 180 uur, indien </text:p>
            <text:p text:style-name="al">a. met toepassing van artikel 19b:11 een deel van het jaar is aan-gemerkt als verplicht vrije periode of</text:p>
            <text:p text:style-name="al">b. de ambtenaar geen verlof kan opnemen door het toegewezen hebben gekregen van lessen/cursussen.</text:p>
            <text:p text:style-name="al">Bij een deeltijdbetrekking geldt de duur van de vakantie naar rato.</text:p>
            <text:p text:style-name="al">2. De vakantie-uren worden gelijkelijk over de verplicht vrije periodes en eventueel de vrij opneembare vakantie verdeeld, met een maximum van 36 uur per week.</text:p>
            <text:p text:style-name="al"/>
            <text:p text:style-name="al"/>
            <text:p text:style-name="al">Verplicht vrije periodes</text:p>
            <text:p text:style-name="al"/>
            <text:p text:style-name="al">Artikel 19b:11 </text:p>
            <text:p text:style-name="al">1. Het college stelt per cursusjaar 12 weken vast, waarin de ambte-naar verplicht vrij is.</text:p>
            <text:p text:style-name="al">2. De ambtenaar houdt zich op verzoek van het college gedurende maximaal een week tijdens de verplicht vrije periode beschikbaar voor werkzaamheden.</text:p>
            <text:p text:style-name="al">3. Afwijkingen van het eerste lid zijn mogelijk indien de onderne-mingsraad dan wel de ambtenaar daarmee instemt.</text:p>
            <text:p text:style-name="al"/>
            <text:p text:style-name="al"/>
            <text:p text:style-name="al">Vaststellen van het rooster</text:p>
            <text:p text:style-name="al"/>
            <text:p text:style-name="al">Artikel 19b:12 </text:p>
            <text:p text:style-name="al">1. In afwijking van artikel 4:1, eerste lid, is op de ambtenaar artikel 5.7 van de Arbeidstijdenwet van toepassing.</text:p>
            <text:p text:style-name="al">2. In aanvulling op artikel 4:2 verstrekt het college zo snel mogelijk maar in ieder geval binnen 2 maanden na ingang van een cursus-jaar een rooster van de in dat cursusjaar te werken uren.</text:p>
            <text:p text:style-name="al">3. Als substantiële wijzigingen optreden in het rooster, verstrekt het college zo snel mogelijk, maar in ieder geval binnen een maand, een aangepast rooster.</text:p>
            <text:p text:style-name="al"/>
            <text:p text:style-name="al"/>
            <text:p text:style-name="al">Overgangsrecht</text:p>
            <text:p text:style-name="al"/>
            <text:p text:style-name="al">Artikel 19b:13 </text:p>
            <text:p text:style-name="al">1. Voor de ambtenaar met een volledige betrekking,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p text:style-name="al">2. Indien een ambtenaar na 1 januari 2009 wordt aangesteld, geldt voor deze ambtenaar een arbeidsduur zoals die geldt voor de amb-tenaren, die in dienst zijn van de instelling.</text:p>
            <text:p text:style-name="al"/>
            <text:p text:style-name="al"/>
            <text:p text:style-name="al">Ontslagbescherming tijdens overgangstermijn</text:p>
            <text:p text:style-name="al"/>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
            <text:p text:style-name="al">Samenloop zwangerschaps- en bevallingsverlof met een ver-plicht vrije periode</text:p>
            <text:p text:style-name="al"/>
            <text:p text:style-name="al">Artikel 19b:15 </text:p>
            <text:p text:style-name="al">1. 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 Een ambtenaar met een deeltijd betrekking heeft naar rato recht op compensatie van het vakantieverlof tot 144 uur vakantieverlof per jaar.</text:p>
            <text:p text:style-name="al">3. Vakantie voor de gecompenseerde vakantie-uren wordt op ver-zoek van de ambtenaar verleend tenzij de belangen van de dienst zich daartegen verzetten en toepassing wordt gegeven aan het be-paalde in artikel 6:2:4, eerste lid, of aan artikel 6:2:6.</text:p>
            <text:p text:style-name="al"/>
            <text:p text:style-name="al">Paragraaf 4 Ontslag en uitkeringen</text:p>
            <text:p text:style-name="al"/>
            <text:p text:style-name="al"/>
            <text:p text:style-name="al">Overtolligheid</text:p>
            <text:p text:style-name="al"/>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
            <text:p text:style-name="al"/>
            <text:p text:style-name="al">Reorganisatieontslag en ontslagvolgorde</text:p>
            <text:p text:style-name="al"/>
            <text:p text:style-name="al">Artikel 19b:17 </text:p>
            <text:p text:style-name="al">1. Bij ontslag op grond van artikel 8:3 wordt, zolang het plan, bedoeld in artikel 8:3, derde lid, nog niet bestaat, de volgende ontslagvolg-orde gehanteerd:</text:p>
            <text:p text:style-name="al">a. (deeltijd)ontslag verlenen aan ambtenaren die daarvoor in aanmerking wensen te komen;</text:p>
            <text:p text:style-name="al">b. aanstellingen voor bepaalde tijd niet te verlengen;</text:p>
            <text:p text:style-name="al">c. (deeltijd)ontslag verlenen aan ambtenaren na toepassing van het afspiegelingsbeginsel in combinatie met anciënniteitsbegin-sel.</text:p>
            <text:p text:style-name="al">2. Bij toepassing van het afspiegelingsbeginsel, genoemd in het eer-ste lid, onderdeel c, wordt binnen categorieën van ambtenaren met dezelfde functies uitgegaan van de volgende drie leeftijdsgroepen:</text:p>
            <text:p text:style-name="al">● van 15 tot 30 jaar;</text:p>
            <text:p text:style-name="al">● van 30 tot 45 jaar; en</text:p>
            <text:p text:style-name="al">● van 45 jaar en ouder.</text:p>
            <text:p text:style-name="al">3. Het college kan in uitzonderlijke gevallen afwijken van de ontslag-volgorde, genoemd in het tweede lid.</text:p>
            <text:p text:style-name="al"/>
            <text:p text:style-name="al"/>
            <text:p text:style-name="al">Reorganisatieontslag voor minder dan 5 uur of, bij een formele arbeidsduur van minder dan 10 uur, voor minder dan de helft van de formele arbeidsduur</text:p>
            <text:p text:style-name="al"/>
            <text:p text:style-name="al">Artikel 19b:18 </text:p>
            <text:p text:style-name="al">1. Dit artikel is van toepassing op de ambtenaar die voor minder dan 5 uur of, bij een formele arbeidsduur van minder dan 10 uur, voor minder dan de helft van zijn formele arbeidsduur wordt ontslagen.</text:p>
            <text:p text:style-name="al">2. Voor de ambtenaar geldt de ontslagvolgorde uit het plan, bedoeld in artikel 8:3, derde lid.</text:p>
            <text:p text:style-name="al">3. Zolang het plan, bedoeld in artikel 8:3, derde lid, nog niet bestaat, is artikel 19b:17 van overeenkomstige toepassing.</text:p>
            <text:p text:style-name="al">4. 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 Bij ontslag op grond van artikel 8:3 wordt een opzegtermijn van drie maanden in acht genomen.</text:p>
            <text:p text:style-name="al"/>
            <text:p text:style-name="al"/>
            <text:p text:style-name="al">Garantie-uitkering KV</text:p>
            <text:p text:style-name="al"/>
            <text:p text:style-name="al">Artikel 19b:19 </text:p>
            <text:p text:style-name="al">1. Voor de toepassing van dit artikel wordt verstaan onder</text:p>
            <text:p text:style-name="al">– de ambtenaar: de ambtenaar die voor minder dan 5 uur of, bij een formele arbeidsduur van minder dan 10 uur, voor minder dan de helft van zijn formele arbeidsduur wordt ontslagen.</text:p>
            <text:p text:style-name="al">– minimumuurloon: het naar een uur herleid minimumloon als bedoeld in de Wet minimumloon en minimumvakantiebijslag.</text:p>
            <text:p text:style-name="al">2. De garantie-uitkering KV is de uitkering aan de ambtenaar die:</text:p>
            <text:p text:style-name="al">a. gedeeltelijk werkloos is als gevolg van een ontslag op grond van artikel 8:3;</text:p>
            <text:p text:style-name="al">b. in de 39 weken onmiddellijk voorafgaand aan het ontslag in tenminste 26 weken als werknemer als bedoeld in artikel 3 van de Werkloosheidswet werkzaam is geweest;</text:p>
            <text:p text:style-name="al">c. aantoont dat hij in de periode van vijf jaren onmiddellijk vooraf-gaand aan het jaar waarin zijn eerste werkloosheidsdag is gele-gen, in tenminste vier jaren over 52 of meer dagen per jaar loon heeft ontvangen;</text:p>
            <text:p text:style-name="al">d. ter zake van het arbeidsurenverlies geen WW-recht heeft.</text:p>
            <text:p text:style-name="al">3. De duur van de garantie-uitkering KV is afhankelijk van de lengte van het dienstverband bij de instelling. Bij een dienstverband van:</text:p>
            <text:p text:style-name="al">a. een tot twee jaar is de duur van de uitkering 6 maanden;</text:p>
            <text:p text:style-name="al">b. twee tot drie jaar is de duur van de uitkering 12 maanden;</text:p>
            <text:p text:style-name="al">c. drie tot vier jaar is de duur van de uitkering 18 maanden;</text:p>
            <text:p text:style-name="al">d. ten minste vier jaar is de duur van de uitkering 24 maanden.</text:p>
            <text:p text:style-name="al">4. De garantie-uitkering KV bedraagt:</text:p>
            <text:p text:style-name="al">a. gedurende de eerste twaalf maanden 70% van het uurloon op de dag voorafgaand aan het ontslag, vermenigvuldigd met het aantal verloren arbeidsuren, en</text:p>
            <text:p text:style-name="al">b. vervolgens 70% van het minimumuurloon, vermenigvuldigd met het aantal verloren arbeidsuren.</text:p>
            <text:p text:style-name="al">5. 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 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 Indien de ambtenaar aan wie een garantie-uitkering KV is toege-kend, na zijn ontslag nieuwe werkzaamheden ter hand neemt, wordt de garantie-uitkering KV beëindigd met het aantal uren dat de nieuwe werkzaamheden omvat.</text:p>
            <text:p text:style-name="al">8. 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 Het recht op de garantie-uitkering KV eindigt volledig:</text:p>
            <text:p text:style-name="al">a. als de ambtenaar ter zake van het arbeidsurenverlies, dat tot het toekennen van een garantie-uitkering heeft geleid, een an-dere uitkering kan krijgen;</text:p>
            <text:p text:style-name="al">b. met ingang van de eerste dag van de maand volgende op die waarin de ambtenaar volledig gebruik maakt van het ABP Keu-zepensioen;</text:p>
            <text:p text:style-name="al">c. op de dag na het overlijden van de ambtenaar;</text:p>
            <text:p text:style-name="al">d. met ingang van de dag waarop de ambtenaar recht krijgt op een WAO- of WIA-uitkering, berekend naar een arbeidsonge-schiktheid van 80% of meer.</text:p>
            <text:p text:style-name="al"> </text:p>
            <text:p text:style-name="al"/>
            <text:p text:style-name="al">HOOFDSTUK 20 SPAARLOON</text:p>
            <text:p text:style-name="al"/>
            <text:p text:style-name="al"/>
            <text:p text:style-name="al">Begripsbepalingen</text:p>
            <text:p text:style-name="al"/>
            <text:p text:style-name="al">Artikel 20:1:1:1 </text:p>
            <text:p text:style-name="al">Voor de toepassing van dit hoofdstuk wordt verstaan onder:</text:p>
            <text:p text:style-name="al">a. werkgever: de gemeente Delft;</text:p>
            <text:p text:style-name="al">b. deelnemer: de werknemer die overeenkomstig het bepaalde in ar-tikel 20:1:1:3 deelneemt aan deze regeling;</text:p>
            <text:p text:style-name="al">c. spaarinstelling: de instelling die na overschrijving van het spaarloon zonder verdere administratieve verplichtingen van de werkgever spaartegoeden van de deelnemer administreert, verzoeken om deblokkering beoordeelt op grond van de voor dit hoofdstuk gel-dende wettelijke bepalingen, juridisch aansprakelijk en fiscaal ver-antwoordelijk is voor de gevolgen van onjuiste toepassing van op-name voor erkende bestedingsdoelen en de belastbare opnames van spaartegoeden ten behoeve van belasting inhouding over-schrijft naar de werkgever, voor zover niet op andere wijze tot be-lastingafdracht wordt overgegaan;</text:p>
            <text:p text:style-name="al">d. spaarloon: elk overeenkomstig de bepalingen van dit hoofdstuk op het bruto salaris van de deelnemer ingehouden en op de spaar-loonrekening gestort bedrag;</text:p>
            <text:p text:style-name="al">e. spaarloonrekening: de bij de spaarinstelling ten name van de deel-nemer geopende rekening;</text:p>
            <text:p text:style-name="al">f. relatiepartner: de persoon bedoeld in artikel 21:1:1 van de Uit-werkingsregeling Rechtspositie.</text:p>
            <text:p text:style-name="al"/>
            <text:p text:style-name="al">Doel</text:p>
            <text:p text:style-name="al"/>
            <text:p text:style-name="al">Artikel 20:1:1:2 </text:p>
            <text:p text:style-name="al">De regeling heeft ten doel het bevorderen van het verwerven van duurzaam bezit dan wel een aanvullende oudedagsvoorziening door medewerkers.</text:p>
            <text:p text:style-name="al"/>
            <text:p text:style-name="al"/>
            <text:p text:style-name="al">Deelneming</text:p>
            <text:p text:style-name="al"/>
            <text:p text:style-name="al">Artikel 20:1:1:3 </text:p>
            <text:p text:style-name="al">1. De deelname aan de spaarloonregeling is vrijwillig.</text:p>
            <text:p text:style-name="al">2. Deelname aan de spaarloonregeling staat open voor: alle mede-werkers in dienst van de gemeente Delft met een vaste aanstelling dan wel een tijdelijke aanstelling bij wijze van proef of een arbeids-overeenkomst als bedoeld in artikel 2:5 eerste lid onder a van de CAR. Bij de toepassing van dit hoofdstuk wordt artikel 1:2:1 in acht genomen.</text:p>
            <text:p text:style-name="al">3. Een medewerker als bedoeld in het tweede lid kan slechts bij één werkgever aan de spaarloonregeling deelnemen.</text:p>
            <text:p text:style-name="al">In afwijking van het bepaalde in het tweede lid staat deelname niet open voor de medewerker die naast zijn dienstverband met de gemeente Delft ook nog een dienstverband heeft met een andere werkgever, in verband waarmee de gemeente Delft bij inhouding van loonbelasting en premies volksverzekeringen (loonheffing) de algemene heffingskorting niet toepast.</text:p>
            <text:p text:style-name="al">4. Toetreding geschiedt door het inleveren van een ingevuld en on-dertekend aanvraagformulier bij de werkgever, waarmee de werkgever wordt gemachtigd een door de werknemer te bepalen bedrag (spaarloon) in te houden van het salaris en het aldus inge-houden spaarloon overeenkomstig het zevende lid over te maken aan de aangewezen spaarinstelling.</text:p>
            <text:p text:style-name="al">5. Deelname aan de spaarloonregeling kan ingaan per de eerste dag van een kalendermaand, op basis van een daartoe strekkend ver-zoek, waarbij een vast spaarbedrag wordt opgegeven, met inacht-neming van het wettelijk vastgestelde minimum- en maximumbe-drag.</text:p>
            <text:p text:style-name="al">6. Wijziging van het spaarbedrag is alleen mogelijk per de eerste dag van een kalendermaand, met dien verstande dat in enig kalender-jaar nooit het hiervoor vastgestelde maximumbedrag mag worden overschreden en dient een maand voor de gewenste mutatieda-tum schriftelijk te worden opgegeven aan de werkgever.</text:p>
            <text:p text:style-name="al">7. Het is de deelnemer niet toegestaan rechtstreeks stortingen op de spaarloonrekening te verrichten.</text:p>
            <text:p text:style-name="al">8. Het spaarloon wordt zonder aftrek van loonheffing en sociale pre-mies op het maandsalaris van de deelnemer ingehouden en over-gemaakt naar zijn spaarloonrekening bij de spaarinstelling.</text:p>
            <text:p text:style-name="al">9. De deelname aan de spaarloonregeling eindigt met ingang van de eerste dag van de maand volgend op:</text:p>
            <text:p text:style-name="al">a. beëindiging van de dienstbetrekking tenzij deze beëindiging in gaat op de eerste van een maand in welk geval deelname ein-digt met ingang van die datum;</text:p>
            <text:p text:style-name="al">b. de ontvangst van een schriftelijk verzoek van de deelnemer;</text:p>
            <text:p text:style-name="al">c. een door werkgever en deelnemer overeengekomen beëindi-ging.</text:p>
            <text:p text:style-name="al"/>
            <text:p text:style-name="al"/>
            <text:p text:style-name="al">Uitvoering</text:p>
            <text:p text:style-name="al"/>
            <text:p text:style-name="al">Artikel 20:1:1:4 </text:p>
            <text:p text:style-name="al">Het spaarloon van een kalenderjaar zal nadat het gedurende ten min-ste 4 kalenderjaren gerekend vanaf de eerste januari volgende op het jaar van bijschrijving op de spaarloonrekening heeft gestaan, overge-boekt worden naar de door de deelnemer opgegeven tegenrekening.</text:p>
            <text:p text:style-name="al"/>
            <text:p text:style-name="al">Artikel 20:1:1:5 </text:p>
            <text:p text:style-name="al">1. In afwijking van het bepaalde in artikel 20:1:1:4 kan het spaarloon geheel of gedeeltelijk vrij worden opgenomen en zal het op ver-zoek van de deelnemer worden overgeboekt naar zijn tegenreke-ning indien:</text:p>
            <text:p text:style-name="al">a. de opname wordt aangewend voor de verwerving van een tot hoofdverblijf dienende eigen woning door de deelnemer of diens echtgeno(o)t(e), geregistreerd partner of relatiepartner; onder eigen woning wordt mede verstaan een lidmaatschap van coöperatie waarvan de leden enkel op grond van hun lid-maatschap het recht van uitsluitend gebruik hebben van een aan de coöperatie in eigendom toebehorend gebouw, dan wel van een afzonderlijk gedeelte van een zodanig gebouw. De hierbedoelde vrije opname moet uiterlijk plaatsvinden binnen één maand na het passeren van de notariële (transport)akte.</text:p>
            <text:p text:style-name="al">b. de opname wordt aangewend ter voldoening van premies of koopsommen verschuldigd ingevolge een overeenkomst van levensverzekering, zoals bedoeld wordt in artikel 8, eerste tot en met vijfde lid van de uitvoeringsregeling werknemersspaar-regelingen en winstdelingsregelingen, gesloten door de deel-nemer of diens echtgeno(o)t(e), geregistreerd partner of rela-tiepartner.</text:p>
            <text:p text:style-name="al">c. de opname wordt aangewend voor belegging in effecten, mits de effecten onbezwaard deel uitmaken en deel uit blijven ma-ken van het vermogen van de deelnemer. Bij verkoop van ef-fecten binnen de in artikel 20:1:1:4 genoemde termijn van vier kalenderjaren dient de opbrengst – tot het bij de aankoop ten laste van de spaarloonrekening voor die aankoop opgenomen bedrag – onverwijld op de spaarloonrekening te worden terug-gestort. Indien de opbrengst niet toereikend is, is het toegestaan de terugstorting aan te vullen uit eigen middelen tot het bij de aankoop ten laste van de spaarloonrekening opgenomen be-drag.</text:p>
            <text:p text:style-name="al">d. de opname wordt aangewend voor de start van een eigen on-derneming, indien:</text:p>
            <text:p text:style-name="al">a. de deelnemer kan worden aangemerkt als ondernemer in de zin van artikel 3.4 van de Wet Inkomstenbelasting 2001;</text:p>
            <text:p text:style-name="al">b. de ingehouden spaargelden binnen zes maanden, nadat de deelnemer activiteiten is gestart, worden opgenomen.</text:p>
            <text:p text:style-name="al">Bedragen ten laste van het geblokkeerde spaartegoed kunnen worden opgenomen terzake van het starten van een voor eigen rekening van de deelnemer gedreven onderneming, mits wordt voldaan aan artikel 19a, eerste lid, aanhef en onderdeel c, van de Uitvoeringsregeling werknemersspaarregelingen en winst-delingsregelingen.</text:p>
            <text:p text:style-name="al">e. de opname wordt aangewend voor compensatie van loon dat niet is genoten door de deelnemer, als gevolg van opname van onbetaald verlof of gedeeltelijk onbetaald verlof door de deel-nemer, indien:</text:p>
            <text:p text:style-name="al">a. de dienstbetrekking, als bedoeld in artikel 2, eerste lid, van de Wet op de Loonbelasting 1964 ten tijde van het onbe-taald verlof of gedeeltelijk onbetaald verlof, ongewijzigd blijft voortbestaan;</text:p>
            <text:p text:style-name="al">b. ten hoogste kan worden aangemerkt als opgenomen ter compensatie van het loon dat niet is genoten door de deel-nemer als gevolg van de opname van onbetaald verlof of gedeeltelijk onbetaald verlof door de deelnemer, 50% van het bedrag waarmee het door de werknemer genoten loon is verminderd als gevolg van de opname van onbetaald verlof of gedeeltelijk onbetaald verlof door de werknemer.</text:p>
            <text:p text:style-name="al">Bedragen ten laste van het geblokkeerde spaartegoed kunnen worden opgenomen terzake van de opname van verlof, mits wordt voldaan aan artikel 19a, eerste lid, aanhef en onderdeel d, van de Uitvoeringsregeling werknemersspaarregelingen en winstdelingsregelingen.</text:p>
            <text:p text:style-name="al">f. de opname wordt aangewend ter dekking van de kosten, ver-bonden aan het volgen van een opleiding of studie door de deelnemer met het oog op het verwerven van inkomen uit werk en woning, als bedoeld in artikel 6.27 van de Wet Inkom-stenbelasting 2001, met uitzondering van kosten:</text:p>
            <text:p text:style-name="al">a. die verband houden met een werk- of studeerruimte, daar-onder begrepen de inrichting;</text:p>
            <text:p text:style-name="al">b. van binnenlandse reizen voor zover die meer bedragen dan het bedrag per kilometer, als bedoeld in artikel 15b, eerste lid, onderdeel b, van de Wet op de Loonbelasting 1964.</text:p>
            <text:p text:style-name="al">Bedragen ten laste van het geblokkeerde spaartegoed kunnen worden opgenomen terzake van scholingsdoeleinden, mits wordt voldaan aan artikel 19a, eerste lid, aanhef en onderdeel e, van de Uitvoeringsregeling werknemersspaarregelingen en winstdelingsregelingen.</text:p>
            <text:p text:style-name="al">g. de opname wordt aangewend ter dekking van de kosten, ver-bonden aan deelname aan cursussen, congressen, seminars, symposia, excursies, studiereizen en dergelijke, gevolgd door de deelnemer ter behoorlijke vervulling van de dienstbetrek-king.</text:p>
            <text:p text:style-name="al">Bedragen ten laste van het geblokkeerde spaartegoed kunnen worden opgenomen terzake van scholingsdoeleinden, mits wordt voldaan aan artikel 19a, eerste lid, aanhef en onderdeel e, van de Uitvoeringsregeling werknemersspaarregelingen en winstdelingsregelingen.</text:p>
            <text:p text:style-name="al">h. de opname wordt aangewend voor de kosten van kinderop-vang als bedoeld in de Wet kinderopvang. Het bedrag waar-over de werknemer binnen de spaartermijn van vier jaar mag beschikken bedraagt maximaal de eigen bijdrage in de kosten van kinderopvang.</text:p>
            <text:p text:style-name="al">2. De deelnemer die in de gevallen genoemd onder a. tot en met g. van het eerste lid, wenst te beschikken over het spaarloon dient hiertoe schriftelijk bewijs te overleggen aan de spaarinstelling.</text:p>
            <text:p text:style-name="al">3. Indien de deelnemer ingelegde bedragen wil opnemen voor andere doeleinden dan die, welke zijn bedoeld in het eerste lid van artikel 20:1:1:5, binnen de in artikel 20:1:1:4 bepaalde termijn, dan zullen de opnamen worden overgeboekt naar de werkgever. De werkge-ver verwerkt deze bedragen als brutoloon, niet zijnde spaarloon, dat wordt geacht te zijn genoten ten tijde van de overboeking.</text:p>
            <text:p text:style-name="al"/>
            <text:p text:style-name="al">Artikel 20:1:1:6 </text:p>
            <text:p text:style-name="al">Door toetreding tot deze regeling wordt de deelnemer geacht aan de aangewezen instelling en de werkgever toestemming te hebben gege-ven om wederzijds gegevens uit te wisselen welke in verband met de uitvoering van deze regeling relevant zijn.</text:p>
            <text:p text:style-name="al"/>
            <text:p text:style-name="al">Artikel 20:1:1:7 </text:p>
            <text:p text:style-name="al">Het college beslist in alle gevallen waarin over de uitleg van bepa-lingen van deze regeling verschil van inzicht bestaat.</text:p>
            <text:p text:style-name="al"> </text:p>
            <text:p text:style-name="al"/>
            <text:p text:style-name="al">HOOFDSTUK 21 RECHTSPOSITIONELE BEPALINGEN INZAKE NIET-HUWELIJK-SE RELATIEVORMEN</text:p>
            <text:p text:style-name="al"/>
            <text:p text:style-name="al"/>
            <text:p text:style-name="al">Artikel 21:1:1 </text:p>
            <text:p text:style-name="al">Voor de toepassing van deze regeling wordt verstaan onder partner: een persoon met wie de ambtenaar een duurzame relatie heeft, het-geen blijkt uit een schriftelijke verklaring, ingericht volgens door het college nader te stellen regels.</text:p>
            <text:p text:style-name="al"/>
            <text:p text:style-name="al">Artikel 21:1:2 </text:p>
            <text:p text:style-name="al">De bepalingen die gelden voor de gehuwde ambtenaar, zijn op over-eenkomstige wijze van toepassing op de ambtenaar met een levens-partner. Waar in deze bepalingen staat ‘echtgenoot’ moet tevens wor-den gelezen ‘levenspartner’. In voorkomende gevallen wordt de part-ner gelijkgesteld met het gezinslid als bedoeld in het eerste lid van arti-kel 10, sub a, van de IZA Nederland regeling. Voor degene aan wie de gemeente een financiële tegemoetkoming in verband met een afge-sloten ziektekostenverzekering verstrekt kan de partner worden ge-lijkgesteld met de echtgenoot die als medebetrokkene in de zin van een daarvoor vastgestelde of toegepaste regeling wordt aangemerkt.</text:p>
            <text:p text:style-name="al"/>
            <text:p text:style-name="al"/>
            <text:p text:style-name="al"> </text:p>
            <text:p text:style-name="al"/>
            <text:p text:style-name="al">HOOFDSTUK 22 OVERGANGS- EN SLOTBEPALINGEN</text:p>
            <text:p text:style-name="al"/>
            <text:p text:style-name="al"/>
            <text:p text:style-name="al">Artikel 22:1 </text:p>
            <text:p text:style-name="al">1. Deze regeling treedt in werking per 1 januari 1995.</text:p>
            <text:p text:style-name="al">2. Met ingang van de datum waarop deze regeling in werking treedt, vervallen de bepaling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5. Zo nodig in aanvulling op het gestelde in de leden een en drie van de artikelen 10:24 en 11:15 zal bij overlijden in ieder geval een be-drag worden uitbetaald, gelijk aan het in het eerste lid van ge-noemde artikelen bedoelde bedrag, aan de natuurlijke persoon die, krachtens testament of wet, de eerste rechtverkrijgende van de nalatenschap is.</text:p>
            <text:p text:style-name="al"/>
            <text:p text:style-name="al">Artikel 22:1:1 </text:p>
            <text:p text:style-name="al">Het college is bevoegd te beslissen, voor zover nodig in afwijking van de in voorgaande artikelen gestelde regelen, in individuele gevallen, waarin deze regelen naar zijn oordeel niet of niet in redelijkheid voor-zien.</text:p>
            <text:p text:style-name="al"/>
            <text:p text:style-name="al">Artikel 22:1:1:1 </text:p>
            <text:p text:style-name="al">Het college is bevoegd te beslissen, voor zover nodig in afwijking van de in voorgaande artikelen gestelde regelen, in individuele gevallen, waarin deze regelen naar zijn oordeel niet of niet in redelijkheid voor-zien.</text:p>
            <text:p text:style-name="al"/>
            <text:p text:style-name="al">Artikel 22:2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p text:style-name="al"/>
            <text:p text:style-name="al">Artikel 22: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Beleidsregel 26 betreft telefoonkostenvergoeding</text:p>
            <text:p text:style-name="al"/>
            <text:p text:style-name="al">De ambtenaar die, naar het oordeel van het college, regelmatig voor de dienst gebruik maakt van zijn/haar privé-telefoonaansluiting, wor-den de aansluitings- en abonnementskosten volledig vergoed als zijn haar salaris niet meer bedraagt dan het maximumsalaris van salaris-schaal 5; bedraagt het salaris meer dan het maximumsalaris van sala-risschaal 5, maar niet meer dan het maximumsalaris van salarisschaal 7, dan worden die kosten voor 50% vergoed. Boven het maximumsa-laris van salarisschaal 7 vindt geen vergoeding voor aansluitings- en abonnementskosten meer plaats. Hierbij geldt voor deeltijders dat de inschaling in een bepaalde salarisschaal bepalend is. Een eventuele tegemoetkoming wordt derhalve bepaald op basis van het salaris dat de deeltijder zou ontvangen, als hij/zij in voltijd zou werken.</text:p>
            <text:p text:style-name="al">Daarnaast worden aan degene, die regelmatig thuis voor de dienst telefoongesprekken voert, een vaste maandelijkse tegemoetkoming verstrekt, gebaseerd op het geschatte aantal uitgaande gesprekken dat gemiddeld maandelijks voor de dienst wordt gevoerd, en uitgaande van de daaraan verbonden kosten. Deze laatste vergoeding vindt plaats ongeacht de salarisschaal van de betrokken ambtenaar.</text:p>
            <text:p text:style-name="al">Waar een (al dan niet gedeeltelijke) vergoeding van abonnementskos-ten plaatsvindt, geschiedt dit op basis van de kosten van een BelBasis abonnement van KPN. De vergoeding voor de vanuit huis voor de dienst gevoerde telefoongesprekken wordt gebaseerd op een geschat gemiddeld aantal dienstgesprekken per maand. De vergoeding voor dienstgesprekken wordt per geschat gesprek per maand vastgesteld op het bedrag van het starttarief, vermeerderd met de kosten van een gesprek van 2½ minuut binnen de regio (standaardtarief bij BelBasis abonnement KPN).</text:p>
            <text:p text:style-name="al"/>
            <text:p text:style-name="al">
            <text:span text:style-name="nadrukcur">Toelichting: Het bezit van een telefoonaansluiting is tegenwoordig gemeen-goed. Het eventueel verlenen van een vergoeding/tegemoetkoming voor abon-nementskosten wordt alleen reëel geacht, indien de ambtenaar die of telefo-nisch bereikbaar moet zijn, of regelmatig voor de dienst vanuit huis telefoon-gesprekken voert, bezoldigd wordt naar de laatste salarisschalen.</text:span>
          </text:p>
            <text:p text:style-name="al">
            <text:span text:style-name="nadrukcur">Een vergoeding van werkelijk voor de dienst gemaakte telefoonkosten (ge-sprekskosten) op basis van een geschat aantal per maand te voeren gesprek-ken moet als onkostenvergoeding worden gezien, en is derhalve niet afhanke-lijk van het salarisniveau van de ambtenaar.</text:span>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7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74</meta:user-defined>
    <meta:user-defined meta:name="OVERHEIDop.GmbID/DC.identifier">gmb-2016-57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Gemeente/DCTERMS.publisher">Delft</meta:user-defined>
    <meta:user-defined meta:name="OVERHEIDgvop.Informatietype/DC.type">Verordeningen</meta:user-defined>
    <meta:user-defined meta:name="OVERHEID.Gemeente/DC.spatial">Delft</meta:user-defined>
    <meta:user-defined meta:name="OVERHEIDop.versieInformatie"/>
  </office:meta>
</office:document-meta>
</file>