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oevedorp, Roerdompstraat 14a, 1171 HC, 03-05-2016, verwijderen van Peuterspeelzaal Hummelhonk 1 uit het Landelijk Register Kinderopvang en Peuterspeelzalen met ingang van 13 me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peuterspeelzaal uit het Landelijk Register Kinderopvang en Peuterspeelzalen i.v.m. opheffing van de locatie.</text:p>
            <text:p text:style-name="common-al"/>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73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3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3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dhoevedorp, Roerdompstraat 14a, 1171 HC, 03-05-2016, verwijderen van Peuterspeelzaal Hummelhonk 1 uit het Landelijk Register Kinderopvang en Peuterspeelzalen met ingang van 1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39</meta:user-defined>
    <meta:user-defined meta:name="OVERHEIDop.GmbID/DC.identifier">gmb-2016-5773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C</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86 483322</meta:user-defined>
    <meta:user-defined meta:name="OVERHEIDop.versieInformatie"/>
  </office:meta>
</office:document-meta>
</file>