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Karspel 11 te Roden, het kappen van een krulhazelaar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voor een omgevingsvergunning hebben ontvangen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773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3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3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Karspel 11 te Roden, het kappen van een krulhazelaar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737</meta:user-defined>
    <meta:user-defined meta:name="OVERHEIDop.GmbID/DC.identifier">gmb-2016-57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2EJ 11</meta:user-defined>
    <meta:user-defined meta:name="OVERHEIDop.woonplaats">Roden</meta:user-defined>
    <meta:user-defined meta:name="OVERHEIDop.straatnaam">Karspel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2823 572759</meta:user-defined>
    <meta:user-defined meta:name="OVERHEIDop.versieInformatie"/>
  </office:meta>
</office:document-meta>
</file>