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Kolonievaart 12 te Huis ter Heide, het oprichten van een ligboxenstal (vervangende nieuwbouw) en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3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3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3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Uitrit Kolonievaart 12 te Huis ter Heide, het oprichten van een ligboxenstal (vervangende nieuwbouw) en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35</meta:user-defined>
    <meta:user-defined meta:name="OVERHEIDop.GmbID/DC.identifier">gmb-2016-57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6TC 12</meta:user-defined>
    <meta:user-defined meta:name="OVERHEIDop.woonplaats">Huis ter Heide</meta:user-defined>
    <meta:user-defined meta:name="OVERHEIDop.straatnaam">Kolonievaar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718 559196</meta:user-defined>
    <meta:user-defined meta:name="OVERHEIDop.versieInformatie"/>
  </office:meta>
</office:document-meta>
</file>