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301 tm 8370 te NIjmegen: Spoed verwijderen asbest uit trappe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6</text:p>
            <text:p text:style-name="common-al">
            <text:span text:style-name="nadrukvet">Omschrijving: </text:span>Spoed verwijderen asbest uit trappenhuis (Zwanenveld 8301 tm 83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5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21080AC-28F7-4895-8959-0DD1CFEB7ED2" xlink:type="simple">http://www.nijmegen.nl/vergunningpagina/?guid=421080AC-28F7-4895-8959-0DD1CFEB7E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8301 tm 8370 te NIjmegen: Spoed verwijderen asbest uit trappe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29</meta:user-defined>
    <meta:user-defined meta:name="OVERHEIDop.GmbID/DC.identifier">gmb-2016-5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TJ 83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80.93 426183.3</meta:user-defined>
    <meta:user-defined meta:name="OVERHEIDop.versieInformatie"/>
  </office:meta>
</office:document-meta>
</file>