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1-3-3A-3B en St. Annastraat 106A te Nijmegen: omzetten bedrijfsruimte naar woonruimte wijzigen gevelindeling en nieuw plaatsen opbouw 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6</text:p>
            <text:p text:style-name="common-al">
            <text:span text:style-name="nadrukvet">Omschrijving: </text:span>omzetten bedrijfsruimte naar woonruimte wijzigen gevelindeling en nieuw plaatsen opbouw en dakterras (St. Stephanusstraat 1-3-3A-3B en St. Annastraat 106A te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6.0018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16</text:p>
            <text:p text:style-name="common-al">
            <text:span text:style-name="nadrukvet">Verlengingsbesluit verzonden: </text:span>03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D16E2445-E54E-41D4-8384-1C77843B2304" xlink:type="simple">http://www.nijmegen.nl/vergunningpagina/?guid=D16E2445-E54E-41D4-8384-1C77843B23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772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Stephanusstraat 1-3-3A-3B en St. Annastraat 106A te Nijmegen: omzetten bedrijfsruimte naar woonruimte wijzigen gevelindeling en nieuw plaatsen opbouw en dak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28</meta:user-defined>
    <meta:user-defined meta:name="OVERHEIDop.GmbID/DC.identifier">gmb-2016-5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HM 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18.47 427648.82</meta:user-defined>
    <meta:user-defined meta:name="OVERHEIDop.versieInformatie"/>
  </office:meta>
</office:document-meta>
</file>