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en St. Teunismolenweg 31 te Nijmegen: herindelen (2e fase) van een bestaand bedrijfsgebouw tot productiebedrijf voor Plaza F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6</text:p>
            <text:p text:style-name="common-al">
            <text:span text:style-name="nadrukvet">Omschrijving: </text:span>herindelen (2e fase) van een bestaand bedrijfsgebouw tot productiebedrijf voor Plaza Foods (Oostkanaaldijk 110 en St. Teunismolenweg 31 te Nijmegen)</text:p>
            <text:p text:style-name="common-al">
            <text:span text:style-name="nadrukvet">Activiteiten: </text:span>Uitwegen; Bouwen; </text:p>
            <text:p text:style-name="common-al">
            <text:span text:style-name="nadrukvet">Zaaknummer: </text:span>W.Z16.100192.01</text:p>
            <text:p text:style-name="common-al">
            <text:span text:style-name="nadrukvet">Product: </text:span>omgevingsvergunning</text:p>
            <text:p text:style-name="common-al">
            <text:span text:style-name="nadrukvet">Ontvangst: </text:span>04-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F8643BD-A18C-4AD4-98C1-294BDBBF2556" xlink:type="simple">http://www.nijmegen.nl/vergunningpagina/?guid=2F8643BD-A18C-4AD4-98C1-294BDBBF25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72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2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naaldijk 110 en St. Teunismolenweg 31 te Nijmegen: herindelen (2e fase) van een bestaand bedrijfsgebouw tot productiebedrijf voor Plaza F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25</meta:user-defined>
    <meta:user-defined meta:name="OVERHEIDop.GmbID/DC.identifier">gmb-2016-5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G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352.59 426153.96</meta:user-defined>
    <meta:user-defined meta:name="OVERHEIDop.versieInformatie"/>
  </office:meta>
</office:document-meta>
</file>