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magazijn/loods en boodschappen ophaalpunt Willy Brandtplein 2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Willy Brandtplein 26, 7007 LB</text:p>
            <text:p text:style-name="common-al">Omschrijving:		plaatsen van een magazijn/loods en boodschappen ophaalpunt</text:p>
            <text:p text:style-name="common-al">Dossiernummer:	20150726</text:p>
            <text:p text:style-name="common-al">Datum verzending:	11 januar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772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72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plaatsen van een magazijn/loods en boodschappen ophaalpunt Willy Brandtplein 2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772</meta:user-defined>
    <meta:user-defined meta:name="OVERHEIDop.GmbID/DC.identifier">gmb-2016-57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LB 26</meta:user-defined>
    <meta:user-defined meta:name="OVERHEIDop.woonplaats">Doetinchem</meta:user-defined>
    <meta:user-defined meta:name="OVERHEIDop.straatnaam">Willy Brandtplein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5333 440799</meta:user-defined>
    <meta:user-defined meta:name="OVERHEIDop.versieInformatie"/>
  </office:meta>
</office:document-meta>
</file>