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Monument; De Zulthe 8 te Roden, het wijzigen van het gebruik van de ruimten, waarbij het hele pand als woning is beoo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Zulthe 8 te Roden</text:p>
            <text:p text:style-name="common-al">Activiteit: het inwendig veranderen van het pand</text:p>
            <text:p text:style-name="common-al">Datum besluit: 2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1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/Monument; De Zulthe 8 te Roden, het wijzigen van het gebruik van de ruimten, waarbij het hele pand als woning is beoo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17</meta:user-defined>
    <meta:user-defined meta:name="OVERHEIDop.GmbID/DC.identifier">gmb-2016-57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V 8</meta:user-defined>
    <meta:user-defined meta:name="OVERHEIDop.woonplaats">Roden</meta:user-defined>
    <meta:user-defined meta:name="OVERHEIDop.straatnaam">De Zulth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054 573490</meta:user-defined>
    <meta:user-defined meta:name="OVERHEIDop.versieInformatie"/>
  </office:meta>
</office:document-meta>
</file>