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ooydijk 12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afzuigkanaal aan de zijgevel van het pand</text:span>
          </text:p>
            <text:p text:style-name="common-al">
            <text:span text:style-name="nadrukvet">Locatie:</text:span>
            <text:span text:style-name="nadrukvet"/>Looydijk 128 te De Bilt</text:p>
            <text:p text:style-name="tussenkopcur">
            <text:span text:style-name="nadrukvet">Datum ontvangst:</text:span>
            <text:span text:style-name="nadrukvet"/>
            <text:span text:style-name="nadrukvet">02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7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Looydijk 128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714</meta:user-defined>
    <meta:user-defined meta:name="OVERHEIDop.GmbID/DC.identifier">gmb-2016-5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VH 128</meta:user-defined>
    <meta:user-defined meta:name="OVERHEIDop.woonplaats">De Bilt</meta:user-defined>
    <meta:user-defined meta:name="OVERHEIDop.straatnaam">Looy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23 457892</meta:user-defined>
    <meta:user-defined meta:name="OVERHEIDop.versieInformatie"/>
  </office:meta>
</office:document-meta>
</file>