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BE LENSTRA BOULEVARD 23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zondheidscentrum/kinderopvang in een polikliniek (orthopedie) op het perceel Abe Lenstra Boulevard 23 E te Heerenveen (03-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771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 BOULEVARD 23 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12</meta:user-defined>
    <meta:user-defined meta:name="OVERHEIDop.GmbID/DC.identifier">gmb-2016-57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23</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94 552388</meta:user-defined>
    <meta:user-defined meta:name="OVERHEIDop.versieInformatie"/>
  </office:meta>
</office:document-meta>
</file>