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bbemastraat 58, (11008786) plaatsen van een dakkapel en het vergroten van de aanbouw, verzenddatum 14-0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771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1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1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bbemastraat 58, (11008786) plaatsen van een dakkapel en het vergroten van de aanbouw, verzenddatum 14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71</meta:user-defined>
    <meta:user-defined meta:name="OVERHEIDop.GmbID/DC.identifier">gmb-2016-5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LC 58</meta:user-defined>
    <meta:user-defined meta:name="OVERHEIDop.woonplaats">Leeuwarden</meta:user-defined>
    <meta:user-defined meta:name="OVERHEIDop.straatnaam">Hobbem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48 578370</meta:user-defined>
    <meta:user-defined meta:name="OVERHEIDop.versieInformatie"/>
  </office:meta>
</office:document-meta>
</file>