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Kappen/Afwijking: Oosteinde 7 te Roden, het vergroten van de trolleystalling en vervangen en vergroten van de overkapping op de drivingrange en het vellen en rooien van e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inde 7</text:p>
            <text:p text:style-name="common-al">Activiteit: bouwen/kappen</text:p>
            <text:p text:style-name="common-al">Datum besluit: 29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0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0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0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/Kappen/Afwijking: Oosteinde 7 te Roden, het vergroten van de trolleystalling en vervangen en vergroten van de overkapping op de drivingrange en het vellen en rooien van een houtop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07</meta:user-defined>
    <meta:user-defined meta:name="OVERHEIDop.GmbID/DC.identifier">gmb-2016-577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ZP 7</meta:user-defined>
    <meta:user-defined meta:name="OVERHEIDop.woonplaats">Roden</meta:user-defined>
    <meta:user-defined meta:name="OVERHEIDop.straatnaam">Oostein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977 573567</meta:user-defined>
    <meta:user-defined meta:name="OVERHEIDop.versieInformatie"/>
  </office:meta>
</office:document-meta>
</file>