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CASIMIRALAAN 2 ORANJEWOU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vergroten van een woning en het bouwen van een berging/carport op het perceel Casimiralaan 2 te Oranjewoud (02-05-2016)</text:p>
            <text:p text:style-name="common-al"/>
            <text:p text:style-name="last-al">De aanvraag en de bijbehorende stukken kunt u bekijken in het gemeentehuis. In dit stadium is het indienen van zienswijzen/bezwaar nog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eerenveen.</text:p>
            </table:table-cell>
            <table:table-cell office:value-type="string" table:style-name="header.C">
              <text:p text:style-name="headerright"><text:span text:style-name="nr">Nr. 57696</text:span><text:line-break/><text:date style:data-style-name="dag" text:fixed="true" text:date-value="2016-05-06"/><text:line-break/><text:date style:data-style-name="jaar" text:fixed="true" text:date-value="2016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7696</text:span><text:date style:data-style-name="nicedate" text:fixed="true" text:date-value="2016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7696</text:span><text:date style:data-style-name="nicedate" text:fixed="true" text:date-value="2016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CASIMIRALAAN 2 ORANJEWOU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06</meta:user-defined>
    <meta:user-defined meta:name="OVERHEIDop.publicationIssue">57696</meta:user-defined>
    <meta:user-defined meta:name="OVERHEIDop.GmbID/DC.identifier">gmb-2016-5769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Heerenveen</meta:user-defined>
    <meta:user-defined meta:name="OVERHEID.Informatietype/DC.type">officiële publicatie</meta:user-defined>
    <dc:language>nl</dc:language>
    <meta:user-defined meta:name="OVERHEID.PostcodeHuisnummer/OVERHEIDop.postcodeHuisnummer">8453VH 2</meta:user-defined>
    <meta:user-defined meta:name="OVERHEIDop.woonplaats">Oranjewoud</meta:user-defined>
    <meta:user-defined meta:name="OVERHEIDop.straatnaam">Casimiralaan</meta:user-defined>
    <meta:user-defined meta:name="OVERHEID.Gemeente/OVERHEID.authority">Heerenveen</meta:user-defined>
    <meta:user-defined meta:name="OVERHEID.Gemeente/DCTERMS.publisher">Heerenveen</meta:user-defined>
    <meta:user-defined meta:name="OVERHEIDgvop.Informatietype/DC.type">Beschikkingen | aanvraag</meta:user-defined>
    <meta:user-defined meta:name="OVERHEID.EPSG28992/DC.spatial">192741 551675</meta:user-defined>
    <meta:user-defined meta:name="OVERHEIDop.versieInformatie"/>
  </office:meta>
</office:document-meta>
</file>