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, Hoppekampweg 45 te Peize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ppekampweg 45</text:p>
            <text:p text:style-name="common-al">Activiteit: het vergroten van de woning</text:p>
            <text:p text:style-name="common-al">Datum besluit: 26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69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Hoppekampweg 45 te Peize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94</meta:user-defined>
    <meta:user-defined meta:name="OVERHEIDop.GmbID/DC.identifier">gmb-2016-57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BE 45</meta:user-defined>
    <meta:user-defined meta:name="OVERHEIDop.woonplaats">Peize</meta:user-defined>
    <meta:user-defined meta:name="OVERHEIDop.straatnaam">Hoppekamp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328 574421</meta:user-defined>
    <meta:user-defined meta:name="OVERHEIDop.versieInformatie"/>
  </office:meta>
</office:document-meta>
</file>