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int Liduinastraat 7A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
            <text:p text:style-name="common-al">
            <text:span text:style-name="nadrukvet">Onderwerp</text:span>
          </text:p>
            <text:p text:style-name="common-al">Burgemeester en Wethouders van de gemeente Schiedam maken het volgende bekend. </text:p>
            <text:p text:style-name="common-al"/>
            <text:p text:style-name="common-al">Op 1 januari 2008 is het Activiteitenbesluit milieubeheer in werking getreden. De activiteiten van Eetcafé De Gouden Kolibrie vallen onder de werkingssfeer van dit besluit. De inrichting wordt op grond van het Activiteitenbesluit milieubeheer als een type B inrichting beschouwd (meldingsplichtig). Het bedrijf dient te voldoen aan de artikelen zoals gesteld in het besluit.</text:p>
            <text:p text:style-name="common-al">
            <text:span text:style-name="nadrukvet"/>
          </text:p>
            <text:p text:style-name="common-al">
            <text:span text:style-name="nadrukvet">Eetcafé De Gouden Kolibrie</text:span> gelegen aan <text:span text:style-name="nadrukvet">de Sint Liduinastraat 7 A te Schiedam</text:span> is een eetcafé, waar Surinaamse maaltijden bereid en gereserveerd worden. Er zijn enkele tafels aanwezig.</text:p>
            <text:p text:style-name="common-al">Sinds juni 2014 ontvangt de DCMR Milieudienst Rijnmond veel meldingen met betrekking tot geuroverlast van bak- en kookdampen. Op 7 oktober 2014 is in het eetcafé een rookproef uitgevoerd om na te gaan of de scheidingsconstructie van het pand voldoende dampdicht is.</text:p>
            <text:p text:style-name="common-al">Op basis van het onderzoek is het noodzakelijk om maatwerkvoorschriften te stellen op basis van artikel 3.140, lid 3, van het Activiteitenbesluit milieubeheer.</text:p>
            <text:p text:style-name="common-al">
            <text:span text:style-name="nadrukvet"/>
          </text:p>
            <text:p text:style-name="common-al">
            <text:span text:style-name="nadrukvet">Inzage</text:span>
          </text:p>
            <text:p text:style-name="common-al">U kunt de beschikking tijdens kantooruren van <text:span text:style-name="nadrukvet">12 mei 2016 tot en met 22 juni 2016</text:span> op de volgende plaatsen inzien:</text:p>
            <text:p text:style-name="common-al">- de DCMR Milieudienst Rijnmond, Parallelweg 1 te Schiedam (buiten en na deze periode uitsluitend na telefonische afspraak: 010 - 246 86 21).</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Postbus 1501, 3100 EA Schiedam o.v.v. “Awb-bezwaar”.</text:p>
            <text:p text:style-name="common-al">
            <text:span text:style-name="nadrukvet"/>
          </text:p>
            <text:p text:style-name="common-al">
            <text:span text:style-name="nadrukvet">Inlichtingen </text:span>
          </text:p>
            <text:p text:style-name="common-al">Mevrouw <text:span text:style-name="nadrukvet">J. Burggraaf</text:span> van de DCMR, telefoon: <text:span text:style-name="nadrukvet">010 - 246 83 07.</text:span></text:p>
            <text:p text:style-name="common-al">Zaaknummer: 98468274, DMS-nummer: 2213369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768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8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8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Sint Liduinastraat 7A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686</meta:user-defined>
    <meta:user-defined meta:name="OVERHEIDop.GmbID/DC.identifier">gmb-2016-57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CN 7b</meta:user-defined>
    <meta:user-defined meta:name="OVERHEIDop.woonplaats">Schiedam</meta:user-defined>
    <meta:user-defined meta:name="OVERHEIDop.straatnaam">Sint Liduina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37 436650</meta:user-defined>
    <meta:user-defined meta:name="OVERHEIDop.versieInformatie"/>
  </office:meta>
</office:document-meta>
</file>