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ertkamp 19 plaatsen overkapp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ulertkamp 19</text:span>
            <text:span text:style-name="nadrukvet"> – </text:span>voor het plaatsen van een overkapping, verzonden op 3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68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lertkamp 19 plaats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83</meta:user-defined>
    <meta:user-defined meta:name="OVERHEIDop.GmbID/DC.identifier">gmb-2016-5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DG 19</meta:user-defined>
    <meta:user-defined meta:name="OVERHEIDop.woonplaats">Zwolle</meta:user-defined>
    <meta:user-defined meta:name="OVERHEIDop.straatnaam">Mulert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02 500370</meta:user-defined>
    <meta:user-defined meta:name="OVERHEIDop.versieInformatie"/>
  </office:meta>
</office:document-meta>
</file>