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4B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4B, Bovenkarspel</text:p>
            <text:p text:style-name="common-al">Voor: uitbreiden van de kassen  </text:p>
            <text:p text:style-name="common-al">Datum ontvangst: 20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68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4B i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82</meta:user-defined>
    <meta:user-defined meta:name="OVERHEIDop.GmbID/DC.identifier">gmb-2016-5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T 4b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177 524972</meta:user-defined>
    <meta:user-defined meta:name="OVERHEIDop.versieInformatie"/>
  </office:meta>
</office:document-meta>
</file>