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Beemterweg 2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	BK Koffie enzo</text:p>
            <text:p text:style-name="common-al">Locatie: 			Beemterweg 25a</text:p>
            <text:p text:style-name="common-al">Reden vergunning:		nieuwe ondernemer</text:p>
            <text:p text:style-name="common-al">Datum vergunning: 		25 april 2016</text:p>
            <text:p text:style-name="common-al">Vergunningnummer: 		D/4716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7681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81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81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: Beemterweg 2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681</meta:user-defined>
    <meta:user-defined meta:name="OVERHEIDop.GmbID/DC.identifier">gmb-2016-576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1PB 25a</meta:user-defined>
    <meta:user-defined meta:name="OVERHEIDop.woonplaats">Beemte Broekland</meta:user-defined>
    <meta:user-defined meta:name="OVERHEIDop.straatnaam">Beemt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6152 474360</meta:user-defined>
    <meta:user-defined meta:name="OVERHEIDop.versieInformatie"/>
  </office:meta>
</office:document-meta>
</file>