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51: voor het plaatsen van een opblaasbe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van het verbod voorwerpen te plaatsen op of boven gemeentegrond (stadsvloer) is verleend voor het plaatsen van een opblaasbeer voor het perceel Friesestraat 51 te Coevorden op zaterdag 7 mei 2016.</text:p>
            <text:p text:style-name="common-al"> Verleend op 28 april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3 mei 2016, 783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768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8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8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Friesestraat 51: voor het plaatsen van een opblaasb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680</meta:user-defined>
    <meta:user-defined meta:name="OVERHEIDop.GmbID/DC.identifier">gmb-2016-576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T 51</meta:user-defined>
    <meta:user-defined meta:name="OVERHEIDop.woonplaats">Coevorden</meta:user-defined>
    <meta:user-defined meta:name="OVERHEIDop.straatnaam">Friese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389 520288</meta:user-defined>
    <meta:user-defined meta:name="OVERHEIDop.versieInformatie"/>
  </office:meta>
</office:document-meta>
</file>